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066cm" fo:margin-left="-0.383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3.10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907cm"/>
    </style:style>
    <style:style style:name="表格1.1" style:family="table-row">
      <style:table-row-properties style:min-row-height="2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1.152cm" fo:keep-together="auto"/>
    </style:style>
    <style:style style:name="表格1.5" style:family="table-row">
      <style:table-row-properties style:min-row-height="1.937cm"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125%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5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50%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247cm" style:auto-text-indent="false" style:writing-mode="lr-tb">
        <style:tab-stops/>
      </style:paragraph-properties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50%" fo:text-align="justify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50%" fo:text-align="justify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50%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445cm" fo:margin-right="0cm" fo:line-height="0.423cm" fo:text-indent="-0.445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/>
    </style:style>
    <style:style style:name="P26" style:family="paragraph" style:parent-style-name="Text_20_body" style:list-style-name="L1">
      <style:text-properties style:font-name="標楷體" fo:font-size="12pt" fo:font-weight="bold" fo:background-color="#ffffff" style:font-name-asian="標楷體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line-height="100%"/>
    </style:style>
    <style:style style:name="P28" style:family="paragraph" style:parent-style-name="Text_20_body" style:master-page-name="MP0">
      <style:paragraph-properties fo:line-height="100%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fo:letter-spacing="0.018cm" fo:font-weight="bold" style:font-name-asian="標楷體" style:font-size-asian="12pt" style:font-weight-asian="bold" style:font-size-complex="12pt" style:font-weight-complex="bold"/>
    </style:style>
    <style:style style:name="T3" style:family="text">
      <style:text-properties style:font-name="標楷體" fo:font-size="18pt" fo:letter-spacing="0.053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7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style:font-name="標楷體1" fo:font-weight="bold" style:font-name-asian="標楷體1" style:font-weight-asian="bold"/>
    </style:style>
    <style:style style:name="T10" style:family="text">
      <style:text-properties style:font-name="標楷體1" fo:font-weight="bold" style:font-name-asian="標楷體1" style:font-weight-asian="bold" style:font-weight-complex="bold"/>
    </style:style>
    <style:style style:name="T11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font-name="標楷體1" fo:letter-spacing="-0.035cm" fo:font-weight="bold" style:font-name-asian="標楷體1" style:font-weight-asian="bold"/>
    </style:style>
    <style:style style:name="T13" style:family="text">
      <style:text-properties fo:letter-spacing="-0.007cm" fo:font-weight="bold" style:font-name-asian="標楷體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5" style:family="text"/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3">(112）臺中市政府原住民族事務委員會</text:span></text:span><text:span text:style-name="預設段落字型"><text:span text:style-name="T4">辦理原住民中低收入戶(含低收入戶)子女課後照顧補助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<text:span text:style-name="預設段落字型"><text:span text:style-name="T2">申請學生</text:span></text:span></text:p>
            <text:p text:style-name="P12"><text:span text:style-name="T8">姓</text:span><text:span text:style-name="T10"> <text:s text:c="3"/></text:span><text:span text:style-name="T8">名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5">蓋章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6">出生</text:p>
            <text:p text:style-name="P16">年月日</text:p>
          </table:table-cell>
          <table:covered-table-cell/>
          <table:table-cell table:style-name="表格1.A1" office:value-type="string">
            <text:p text:style-name="P11"><text:span text:style-name="T10"><text:s text:c="2"/></text:span><text:span text:style-name="T8">年</text:span><text:span text:style-name="T10"> <text:s/></text:span><text:span text:style-name="T8">月</text:span><text:span text:style-name="T10"> <text:s/></text:span><text:span text:style-name="T8">日</text:span></text:p>
          </table:table-cell>
          <table:table-cell table:style-name="表格1.A1" office:value-type="string">
            <text:p text:style-name="P15">族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7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8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9">聯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0"><text:s/></text:span><text:span text:style-name="T8">戶籍地址</text:span></text:p>
          </table:table-cell>
          <table:table-cell table:style-name="表格1.A1" table:number-columns-spanned="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0"><text:s/></text:span><text:span text:style-name="T8">聯絡地址</text:span></text:p>
          </table:table-cell>
          <table:table-cell table:style-name="表格1.A1" table:number-columns-spanned="9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就讀學校校名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24">就讀學校校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年級</text:p>
            <text:p text:style-name="P23">班級</text:p>
          </table:table-cell>
          <table:table-cell table:style-name="表格1.B6" table:number-columns-spanned="2" office:value-type="string">
            <text:p text:style-name="P9"><text:span text:style-name="T11">____________</text:span><text:span text:style-name="T14">學系（科）</text:span><text:span text:style-name="T10"> <text:s text:c="5"/>______________</text:span><text:span text:style-name="T8">年</text:span><text:span text:style-name="T14">級</text:span></text:p>
          </table:table-cell>
          <table:covered-table-cell/>
          <table:table-cell table:style-name="表格1.A6" table:number-columns-spanned="3" office:value-type="string">
            <text:p text:style-name="P23">聯絡電話</text:p>
          </table:table-cell>
          <table:covered-table-cell/>
          <table:covered-table-cell/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13">繳驗證件</text:span><text:span text:style-name="T10">(</text:span><text:span text:style-name="T8">依序排列</text:span><text:span text:style-name="T10">)</text:span></text:p>
          </table:table-cell>
          <table:table-cell table:style-name="表格1.B7" table:number-columns-spanned="9" office:value-type="string">
            <text:p text:style-name="P22">□申請書乙份。</text:p>
            <text:p text:style-name="P7"><text:span text:style-name="T9">□</text:span><text:span text:style-name="T5">申請人身分證正反面影本(</text:span><text:span text:style-name="T6">15歲以下學生請附戶口名簿影本)</text:span><text:span text:style-name="T5">。</text:span></text:p>
            <text:p text:style-name="P25">□學生證影本。 <text:s text:c="5"/>□就讀學校出具之在學證明書乙份。</text:p>
            <text:p text:style-name="P22">□低收入戶。 <text:s text:c="7"/>□中低收入戶證明。</text:p>
            <text:p text:style-name="P22">□領據申請書乙份。 <text:s/>□郵局帳戶封面影本。</text:p>
            <text:p text:style-name="P7"><text:span text:style-name="T9">□繳費收據正本。 <text:s text:c="3"/>□</text:span><text:span text:style-name="T12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核定</text:p>
            <text:p text:style-name="P20">結果</text:p>
          </table:table-cell>
          <table:table-cell table:style-name="表格1.B8" table:number-columns-spanned="9" office:value-type="string">
            <text:p text:style-name="P6"><text:span text:style-name="T8">□符</text:span><text:span text:style-name="T10"> <text:s/></text:span><text:span text:style-name="T8">合。</text:span></text:p>
            <text:p text:style-name="P6"><text:span text:style-name="T8">□不符合，</text:span><text:span text:style-name="T11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62662995" text:style-name="L1">
        <text:list-item>
          <text:p text:style-name="P26">粗框部分由受理單位填具，申請人勿填寫－由本會填寫。</text:p>
        </text:list-item>
        <text:list-item>
          <text:p text:style-name="P27"><text:span text:style-name="預設段落字型"><text:span text:style-name="T7">案件中如有塗(修)改之處，應加蓋申請人印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asian="標楷體1" style:font-family-asian="標楷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25%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一】</text:span></text:span></text:p>
      </style:header>
      <style:footer>
        <text:p text:style-name="MP2"><text:span text:style-name="預設段落字型">第 </text:span><text:span text:style-name="預設段落字型"><text:page-number text:select-page="current">1</text:page-number></text:span><text:span text:style-name="預設段落字型"><text:s/>頁，共 </text:span><text:span text:style-name="預設段落字型"><text:page-count>1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辦理100年度原住民中低收入戶子女課後照顧補助計畫</dc:title>
    <meta:initial-creator>m2283</meta:initial-creator>
    <meta:creation-date>2023-06-12T02:16:00Z</meta:creation-date>
    <dc:date>2023-06-12T11:42:42.661000000</dc:date>
    <meta:editing-cycles>5</meta:editing-cycles>
    <meta:editing-duration>PT10M3S</meta:editing-duration>
    <meta:document-statistic meta:table-count="1" meta:image-count="0" meta:object-count="0" meta:page-count="1" meta:paragraph-count="36" meta:word-count="311" meta:character-count="436" meta:non-whitespace-character-count="340"/>
    <meta:user-defined meta:name="FormatCheck" meta:value-type="boolean">true</meta:user-defined>
    <meta:template xlink:type="simple" xlink:actuate="onRequest" xlink:title="" xlink:href="../../AppData/Local/Temp/MicrosoftEdgeDownloads/320e5b59-4949-4126-9f72-1d2c8cad40aa/課後照顧申請書.odt/Normal"/>
  </office:meta>
</office:document-meta>
</file>