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2" table:formula="of:=SUM([.E7])" table:style-name="ce7">
            <text:p>2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0" table:formula="of:=SUM([.E9:.E9])" table:style-name="ce7">
            <text:p>2870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44" table:formula="of:=SUM([.E7:.E8])" table:style-name="ce7">
            <text:p>4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142" table:formula="of:=SUM([.E10:.E12])" table:style-name="ce7">
            <text:p>514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14:.E15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number-rows-repeated="1048562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4" table:formula="of:=SUM([.E7:.E9])" table:style-name="ce7">
            <text:p>6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秋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7">
            <text:p>111.8.26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7498" table:formula="of:=SUM([.E11:.E16])" table:style-name="ce7">
            <text:p>7498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8-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7.25~111.9.26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53" table:style-name="ce18">
            <text:p>153<text:s/></text:p>
          </table:table-cell>
          <table:table-cell office:value-type="string" table:number-columns-spanned="2" table:number-rows-spanned="1" table:style-name="ce27">
            <text:p>111.7.21~111.9.5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調解委員業務考察</text:p>
          </table:table-cell>
          <table:table-cell office:value-type="string" table:style-name="ce16">
            <text:p>調解委員廖00等9人</text:p>
          </table:table-cell>
          <table:table-cell office:value-type="string" table:style-name="ce17">
            <text:p>臺中市大雅區公所</text:p>
          </table:table-cell>
          <table:table-cell office:value-type="float" office:value="49" table:style-name="ce18">
            <text:p>49<text:s/></text:p>
          </table:table-cell>
          <table:table-cell office:value-type="string" table:number-columns-spanned="2" table:number-rows-spanned="1" table:style-name="ce27">
            <text:p>111.9.27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18:.E19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2-10-05T07:24:05Z</dc:date>
    <meta:print-date>2016-10-03T06:24:39Z</meta:print-date>
    <meta:editing-cycles>5</meta:editing-cycles>
    <meta:editing-duration>PT951S</meta:editing-duration>
  </office:meta>
</office:document-meta>
</file>