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4166in"/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 fo:line-height="0.4166in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9" style:parent-style-name="內文" style:family="paragraph">
      <style:paragraph-properties fo:text-align="center" fo:line-height="0.4166in"/>
      <style:text-properties style:font-name="Arial" style:font-name-asian="標楷體" style:font-name-complex="Arial" fo:font-size="16pt" style:font-size-asian="16pt"/>
    </style:style>
    <style:style style:name="P10" style:parent-style-name="內文" style:family="paragraph">
      <style:paragraph-properties fo:line-height="0.4166in" fo:text-indent="0.5in"/>
    </style:style>
    <style:style style:name="T1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13" style:parent-style-name="預設段落字型" style:family="text">
      <style:text-properties style:font-name="標楷體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15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16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P19" style:parent-style-name="內文" style:family="paragraph">
      <style:paragraph-properties fo:line-height="0.4166in"/>
      <style:text-properties style:font-name="標楷體" style:font-name-asian="標楷體" style:font-name-complex="Arial" fo:font-size="16pt" style:font-size-asian="16pt"/>
    </style:style>
    <style:style style:name="P20" style:parent-style-name="內文" style:family="paragraph">
      <style:paragraph-properties fo:line-height="0.4166in"/>
      <style:text-properties style:font-name="標楷體" style:font-name-asian="標楷體" style:font-name-complex="Arial" fo:font-size="16pt" style:font-size-asian="16pt"/>
    </style:style>
    <style:style style:name="P21" style:parent-style-name="內文" style:family="paragraph">
      <style:paragraph-properties fo:line-height="0.4166in" fo:margin-left="0.5in" fo:text-indent="-0.5in">
        <style:tab-stops/>
      </style:paragraph-properties>
      <style:text-properties style:font-name="標楷體" style:font-name-asian="標楷體" style:font-name-complex="Arial" fo:font-size="16pt" style:font-size-asian="16pt"/>
    </style:style>
    <style:style style:name="P22" style:parent-style-name="內文" style:family="paragraph">
      <style:paragraph-properties fo:line-height="0.4166in" fo:margin-left="0.5in" fo:text-indent="-0.5in">
        <style:tab-stops/>
      </style:paragraph-properties>
      <style:text-properties style:font-name="標楷體" style:font-name-asian="標楷體" style:font-name-complex="Arial" fo:font-size="16pt" style:font-size-asian="16pt"/>
    </style:style>
    <style:style style:name="P23" style:parent-style-name="內文" style:family="paragraph">
      <style:paragraph-properties fo:line-height="0.4166in" fo:margin-left="0.5in" fo:text-indent="-0.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25" style:parent-style-name="預設段落字型" style:family="text">
      <style:text-properties style:font-name="Arial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27" style:parent-style-name="內文" style:family="paragraph">
      <style:paragraph-properties fo:line-height="0.4166in" fo:text-indent="0.5in"/>
      <style:text-properties style:font-name="Arial" style:font-name-asian="標楷體" style:font-name-complex="Arial" fo:font-size="16pt" style:font-size-asian="16pt"/>
    </style:style>
    <style:style style:name="P28" style:parent-style-name="內文" style:family="paragraph">
      <style:paragraph-properties fo:line-height="0.4166in"/>
      <style:text-properties style:font-name="Arial" style:font-name-asian="標楷體" style:font-name-complex="Arial" fo:font-size="16pt" style:font-size-asian="16pt"/>
    </style:style>
    <style:style style:name="P29" style:parent-style-name="內文" style:family="paragraph">
      <style:paragraph-properties fo:line-height="0.4166in"/>
    </style:style>
    <style:style style:name="T3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1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32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33" style:parent-style-name="內文" style:family="paragraph">
      <style:paragraph-properties fo:line-height="0.4166in"/>
      <style:text-properties style:font-name="Arial" style:font-name-asian="標楷體" style:font-name-complex="Arial" fo:font-size="20pt" style:font-size-asian="20pt" style:font-size-complex="20pt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style:snap-to-layout-grid="false" fo:line-height="0.4166in" fo:margin-left="3.5in">
        <style:tab-stops/>
      </style:paragraph-properties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style:snap-to-layout-grid="false" fo:line-height="0.4166in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附件三</text:p>
      <text:p text:style-name="P2"><text:span text:style-name="T3">切</text:span><text:span text:style-name="T4"><text:s text:c="5"/></text:span><text:span text:style-name="T5">結</text:span><text:span text:style-name="T6"><text:s text:c="4"/></text:span><text:span text:style-name="T7">書</text:span><text:span text:style-name="T8">（租屋補助用）</text:span></text:p>
      <text:p text:style-name="P9"/>
      <text:p text:style-name="P10"><text:span text:style-name="T11">具切</text:span><text:span text:style-name="T12">結書人</text:span><text:span text:style-name="T13"><text:s text:c="16"/></text:span><text:span text:style-name="T14">為申請</text:span><text:span text:style-name="T15">_____</text:span><text:span text:style-name="T16">年度「</text:span><text:span text:style-name="T17">臺中市政府原住民族事務委員會經濟弱勢原住民住宅租金補助</text:span><text:span text:style-name="T18">」，經切結同意完全遵守下類各款項規定：</text:span></text:p>
      <text:p text:style-name="P19">一、具切結人、配偶及共同生活親屬完全符合本補助要點之規定。</text:p>
      <text:p text:style-name="P20">二、共同生活戶無二人以上同時申請或一人重複申請之情事。</text:p>
      <text:p text:style-name="P21">三、本人、配偶及共同生活戶確實於本市無其他自用住宅且從未獲</text:p>
      <text:p text:style-name="P22"><text:s text:c="7"/>本市府其他機關辦理之租屋補助者。</text:p>
      <text:p text:style-name="P23"><text:span text:style-name="T24">四、申請人如獲核補助後，如有退租情形，須</text:span><text:span text:style-name="T25">主動告知本會</text:span><text:span text:style-name="T26">。</text:span></text:p>
      <text:p text:style-name="P27">具結人所具結如有不實而違反上項情事者，除願撤銷補助權利及繳回租金補助款項外，並願接受法律制裁，特立此切結書為憑。</text:p>
      <text:p text:style-name="P28"/>
      <text:p text:style-name="P29"><text:span text:style-name="T30"><text:s text:c="3"/></text:span><text:span text:style-name="T31"><text:s text:c="4"/></text:span><text:span text:style-name="T32">此致</text:span></text:p>
      <text:p text:style-name="P33">臺中市政府原住民族事務委員會</text:p>
      <text:p text:style-name="P34"><text:s text:c="11"/>具　結　人：<text:s text:c="19"/>（簽名蓋章）</text:p>
      <text:p text:style-name="P35"><text:s text:c="10"/></text:p>
      <text:p text:style-name="P36"><text:s text:c="11"/>身分證字號：</text:p>
      <text:p text:style-name="P37"><text:s text:c="10"/></text:p>
      <text:p text:style-name="P38"><text:s text:c="11"/>戶籍地址：</text:p>
      <text:p text:style-name="P39"><text:s text:c="10"/></text:p>
      <text:p text:style-name="P40"><text:s text:c="11"/>通訊地址：</text:p>
      <text:p text:style-name="P41"><text:s text:c="10"/></text:p>
      <text:p text:style-name="P42"><text:s text:c="11"/>連絡電話：</text:p>
      <text:p text:style-name="P43"/>
      <text:p text:style-name="P44"><text:span text:style-name="T45">中華民國</text:span><text:span text:style-name="T46"><text:s text:c="5"/></text:span><text:span text:style-name="T47"><text:s/></text:span><text:span text:style-name="T48">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結  書（建購住宅補助用）</dc:title>
    <dc:description/>
    <dc:subject/>
    <meta:initial-creator>T02</meta:initial-creator>
    <dc:creator>羅漢邦</dc:creator>
    <meta:creation-date>2021-12-01T09:48:00Z</meta:creation-date>
    <dc:date>2022-05-24T03:20:00Z</dc:date>
    <meta:print-date>2014-12-04T09:00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74" meta:character-count="499" meta:row-count="3" meta:non-whitespace-character-count="426"/>
  </office:meta>
</office:document-meta>
</file>