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9736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34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34in" style:use-optimal-column-width="false"/>
    </style:style>
    <style:style style:name="TableColumn25" style:family="table-column">
      <style:table-column-properties style:column-width="5.3256in" style:use-optimal-column-width="false"/>
    </style:style>
    <style:style style:name="Table13" style:family="table">
      <style:table-properties style:width="10.8284in" fo:margin-left="-0.0791in" table:align="left"/>
    </style:style>
    <style:style style:name="TableRow26" style:family="table-row">
      <style:table-row-properties style:min-row-height="0.402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3" style:family="table-row">
      <style:table-row-properties style:min-row-height="0.35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16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521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style:line-height-at-least="0in" fo:text-indent="0.6673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style:line-height-at-least="0in" fo:text-indent="0.6673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247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185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077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4013in" style:use-optimal-column-width="false"/>
    </style:style>
    <style:style style:name="TableColumn188" style:family="table-column">
      <style:table-column-properties style:column-width="1.2722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2958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593in" style:use-optimal-column-width="false"/>
    </style:style>
    <style:style style:name="TableColumn197" style:family="table-column">
      <style:table-column-properties style:column-width="0.6868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5937in" style:use-optimal-column-width="false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0.6916in" style:use-optimal-column-width="false"/>
    </style:style>
    <style:style style:name="TableColumn203" style:family="table-column">
      <style:table-column-properties style:column-width="0.6861in" style:use-optimal-column-width="false"/>
    </style:style>
    <style:style style:name="TableColumn204" style:family="table-column">
      <style:table-column-properties style:column-width="1.2798in" style:use-optimal-column-width="false"/>
    </style:style>
    <style:style style:name="Table185" style:family="table">
      <style:table-properties style:width="10.8284in" fo:margin-left="-0.0791in" table:align="left"/>
    </style:style>
    <style:style style:name="TableRow205" style:family="table-row">
      <style:table-row-properties style:min-row-height="0.26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2916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3861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 style:min-row-height="0.3618in" style:use-optimal-row-height="false" fo:keep-together="always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7" style:family="table-row">
      <style:table-row-properties style:min-row-height="0.377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67" style:family="table-row">
      <style:table-row-properties style:min-row-height="0.3805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 style:min-row-height="0.2916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8" style:family="table-row">
      <style:table-row-properties style:min-row-height="0.2916in" style:use-optimal-row-height="false" fo:keep-together="always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49" style:family="table-row">
      <style:table-row-properties style:min-row-height="0.302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9" style:family="table-row">
      <style:table-row-properties style:min-row-height="0.302in" style:use-optimal-row-height="false" fo:keep-together="always"/>
    </style:style>
    <style:style style:name="P4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0" style:family="table-row">
      <style:table-row-properties style:min-row-height="0.302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0" style:family="table-row">
      <style:table-row-properties style:min-row-height="0.302in" style:use-optimal-row-height="false" fo:keep-together="always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71" style:family="table-row">
      <style:table-row-properties style:min-row-height="0.302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0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11" style:family="table-row">
      <style:table-row-properties style:min-row-height="0.302in" style:use-optimal-row-height="false" fo:keep-together="always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32" style:family="table-row">
      <style:table-row-properties style:min-row-height="0.302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72" style:family="table-row">
      <style:table-row-properties style:min-row-height="0.302in" style:use-optimal-row-height="false" fo:keep-together="always"/>
    </style:style>
    <style:style style:name="P6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3" style:family="table-row">
      <style:table-row-properties style:min-row-height="0.5902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70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71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4" style:family="table-column">
      <style:table-column-properties style:column-width="0.2638in"/>
    </style:style>
    <style:style style:name="TableColumn725" style:family="table-column">
      <style:table-column-properties style:column-width="3.2395in"/>
    </style:style>
    <style:style style:name="TableColumn726" style:family="table-column">
      <style:table-column-properties style:column-width="1.75in"/>
    </style:style>
    <style:style style:name="TableColumn727" style:family="table-column">
      <style:table-column-properties style:column-width="1.8131in"/>
    </style:style>
    <style:style style:name="TableColumn728" style:family="table-column">
      <style:table-column-properties style:column-width="0.0618in"/>
    </style:style>
    <style:style style:name="TableColumn729" style:family="table-column">
      <style:table-column-properties style:column-width="3.6013in"/>
    </style:style>
    <style:style style:name="Table723" style:family="table">
      <style:table-properties style:width="10.7298in" fo:margin-left="0.0194in" table:align="left"/>
    </style:style>
    <style:style style:name="TableRow730" style:family="table-row">
      <style:table-row-properties style:min-row-height="0.2222in" fo:keep-together="always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45" style:family="table-row">
      <style:table-row-properties style:min-row-height="0.2618in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59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2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222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/>
      <style:text-properties fo:font-size="10pt" style:font-size-asian="10pt"/>
    </style:style>
    <style:style style:name="P77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style:snap-to-layout-grid="false"/>
      <style:text-properties fo:font-size="10pt" style:font-size-asian="10pt"/>
    </style:style>
    <style:style style:name="P786" style:parent-style-name="內文" style:family="paragraph">
      <style:paragraph-properties style:snap-to-layout-grid="false"/>
      <style:text-properties fo:font-size="10pt" style:font-size-asian="10pt"/>
    </style:style>
    <style:style style:name="P787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style:snap-to-layout-grid="false" fo:margin-top="0.1666in"/>
      <style:text-properties style:font-name="標楷體" style:font-name-asian="標楷體" fo:font-size="10pt" style:font-size-asian="10pt"/>
    </style:style>
    <style:style style:name="P800" style:parent-style-name="內文" style:family="paragraph">
      <style:paragraph-properties style:snap-to-layout-grid="false" fo:margin-top="0.1666in"/>
      <style:text-properties style:font-name="標楷體" style:font-name-asian="標楷體" fo:font-size="10pt" style:font-size-asian="10pt"/>
    </style:style>
    <style:style style:name="P80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9" style:family="table-row">
      <style:table-row-properties style:min-row-height="0.2222in" fo:keep-together="always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14" style:family="table-row">
      <style:table-row-properties style:min-row-height="0.2166in" fo:keep-together="always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19" style:family="table-row">
      <style:table-row-properties style:min-row-height="0.3041in" fo:keep-together="always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3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2222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36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3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38" style:parent-style-name="內文" style:family="paragraph">
      <style:paragraph-properties fo:text-indent="0.3055in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41" style:parent-style-name="內文" style:family="paragraph">
      <style:paragraph-properties fo:margin-left="0.3055in" fo:text-indent="-0.305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50" style:family="table-row">
      <style:table-row-properties style:min-row-height="0.1618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61" style:family="table-row">
      <style:table-row-properties style:min-row-height="0.2159in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2" style:family="table-row">
      <style:table-row-properties style:min-row-height="0.2138in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83" style:family="table-row">
      <style:table-row-properties style:min-row-height="0.1256in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96" style:family="table-column">
      <style:table-column-properties style:column-width="1.7881in"/>
    </style:style>
    <style:style style:name="TableColumn897" style:family="table-column">
      <style:table-column-properties style:column-width="1.7881in"/>
    </style:style>
    <style:style style:name="TableColumn898" style:family="table-column">
      <style:table-column-properties style:column-width="1.7881in"/>
    </style:style>
    <style:style style:name="TableColumn899" style:family="table-column">
      <style:table-column-properties style:column-width="1.7881in"/>
    </style:style>
    <style:style style:name="TableColumn900" style:family="table-column">
      <style:table-column-properties style:column-width="1.7881in"/>
    </style:style>
    <style:style style:name="TableColumn901" style:family="table-column">
      <style:table-column-properties style:column-width="1.7888in"/>
    </style:style>
    <style:style style:name="Table895" style:family="table">
      <style:table-properties style:width="10.7298in" fo:margin-left="0in" table:align="left"/>
    </style:style>
    <style:style style:name="TableRow902" style:family="table-row">
      <style:table-row-properties style:min-row-height="0.3645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19" style:family="table-row">
      <style:table-row-properties style:min-row-height="0.3541in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32" style:family="table-row">
      <style:table-row-properties style:min-row-height="0.5465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臺中市政府原住民族事務委員會辦理<text:s text:c="5"/>年度經濟弱勢原住民住宅租金補貼申請表</text:p>
      <text:p text:style-name="內文"><text:span text:style-name="T2">壹、基本資料：</text:span><text:span text:style-name="T3">(</text:span><text:span text:style-name="T4">申請日期：</text:span><text:span text:style-name="T5"><text:s/></text:span><text:span text:style-name="T6"><text:s text:c="3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姓名</text:span></text:p>
          </table:table-cell>
          <table:table-cell table:style-name="TableCell30" table:number-columns-spanned="10">
            <text:p text:style-name="P31"><text:span text:style-name="T32">(</text:span><text:span text:style-name="T33">簽名蓋章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申請文件資料自我檢核</text:p>
          </table: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10">
            <text:p text:style-name="P41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6">
            <text:p text:style-name="P67"><text:span text:style-name="T68"></text:span><text:span text:style-name="T69">111</text:span><text:span text:style-name="T70">年度經濟弱勢原住民住宅租金補貼申請表。。</text:span></text:p>
            <text:p text:style-name="P71"><text:span text:style-name="T72"></text:span><text:span text:style-name="T73">全戶近三個月內</text:span><text:span text:style-name="T74">戶籍謄本正本</text:span><text:span text:style-name="T75">或</text:span><text:span text:style-name="T76">戶口名簿影本</text:span><text:span text:style-name="T77">。</text:span></text:p>
            <text:p text:style-name="P78"><text:span text:style-name="T79"></text:span><text:span text:style-name="T80">房屋租賃契約書影本</text:span><text:span text:style-name="T81">1</text:span><text:span text:style-name="T82">份</text:span><text:span text:style-name="T83">(</text:span><text:span text:style-name="T84">每頁蓋申請人印章與正本相符字樣</text:span><text:span text:style-name="T85">)</text:span><text:span text:style-name="T86">。</text:span></text:p>
            <text:p text:style-name="P87"><text:span text:style-name="T88"></text:span><text:span text:style-name="T89">未獲政府其他住宅補助切結書。</text:span></text:p>
            <text:p text:style-name="P90"><text:span text:style-name="T91"></text:span><text:span text:style-name="T92">申請人及全戶所得稅證明及財產清單各</text:span><text:span text:style-name="T93">1</text:span><text:span text:style-name="T94">份</text:span><text:span text:style-name="T95">(</text:span><text:span text:style-name="T96">若有低收、中低收入戶證明或中低收入戶老年生活津貼證明，檢附相關證明文件即可</text:span><text:span text:style-name="T97">)</text:span><text:span text:style-name="T98">。</text:span></text:p>
            <text:p text:style-name="P99"><text:span text:style-name="T100"></text:span><text:span text:style-name="T101">111</text:span><text:span text:style-name="T102">年度領款收據正本。</text:span><text:span text:style-name="T103">(</text:span><text:span text:style-name="T104">請檢附一式六份正本</text:span><text:span text:style-name="T105">)</text:span></text:p>
            <text:p text:style-name="P106"><text:span text:style-name="T107"></text:span><text:span text:style-name="T108">申請人金融機構或郵局之活期存款帳戶封面影本。</text:span></text:p>
            <text:p text:style-name="P109"><text:span text:style-name="T110"></text:span><text:span text:style-name="T111">其他</text:span><text:span text:style-name="T112">近三個月內</text:span><text:span text:style-name="T113">已繳費完成之證明文件</text:span><text:span text:style-name="T114">(</text:span><text:span text:style-name="T115">如租賃房屋之水、電、瓦斯或電信網路帳單等足資證明之文件</text:span><text:span text:style-name="T116">)</text:span><text:span text:style-name="T117">。</text:span></text:p>
          </table:table-cell>
        </table:table-row>
        <table:table-row table:style-name="TableRow118">
          <table:table-cell table:style-name="TableCell119">
            <text:p text:style-name="P120">戶籍地址</text:p>
          </table:table-cell>
          <table:table-cell table:style-name="TableCell121" table:number-columns-spanned="10">
            <text:p text:style-name="P122">臺中市<text:s text:c="11"/>區<text:s text:c="10"/>里<text:s text:c="9"/><text:s text:c="2"/>鄰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10">
            <text:p text:style-name="P131">臺中市<text:s text:c="9"/>區<text:s text:c="8"/>里<text:s text:c="9"/>鄰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10">
            <text:p text:style-name="P139">室話：<text:s text:c="16"/></text:p>
            <text:p text:style-name="P140">行動電話：</text:p>
            <text:p text:style-name="P141"><text:span text:style-name="T142">行動電話</text:span><text:span text:style-name="T143">(</text:span><text:span text:style-name="T144">親友</text:span><text:span text:style-name="T145">)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建築種類</text:p>
          </table:table-cell>
          <table:table-cell table:style-name="TableCell151" table:number-columns-spanned="10">
            <text:p text:style-name="P152"><text:span text:style-name="T153">□</text:span><text:span text:style-name="T154">木造</text:span><text:span text:style-name="T155">□</text:span><text:span text:style-name="T156">鐵皮屋</text:span><text:span text:style-name="T157">□</text:span><text:span text:style-name="T158">磚造</text:span><text:span text:style-name="T159">□</text:span><text:span text:style-name="T160">鋼筋水泥</text:span><text:span text:style-name="T161">□</text:span><text:span text:style-name="T162">其他</text:span><text:span text:style-name="T16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住宅類型</text:p>
          </table:table-cell>
          <table:table-cell table:style-name="TableCell168" table:number-columns-spanned="10">
            <text:p text:style-name="P169"><text:span text:style-name="T170">□</text:span><text:span text:style-name="T171">獨院式</text:span><text:span text:style-name="T172">□</text:span><text:span text:style-name="T173">連棟式</text:span><text:span text:style-name="T174">□</text:span><text:span text:style-name="T175">雙併式</text:span><text:span text:style-name="T176">□</text:span><text:span text:style-name="T177">公寓式</text:span><text:span text:style-name="T178">□</text:span><text:span text:style-name="T179">其他</text:span><text:span text:style-name="T18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</table:table>
      <text:p text:style-name="內文"><text:span text:style-name="T182">貳、全家人口及每月收入狀況：（請申請人確實填寫基本資料，</text:span><text:span text:style-name="T183">收入項目由本會依檢附所得稅資料填寫</text:span><text:span text:style-name="T184">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人口數</text:p>
          </table:table-cell>
          <table:table-cell table:style-name="TableCell208" table:number-rows-spanned="2">
            <text:p text:style-name="P209">稱謂</text:p>
          </table:table-cell>
          <table:table-cell table:style-name="TableCell210">
            <text:p text:style-name="P211">姓名</text:p>
          </table:table-cell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3">
            <text:p text:style-name="P215">出生</text:p>
          </table:table-cell>
          <table:covered-table-cell/>
          <table:covered-table-cell/>
          <table:table-cell table:style-name="TableCell216" table:number-rows-spanned="2">
            <text:p text:style-name="P217">足齡</text:p>
          </table:table-cell>
          <table:table-cell table:style-name="TableCell218" table:number-rows-spanned="2">
            <text:p text:style-name="P219">族別</text:p>
          </table:table-cell>
          <table:table-cell table:style-name="TableCell220" table:number-rows-spanned="2">
            <text:p text:style-name="P221">職業</text:p>
          </table:table-cell>
          <table:table-cell table:style-name="TableCell222" table:number-columns-spanned="6">
            <text:p text:style-name="P223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>不計全家人口代號</text:p>
          </table:table-cell>
          <table:table-cell table:style-name="TableCell226" table:number-rows-spanned="2">
            <text:p text:style-name="P227">其他</text:p>
            <text:p text:style-name="P228">說明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身分證字號</text:p>
          </table:table-cell>
          <table:table-cell table:style-name="TableCell234">
            <text:p text:style-name="P235">男</text:p>
          </table:table-cell>
          <table:table-cell table:style-name="TableCell236">
            <text:p text:style-name="P237">女</text:p>
          </table:table-cell>
          <table:table-cell table:style-name="TableCell238">
            <text:p text:style-name="P239">年</text:p>
          </table:table-cell>
          <table:table-cell table:style-name="TableCell240">
            <text:p text:style-name="P241">月</text:p>
          </table:table-cell>
          <table:table-cell table:style-name="TableCell242">
            <text:p text:style-name="P243">日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工作</text:p>
            <text:p text:style-name="P249">收入</text:p>
          </table:table-cell>
          <table:table-cell table:style-name="TableCell250">
            <text:p text:style-name="P251">不動產收入</text:p>
          </table:table-cell>
          <table:table-cell table:style-name="TableCell252">
            <text:p text:style-name="P253">利息</text:p>
            <text:p text:style-name="P254">收入</text:p>
          </table:table-cell>
          <table:table-cell table:style-name="TableCell255">
            <text:p text:style-name="P256">退（伍）</text:p>
            <text:p text:style-name="P257">休俸</text:p>
          </table:table-cell>
          <table:table-cell table:style-name="TableCell258">
            <text:p text:style-name="P259">其他</text:p>
            <text:p text:style-name="P260">收入</text:p>
          </table:table-cell>
          <table:table-cell table:style-name="TableCell261">
            <text:p text:style-name="P262"><text:span text:style-name="T263">小計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/>
            <text:p text:style-name="P269">１</text:p>
          </table:table-cell>
          <table:table-cell table:style-name="TableCell270" table:number-rows-spanned="2">
            <text:p text:style-name="P271">申請人</text:p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/>
            <text:p text:style-name="P330">２</text:p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/>
            <text:p text:style-name="P391">３</text:p>
          </table:table-cell>
          <table:table-cell table:style-name="TableCell392" table:number-rows-spanned="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/>
            <text:p text:style-name="P452">４</text:p>
          </table:table-cell>
          <table:table-cell table:style-name="TableCell453" table:number-rows-spanned="2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/>
            <text:p text:style-name="P513">５</text:p>
          </table:table-cell>
          <table:table-cell table:style-name="TableCell514" table:number-rows-spanned="2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">
            <text:p text:style-name="P573"/>
            <text:p text:style-name="P574">６</text:p>
          </table:table-cell>
          <table:table-cell table:style-name="TableCell575" table:number-rows-spanned="2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rows-spanned="2">
            <text:p text:style-name="P634"/>
            <text:p text:style-name="P635">７</text:p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columns-spanned="10">
            <text:p text:style-name="P695">不計全家人口代號：</text:p>
            <text:p text:style-name="內文"><text:span text:style-name="T696">1.</text:span><text:span text:style-name="T697">應徵在營服役者</text:span><text:span text:style-name="T698">2.</text:span><text:span text:style-name="T699">在學領有公費者</text:span><text:span text:style-name="T700">3.</text:span><text:span text:style-name="T701">因案服刑或保安處分上於六個月以上，執行未滿者</text:span><text:span text:style-name="T702">４</text:span><text:span text:style-name="T703">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>合計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參、審核標準：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編號</text:p>
          </table:table-cell>
          <table:table-cell table:style-name="TableCell733">
            <text:p text:style-name="P734">審核項目</text:p>
          </table:table-cell>
          <table:table-cell table:style-name="TableCell735" table:number-columns-spanned="2">
            <text:p text:style-name="P736">審核結果</text:p>
          </table:table-cell>
          <table:covered-table-cell/>
          <table:table-cell table:style-name="TableCell737" table:number-rows-spanned="11">
            <text:p text:style-name="P738"/>
            <text:p text:style-name="P739"/>
            <text:p text:style-name="P740"/>
            <text:p text:style-name="P741"/>
            <text:p text:style-name="P742"/>
          </table:table-cell>
          <table:table-cell table:style-name="TableCell743">
            <text:p text:style-name="P744">不符補助原因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有無其他自用住宅（或商用住宅）</text:p>
          </table:table-cell>
          <table:table-cell table:style-name="TableCell750" table:number-columns-spanned="2">
            <text:p text:style-name="P751"><text:span text:style-name="T752">□</text:span><text:span text:style-name="T753">無　　</text:span><text:span text:style-name="T754">□</text:span><text:span text:style-name="T755">有</text:span></text:p>
          </table:table-cell>
          <table:covered-table-cell/>
          <table:covered-table-cell>
            <text:p text:style-name="P756"/>
          </table:covered-table-cell>
          <table:table-cell table:style-name="TableCell757" table:number-rows-spanned="5">
            <text:p text:style-name="P758">□1.不符無自用住宅規定</text:p>
            <text:p text:style-name="P759"><text:span text:style-name="T760">□2.</text:span><text:s/><text:span text:style-name="T761">接受政府安置於國宅或安置住所、平價住宅；未借住、配住公有住宅、宿舍。</text:span></text:p>
            <text:p text:style-name="P762">□3.平均收入超過最低生活費2倍</text:p>
            <text:p text:style-name="P763">□4.利息收入超過一定數額</text:p>
            <text:p text:style-name="P764">□5.土地及房屋價值合計超過一定金額</text:p>
            <text:p text:style-name="內文"><text:span text:style-name="T765">□6.</text:span><text:span text:style-name="T766">其他：</text:span><text:span text:style-name="T767"><text:s text:c="30"/></text:span></text:p>
          </table:table-cell>
        </table:table-row>
        <table:table-row table:style-name="TableRow768">
          <table:table-cell table:style-name="TableCell769" table:number-rows-spanned="4">
            <text:p text:style-name="P770">2</text:p>
          </table:table-cell>
          <table:table-cell table:style-name="TableCell771" table:number-columns-spanned="3" table:number-rows-spanned="4">
            <text:p text:style-name="P772"/>
            <text:p text:style-name="內文"><text:span text:style-name="T773"><draw:connector draw:type="line" svg:x1="2.96667in" svg:y1="0.49861in" svg:x2="3.59167in" svg:y2="0.49444in" draw:z-index="251658240" draw:id="id0" draw:style-name="a0" draw:name="Line 126" text:anchor-type="paragraph"><svg:title/><svg:desc/></draw:connector></text:span><text:span text:style-name="T774"><draw:connector draw:type="line" svg:x1="1.72361in" svg:y1="0.49583in" svg:x2="2.34166in" svg:y2="0.49444in" draw:z-index="251655168" draw:id="id1" draw:style-name="a1" draw:name="Line 123" text:anchor-type="paragraph"><svg:title/><svg:desc/></draw:connector></text:span><text:span text:style-name="T775"><draw:frame draw:z-index="251654144" draw:id="id2" draw:style-name="a2" draw:name="Text Box 122" text:anchor-type="paragraph" svg:x="1.65833in" svg:y="0.05347in" svg:width="0.80764in" svg:height="0.81667in" style:rel-width="scale" style:rel-height="scale"><draw:text-box><text:p text:style-name="P776">全家總人口數</text:p><text:p text:style-name="P777"/><text:p text:style-name="P778">人</text:p></draw:text-box><svg:title/><svg:desc/></draw:frame></text:span><text:span text:style-name="T779"><draw:connector draw:type="line" svg:x1="5.46667in" svg:y1="0.49444in" svg:x2="6.34167in" svg:y2="0.49444in" draw:z-index="251664384" draw:id="id3" draw:style-name="a3" draw:name="Line 132" text:anchor-type="paragraph"><svg:title/><svg:desc/></draw:connector></text:span><text:span text:style-name="T780"><draw:connector draw:type="line" svg:x1="4.09167in" svg:y1="0.49444in" svg:x2="4.96667in" svg:y2="0.49444in" draw:z-index="251661312" draw:id="id4" draw:style-name="a4" draw:name="Line 129" text:anchor-type="paragraph"><svg:title/><svg:desc/></draw:connector></text:span><text:span text:style-name="T781"><draw:frame draw:z-index="251663360" draw:id="id5" draw:style-name="a5" draw:name="Text Box 131" text:anchor-type="paragraph" svg:x="5.35208in" svg:y="0.07153in" svg:width="1.125in" svg:height="0.79792in" style:rel-width="scale" style:rel-height="scale"><draw:text-box><text:p text:style-name="P782">全家每月</text:p><text:p text:style-name="P783">收入</text:p><text:p text:style-name="P784"/><text:p text:style-name="P785"/><text:p text:style-name="P786"/><text:p text:style-name="P787"/></draw:text-box><svg:title/><svg:desc/></draw:frame></text:span><text:span text:style-name="T788"><draw:frame draw:z-index="251660288" draw:id="id6" draw:style-name="a6" draw:name="Text Box 128" text:anchor-type="paragraph" svg:x="3.97222in" svg:y="0.04653in" svg:width="1.04514in" svg:height="0.82292in" style:rel-width="scale" style:rel-height="scale"><draw:text-box><text:p text:style-name="P789">支出</text:p><text:p text:style-name="P790"/></draw:text-box><svg:title/><svg:desc/></draw:frame></text:span><text:span text:style-name="T791"><draw:frame draw:z-index="251657216" draw:id="id7" draw:style-name="a7" draw:name="Text Box 125" text:anchor-type="paragraph" svg:x="2.86181in" svg:y="0.05833in" svg:width="0.875in" svg:height="0.81181in" style:rel-width="scale" style:rel-height="scale"><draw:text-box><text:p text:style-name="P792">補助標準</text:p><text:p text:style-name="P793"/><text:p text:style-name="P794"/><text:p text:style-name="P795">2倍</text:p></draw:text-box><svg:title/><svg:desc/></draw:frame></text:span><text:span text:style-name="T796"><draw:frame draw:z-index="251651072" draw:id="id8" draw:style-name="a8" draw:name="Text Box 119" text:anchor-type="paragraph" svg:x="0.13819in" svg:y="0.05278in" svg:width="1.20764in" svg:height="0.81667in" style:rel-width="scale" style:rel-height="scale"><draw:text-box><text:p text:style-name="P797">政府當年公布最低生活費標準</text:p><text:p text:style-name="P798">15,472元</text:p><text:p text:style-name="P799">元</text:p><text:p text:style-name="P800"><text:s text:c="3"/>元</text:p><text:p text:style-name="P801">元</text:p></draw:text-box><svg:title/><svg:desc/></draw:frame></text:span><text:span text:style-name="T802"><draw:connector draw:type="line" svg:x1="0.21667in" svg:y1="0.49999in" svg:x2="1.21667in" svg:y2="0.49444in" draw:z-index="251652096" draw:id="id9" draw:style-name="a9" draw:name="Line 120" text:anchor-type="paragraph"><svg:title/><svg:desc/></draw:connector></text:span><text:span text:style-name="T803"><draw:frame draw:z-index="251662336" draw:id="id10" draw:style-name="a10" draw:name="Text Box 130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804"><draw:frame draw:z-index="251659264" draw:id="id11" draw:style-name="a11" draw:name="Text Box 127" text:anchor-type="paragraph" svg:x="3.69375in" svg:y="0.39861in" svg:width="0.27153in" svg:height="0.33889in" style:rel-width="scale" style:rel-height="scale"><draw:text-box><text:p text:style-name="內文">＝</text:p></draw:text-box><svg:title/><svg:desc/></draw:frame></text:span><text:span text:style-name="T805"><draw:frame draw:z-index="251656192" draw:id="id12" draw:style-name="a12" draw:name="Text Box 124" text:anchor-type="paragraph" svg:x="2.48056in" svg:y="0.31806in" svg:width="0.27153in" svg:height="0.33889in" style:rel-width="scale" style:rel-height="scale"><draw:text-box><text:p text:style-name="內文">×</text:p></draw:text-box><svg:title/><svg:desc/></draw:frame></text:span><text:span text:style-name="T806"><draw:frame draw:z-index="251653120" draw:id="id13" draw:style-name="a13" draw:name="Text Box 121" text:anchor-type="paragraph" svg:x="1.36806in" svg:y="0.34375in" svg:width="0.27153in" svg:height="0.33889in" style:rel-width="scale" style:rel-height="scale"><draw:text-box><text:p text:style-name="內文">×</text:p></draw:text-box><svg:title/><svg:desc/></draw:frame></text:span></text:p>
          </table:table-cell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3</text:p>
          </table:table-cell>
          <table:table-cell table:style-name="TableCell827">
            <text:p text:style-name="P828">全家人口存款利息（全年）</text:p>
          </table:table-cell>
          <table:table-cell table:style-name="TableCell829">
            <text:p text:style-name="P830">　　　　　　元/年　</text:p>
          </table:table-cell>
          <table:table-cell table:style-name="TableCell831">
            <text:p text:style-name="P832">　　　<text:s text:c="5"/>　元/年</text:p>
          </table:table-cell>
          <table:covered-table-cell>
            <text:p text:style-name="P833"/>
          </table:covered-table-cell>
          <table:table-cell table:style-name="TableCell834" table:number-rows-spanned="5">
            <text:p text:style-name="P835">※本年度每人最低生活費＝15,472元</text:p>
            <text:p text:style-name="P836">※本年度每人最低生活費×2倍＝30,944元</text:p>
            <text:p text:style-name="P837">※存款本金一定金額數（全家人口數）＝</text:p>
            <text:p text:style-name="P838"><text:span text:style-name="T839"><text:s text:c="11"/></text:span><text:span text:style-name="T840">元</text:span></text:p>
            <text:p text:style-name="P841"><text:span text:style-name="T842">※</text:span><text:span text:style-name="T843">利息一定金額數（全家人口數）＝</text:span><text:span text:style-name="T844"><text:s text:c="9"/></text:span><text:span text:style-name="T845">元</text:span></text:p>
            <text:p text:style-name="內文"><text:span text:style-name="T846">※</text:span><text:span text:style-name="T847">土地房屋價值不得超過</text:span><text:span text:style-name="T848"><text:s text:c="10"/></text:span><text:span text:style-name="T849">元</text:span></text:p>
          </table:table-cell>
        </table:table-row>
        <table:table-row table:style-name="TableRow850">
          <table:table-cell table:style-name="TableCell851">
            <text:p text:style-name="P852">4</text:p>
          </table:table-cell>
          <table:table-cell table:style-name="TableCell853">
            <text:p text:style-name="P854">推算存款本金（含有價證券、股票及投資）</text:p>
          </table:table-cell>
          <table:table-cell table:style-name="TableCell855">
            <text:p text:style-name="P856">　　　　　　元/年　　</text:p>
          </table:table-cell>
          <table:table-cell table:style-name="TableCell857">
            <text:p text:style-name="P858">元/年　　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5</text:p>
          </table:table-cell>
          <table:table-cell table:style-name="TableCell864">
            <text:p text:style-name="P865">土地共　　　筆依公告現值合計</text:p>
          </table:table-cell>
          <table:table-cell table:style-name="TableCell866">
            <text:p text:style-name="P867">　　　　　　　　　元　</text:p>
          </table:table-cell>
          <table:table-cell table:style-name="TableCell868">
            <text:p text:style-name="P869">　　　　　　　　　元　　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6</text:p>
          </table:table-cell>
          <table:table-cell table:style-name="TableCell875">
            <text:p text:style-name="P876">房屋共　　　棟按評定標準價格合計</text:p>
          </table:table-cell>
          <table:table-cell table:style-name="TableCell877">
            <text:p text:style-name="P878">　　　　　　　　　元　　　　</text:p>
          </table:table-cell>
          <table:table-cell table:style-name="TableCell879">
            <text:p text:style-name="P880">　　　　　　　　　元　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7</text:p>
          </table:table-cell>
          <table:table-cell table:style-name="TableCell886">
            <text:p text:style-name="P887">土地房屋合計（6+7）</text:p>
          </table:table-cell>
          <table:table-cell table:style-name="TableCell888">
            <text:p text:style-name="P889">元</text:p>
          </table:table-cell>
          <table:table-cell table:style-name="TableCell890">
            <text:p text:style-name="P891">元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</table:table>
      <text:p text:style-name="P894">肆、核定意見：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6">
            <text:p text:style-name="P904">□符合中(低)收入戶<text:s text:c="7"/>□符合本市最低生活費用標準2倍<text:s text:c="7"/>□不符補助資格:<text:s/>代號( <text:s text:c="4"/>)</text:p>
            <text:p text:style-name="P905"><text:span text:style-name="T906">補助金額</text:span><text:span text:style-name="T907">:</text:span><text:span text:style-name="T908">每月新臺幣</text:span><text:span text:style-name="T909"><text:s text:c="12"/></text:span><text:span text:style-name="T910">元，補助期間</text:span><text:span text:style-name="T911">: <text:s text:c="6"/></text:span><text:span text:style-name="T912">年</text:span><text:span text:style-name="T913"><text:s text:c="5"/></text:span><text:span text:style-name="T914">月至</text:span><text:span text:style-name="T915"><text:s text:c="6"/></text:span><text:span text:style-name="T916">月，合計</text:span><text:span text:style-name="T917"><text:s text:c="6"/></text:span><text:span text:style-name="T918">個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承辦人</text:p>
          </table:table-cell>
          <table:table-cell table:style-name="TableCell922">
            <text:p text:style-name="P923">專員</text:p>
          </table:table-cell>
          <table:table-cell table:style-name="TableCell924">
            <text:p text:style-name="P925">組長</text:p>
          </table:table-cell>
          <table:table-cell table:style-name="TableCell926">
            <text:p text:style-name="P927">專門委員</text:p>
          </table:table-cell>
          <table:table-cell table:style-name="TableCell928">
            <text:p text:style-name="P929">主任秘書</text:p>
          </table:table-cell>
          <table:table-cell table:style-name="TableCell930">
            <text:p text:style-name="P931">主任委員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羅漢邦</dc:creator>
    <meta:creation-date>2021-12-01T09:48:00Z</meta:creation-date>
    <dc:date>2022-05-24T03:21:00Z</dc:date>
    <meta:print-date>2021-11-15T06:4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8" meta:character-count="1864" meta:row-count="13" meta:non-whitespace-character-count="1589"/>
  </office:meta>
</office:document-meta>
</file>