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FF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0000FF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20pt" style:font-size-asian="20pt" style:font-size-complex="20pt"/>
    </style:style>
    <style:style style:name="P53" style:parent-style-name="內文" style:family="paragraph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3pt" style:font-size-asian="13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4" style:parent-style-name="預設段落字型" style:family="text">
      <style:text-properties style:font-name="新細明體" style:font-name-asian="新細明體" style:font-name-complex="華康儷楷書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0.6208in" style:use-optimal-column-width="false"/>
    </style:style>
    <style:style style:name="TableColumn69" style:family="table-column">
      <style:table-column-properties style:column-width="1.0069in" style:use-optimal-column-width="false"/>
    </style:style>
    <style:style style:name="TableColumn70" style:family="table-column">
      <style:table-column-properties style:column-width="0.568in" style:use-optimal-column-width="false"/>
    </style:style>
    <style:style style:name="TableColumn71" style:family="table-column">
      <style:table-column-properties style:column-width="0.0569in" style:use-optimal-column-width="false"/>
    </style:style>
    <style:style style:name="TableColumn72" style:family="table-column">
      <style:table-column-properties style:column-width="0.3381in" style:use-optimal-column-width="false"/>
    </style:style>
    <style:style style:name="TableColumn73" style:family="table-column">
      <style:table-column-properties style:column-width="0.2125in" style:use-optimal-column-width="false"/>
    </style:style>
    <style:style style:name="TableColumn74" style:family="table-column">
      <style:table-column-properties style:column-width="0.1798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1979in" style:use-optimal-column-width="false"/>
    </style:style>
    <style:style style:name="TableColumn77" style:family="table-column">
      <style:table-column-properties style:column-width="1.9701in" style:use-optimal-column-width="false"/>
    </style:style>
    <style:style style:name="Table66" style:family="table">
      <style:table-properties style:width="7.0902in" fo:margin-left="0.075in" table:align="lef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fo:font-weight="bold" style:font-weight-asian="bold"/>
    </style:style>
    <style:style style:name="P89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4166in"/>
      <style:text-properties fo:font-weight="bold" style:font-weight-asian="bold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letter-spacing="0.019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letter-spacing="0.0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text-properties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fo:letter-spacing="0.0069in"/>
    </style:style>
    <style:style style:name="T112" style:parent-style-name="預設段落字型" style:family="text">
      <style:text-properties fo:font-weight="bold" style:font-weight-asian="bold" fo:letter-spacing="0.0069in"/>
    </style:style>
    <style:style style:name="T113" style:parent-style-name="預設段落字型" style:family="text">
      <style:text-properties fo:font-weight="bold" style:font-weight-asian="bold" fo:letter-spacing="0.0069in"/>
    </style:style>
    <style:style style:name="T114" style:parent-style-name="預設段落字型" style:family="text">
      <style:text-properties fo:font-weight="bold" style:font-weight-asian="bold" fo:letter-spacing="0.0069in"/>
    </style:style>
    <style:style style:name="T115" style:parent-style-name="預設段落字型" style:family="text">
      <style:text-properties fo:font-weight="bold" style:font-weight-asian="bold" fo:letter-spacing="0.0069in"/>
    </style:style>
    <style:style style:name="T116" style:parent-style-name="預設段落字型" style:family="text">
      <style:text-properties fo:font-weight="bold" style:font-weight-asian="bold" fo:letter-spacing="0.0069in"/>
    </style:style>
    <style:style style:name="T117" style:parent-style-name="預設段落字型" style:family="text">
      <style:text-properties fo:font-weight="bold" style:font-weight-asian="bold" fo:letter-spacing="0.00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fo:font-weight="bold" style:font-weight-asian="bold" fo:letter-spacing="0.00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4166in"/>
      <style:text-properties fo:font-weight="bold" style:font-weight-asian="bold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4166in"/>
      <style:text-properties fo:font-weight="bold" style:font-weight-asian="bold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0.4166in"/>
      <style:text-properties fo:font-weight="bold" style:font-weight-asian="bold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4166in"/>
      <style:text-properties fo:font-weight="bold" style:font-weight-asian="bold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4166in"/>
      <style:text-properties fo:font-weight="bold" style:font-weight-asian="bold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/>
    </style:style>
    <style:style style:name="T19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公所</text:span><text:span text:style-name="T5">志工</text:span><text:span text:style-name="T6">隊<text:s/></text:span><text:span text:style-name="T7">招募簡章</text:span></text:p>
      <text:p text:style-name="P8"><text:span text:style-name="T9">為結合</text:span><text:span text:style-name="T10">及</text:span><text:span text:style-name="T11">有效運用社會</text:span><text:span text:style-name="T12">志願服務</text:span><text:span text:style-name="T13">之</text:span><text:span text:style-name="T14">人力資源，</text:span><text:span text:style-name="T15">協助引導民眾至各</text:span><text:span text:style-name="T16">課室</text:span><text:span text:style-name="T17">櫃台洽辦業務</text:span><text:span text:style-name="T18">等為民服務工</text:span><text:span text:style-name="T19">作，</text:span><text:span text:style-name="T20">招募</text:span><text:span text:style-name="T21">社會各行業</text:span><text:span text:style-name="T22">各階層</text:span><text:span text:style-name="T23">具</text:span><text:span text:style-name="T24">有</text:span><text:span text:style-name="T25">愛心、</text:span><text:span text:style-name="T26">服務</text:span><text:span text:style-name="T27">熱</text:span><text:span text:style-name="T28">忱</text:span><text:span text:style-name="T29">人士</text:span><text:span text:style-name="T30">擔任</text:span><text:span text:style-name="T31">本所</text:span><text:span text:style-name="T32">志工</text:span><text:span text:style-name="T33">。</text:span></text:p>
      <text:p text:style-name="P34">凡設籍或居住於本區年滿20歲以上，品德優良具服務熱忱之民眾得向本所提出入隊申請；但須經本所或隊長同意後依規定程序進用。</text:p>
      <text:p text:style-name="P35">歡迎具有服務熱忱者加入，以愛心、熱心來協助本所各項為民服務工作，擔任本所與民眾間的溝通橋樑，讓我們一起提昇為民服務品質，相信應可讓<text:s/>您的生活更加豐富。<text:s/></text:p>
      <text:p text:style-name="內文"><text:span text:style-name="T36">報名地點：</text:span><text:span text:style-name="T37">臺中市</text:span><text:span text:style-name="T38">大雅</text:span><text:span text:style-name="T39">區公所</text:span><text:span text:style-name="T40">民政課</text:span><text:span text:style-name="T41"><text:s/></text:span><text:span text:style-name="T42">   <text:s/></text:span><text:span text:style-name="T43"><text:s text:c="6"/></text:span><text:span text:style-name="T44">洽詢電話：</text:span><text:span text:style-name="T45">(</text:span><text:span text:style-name="T46">04</text:span><text:span text:style-name="T47">)<text:s/></text:span><text:span text:style-name="T48">2</text:span><text:span text:style-name="T49">5663316</text:span><text:span text:style-name="T50">分機</text:span><text:span text:style-name="T51">2</text:span><text:span text:style-name="T52">25</text:span></text:p>
      <text:p text:style-name="P53">(公所地址：大雅區雅環路二段301號)</text:p>
      <text:p text:style-name="P54"><text:span text:style-name="T55"></text:span><text:span text:style-name="T56">-------------------------------------------------------------------------------------------------------------------------------</text:span></text:p>
      <text:p text:style-name="P57"/>
      <text:p text:style-name="P58"><text:span text:style-name="T59">臺中市</text:span><text:span text:style-name="T60">大雅</text:span><text:span text:style-name="T61">區公所</text:span><text:span text:style-name="T62">志工</text:span><text:span text:style-name="T63">隊</text:span><text:span text:style-name="T64">入隊申請</text:span><text:span text:style-name="T65">報名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　　　　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出生</text:p>
            <text:p text:style-name="P89">日期</text:p>
          </table:table-cell>
          <table:table-cell table:style-name="TableCell90" table:number-columns-spanned="2">
            <text:p text:style-name="P91">年<text:s text:c="5"/>月<text:s text:c="7"/>日</text:p>
          </table:table-cell>
          <table:covered-table-cell/>
        </table:table-row>
        <table:table-row table:style-name="TableRow92">
          <table:table-cell table:style-name="TableCell93">
            <text:p text:style-name="P94">身分證字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日間聯絡電話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<text:s/>訊<text:s/>地<text:s/>址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<draw:frame draw:z-index="251657728" draw:id="id0" draw:style-name="a0" draw:name="Text Box 5" text:anchor-type="paragraph" svg:x="-0.60139in" svg:y="0.36875in" svg:width="0.45in" svg:height="1.39028in" style:rel-width="scale" style:rel-height="scale"><draw:text-box><text:p text:style-name="P110"/></draw:text-box><svg:title/><svg:desc/></draw:frame></text:span><text:span text:style-name="T111">戶</text:span><text:span text:style-name="T112"><text:s/></text:span><text:span text:style-name="T113">籍</text:span><text:span text:style-name="T114"><text:s/></text:span><text:span text:style-name="T115">地</text:span><text:span text:style-name="T116"><text:s/></text:span><text:span text:style-name="T117">址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手機號碼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退休單位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專　長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基礎訓練</text:p>
            <text:p text:style-name="P141"><text:span text:style-name="T142">結業</text:span><text:span text:style-name="T143">證書</text:span><text:span text:style-name="T144">字號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特殊訓練</text:p>
            <text:p text:style-name="P149"><text:span text:style-name="T150">結業</text:span><text:span text:style-name="T151">證書</text:span><text:span text:style-name="T152">字號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5">
            <text:p text:style-name="P157">可以服務之時段    </text:p>
            <text:p text:style-name="P158"><text:span text:style-name="T159">（至少填寫3個時段）</text:span></text:p>
          </table:table-cell>
          <table:covered-table-cell/>
          <table:table-cell table:style-name="TableCell160" table:number-columns-spanned="2">
            <text:p text:style-name="P161">星期一</text:p>
          </table:table-cell>
          <table:covered-table-cell/>
          <table:table-cell table:style-name="TableCell162" table:number-columns-spanned="7">
            <text:p text:style-name="P163">□<text:s/>早上<text:s text:c="12"/><text:s text:c="6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星期二</text:p>
          </table:table-cell>
          <table:covered-table-cell/>
          <table:table-cell table:style-name="TableCell168" table:number-columns-spanned="7">
            <text:p text:style-name="P169">□<text:s/>早上<text:s text:c="18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星期三</text:p>
          </table:table-cell>
          <table:covered-table-cell/>
          <table:table-cell table:style-name="TableCell174" table:number-columns-spanned="7">
            <text:p text:style-name="P175">□<text:s/>早上<text:s text:c="16"/>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星期四</text:p>
          </table:table-cell>
          <table:covered-table-cell/>
          <table:table-cell table:style-name="TableCell180" table:number-columns-spanned="7">
            <text:p text:style-name="P181">□<text:s/>早上<text:s text:c="15"/><text:s text:c="3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星期五</text:p>
          </table:table-cell>
          <table:covered-table-cell/>
          <table:table-cell table:style-name="TableCell186" table:number-columns-spanned="7">
            <text:p text:style-name="P187">□<text:s/>早上<text:s text:c="13"/><text:s text:c="5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1.</text:span><text:span text:style-name="T190">本</text:span><text:span text:style-name="T191">報名</text:span><text:span text:style-name="T192">表</text:span><text:span text:style-name="T193">填妥後，</text:span><text:span text:style-name="T194">請送(寄)達</text:span><text:span text:style-name="T195">「</text:span><text:span text:style-name="T196">臺中市</text:span><text:span text:style-name="T197">大雅區公所</text:span><text:span text:style-name="T198">民政課</text:span><text:span text:style-name="T199">」收，</text:span><text:span text:style-name="T200">謝謝！</text:span></text:p>
      <text:p text:style-name="P201"><text:span text:style-name="T202">2.本</text:span><text:span text:style-name="T203">報名</text:span><text:span text:style-name="T204">表得自行影印使用！</text:span></text:p>
      <text:p text:style-name="內文"><text:span text:style-name="T205"><text:s text:c="50"/></text:span><text:span text:style-name="T206"><text:s text:c="2"/></text:span><text:span text:style-name="T207"><text:s text:c="4"/></text:span><text:span text:style-name="T208"><text:s/></text:span><text:span text:style-name="T209"><text:s/></text:span><text:span text:style-name="T210">年</text:span><text:span text:style-name="T211"><text:s text:c="5"/></text:span><text:span text:style-name="T212">月</text:span><text:span text:style-name="T213"><text:s text:c="5"/></text:span><text:span text:style-name="T214">日填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Y-PC</meta:initial-creator>
    <dc:creator>李秋禪</dc:creator>
    <meta:creation-date>2022-03-04T02:29:00Z</meta:creation-date>
    <dc:date>2022-03-04T02:29:00Z</dc:date>
    <meta:print-date>2019-11-21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