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7"/>
        <table:table-column table:style-name="co4" table:number-columns-repeated="251" table:default-cell-style-name="ce4"/>
        <table:table-column table:style-name="co4" table:number-columns-repeated="16128" table:default-cell-style-name="ce1"/>
        <table:table-row table:style-name="ro1">
          <table:table-cell office:value-type="string" table:style-name="ce2">
            <text:p>項目</text:p>
          </table:table-cell>
          <table:table-cell office:value-type="string" table:style-name="ce3">
            <text:p>期初帳面金額</text:p>
            <text:p>(1)</text:p>
          </table:table-cell>
          <table:table-cell office:value-type="string" table:style-name="ce3">
            <text:p>本年度增加數</text:p>
            <text:p>(2)</text:p>
          </table:table-cell>
          <table:table-cell office:value-type="string" table:style-name="ce3">
            <text:p>本年度減少數</text:p>
            <text:p>(3)</text:p>
          </table:table-cell>
          <table:table-cell office:value-type="string" table:style-name="ce3">
            <text:p>期末帳面金額</text:p>
            <text:p>(4)=(1)+(2)-(3)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一、融資租賃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" table:style-name="ro2">
          <table:table-cell table:style-name="ce5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二、其他長期負債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number-rows-repeated="22" table:style-name="ro3">
          <table:table-cell table:number-columns-repeated="1638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90157480314961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52755905511811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大雅區公所</text:span></text:p>
          <text:p><text:span text:style-name="T1">應付租賃款及其他長期負債變動表</text:span></text:p>
          <text:p><text:span text:style-name="T2">中華民國111年1月1日至111年1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welcome</dc:creator>
    <meta:creation-date>2000-09-07T12:21:42Z</meta:creation-date>
    <dc:date>2022-02-09T03:23:28Z</dc:date>
    <meta:print-date>2019-12-18T15:26:47Z</meta:print-date>
  </office:meta>
</office:document-meta>
</file>