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8" table:default-cell-style-name="ce6"/>
        <table:table-column table:style-name="co2" table:number-columns-repeated="192" table:default-cell-style-name="ce6" table:visibility="collapse"/>
        <table:table-column table:style-name="co3" table:number-columns-repeated="55" table:default-cell-style-name="ce7"/>
        <table:table-column table:style-name="co4" table:number-columns-repeated="76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" table:number-rows-spanned="2" table:style-name="ce12">
            <text:p>用途別科目</text:p>
          </table:table-cell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office:value-type="string" table:style-name="ce2">
            <text:p>業務計畫或工作計畫名稱</text:p>
          </table:table-cell>
          <table:table-cell table:number-columns-repeated="16183" table:style-name="ce3"/>
        </table:table-row>
        <table:table-row table:style-name="ro1">
          <table:covered-table-cell/>
          <table:table-cell office:value-type="string" table:style-name="ce4">
            <text:p>行政管理</text:p>
          </table:table-cell>
          <table:table-cell office:value-type="string" table:style-name="ce4">
            <text:p>民政業務</text:p>
          </table:table-cell>
          <table:table-cell office:value-type="string" table:style-name="ce4">
            <text:p>社會福利</text:p>
          </table:table-cell>
          <table:table-cell office:value-type="string" table:style-name="ce4">
            <text:p>公務人員退休及撫卹給付</text:p>
          </table:table-cell>
          <table:table-cell office:value-type="string" table:style-name="ce4">
            <text:p>公務人員各項補助</text:p>
          </table:table-cell>
          <table:table-cell office:value-type="string" table:style-name="ce4">
            <text:p>合計</text:p>
          </table:table-cell>
          <table:table-cell table:number-columns-repeated="194" table:style-name="ce4"/>
          <table:table-cell table:number-columns-repeated="16183" table:style-name="ce3"/>
        </table:table-row>
        <table:table-row table:style-name="ro2">
          <table:table-cell office:value-type="string" table:style-name="ce5">
            <text:p>1000　人事費</text:p>
          </table:table-cell>
          <table:table-cell office:value-type="float" office:value="12806338" table:style-name="ce6">
            <text:p>12,806,338</text:p>
          </table:table-cell>
          <table:table-cell office:value-type="float" office:value="148680" table:style-name="ce6">
            <text:p>148,680</text:p>
          </table:table-cell>
          <table:table-cell office:value-type="float" office:value="408240" table:style-name="ce6">
            <text:p>408,240</text:p>
          </table:table-cell>
          <table:table-cell office:value-type="float" office:value="1634777" table:style-name="ce6">
            <text:p>1,634,777</text:p>
          </table:table-cell>
          <table:table-cell office:value-type="float" office:value="101900" table:style-name="ce6">
            <text:p>101,900</text:p>
          </table:table-cell>
          <table:table-cell office:value-type="float" office:value="15099935" table:style-name="ce6">
            <text:p>15,099,935</text:p>
          </table:table-cell>
          <table:table-cell table:number-columns-repeated="194" table:style-name="ce6"/>
          <table:table-cell table:number-columns-repeated="16183"/>
        </table:table-row>
        <table:table-row table:style-name="ro2">
          <table:table-cell office:value-type="string" table:style-name="ce5">
            <text:p>ˉ1015　法定編制人員待遇</text:p>
          </table:table-cell>
          <table:table-cell office:value-type="float" office:value="6090147" table:style-name="ce6">
            <text:p>6,090,147</text:p>
          </table:table-cell>
          <table:table-cell table:number-columns-repeated="4" table:style-name="ce6"/>
          <table:table-cell office:value-type="float" office:value="6090147" table:style-name="ce6">
            <text:p>6,090,147</text:p>
          </table:table-cell>
          <table:table-cell table:number-columns-repeated="194" table:style-name="ce6"/>
          <table:table-cell table:number-columns-repeated="16183"/>
        </table:table-row>
        <table:table-row table:style-name="ro2">
          <table:table-cell office:value-type="string" table:style-name="ce5">
            <text:p>ˉ1020　約聘僱人員待遇</text:p>
          </table:table-cell>
          <table:table-cell table:style-name="ce6"/>
          <table:table-cell office:value-type="float" office:value="69832" table:style-name="ce6">
            <text:p>69,832</text:p>
          </table:table-cell>
          <table:table-cell office:value-type="float" office:value="209496" table:style-name="ce6">
            <text:p>209,496</text:p>
          </table:table-cell>
          <table:table-cell table:number-columns-repeated="2" table:style-name="ce6"/>
          <table:table-cell office:value-type="float" office:value="279328" table:style-name="ce6">
            <text:p>279,328</text:p>
          </table:table-cell>
          <table:table-cell table:number-columns-repeated="194" table:style-name="ce6"/>
          <table:table-cell table:number-columns-repeated="16183"/>
        </table:table-row>
        <table:table-row table:style-name="ro2">
          <table:table-cell office:value-type="string" table:style-name="ce5">
            <text:p>ˉ1025　技工及工友待遇</text:p>
          </table:table-cell>
          <table:table-cell office:value-type="float" office:value="318950" table:style-name="ce6">
            <text:p>318,950</text:p>
          </table:table-cell>
          <table:table-cell table:number-columns-repeated="4" table:style-name="ce6"/>
          <table:table-cell office:value-type="float" office:value="318950" table:style-name="ce6">
            <text:p>318,950</text:p>
          </table:table-cell>
          <table:table-cell table:number-columns-repeated="194" table:style-name="ce6"/>
          <table:table-cell table:number-columns-repeated="16183"/>
        </table:table-row>
        <table:table-row table:style-name="ro2">
          <table:table-cell office:value-type="string" table:style-name="ce5">
            <text:p>ˉ1030　獎金</text:p>
          </table:table-cell>
          <table:table-cell office:value-type="float" office:value="5149383" table:style-name="ce6">
            <text:p>5,149,383</text:p>
          </table:table-cell>
          <table:table-cell office:value-type="float" office:value="52374" table:style-name="ce6">
            <text:p>52,374</text:p>
          </table:table-cell>
          <table:table-cell office:value-type="float" office:value="157122" table:style-name="ce6">
            <text:p>157,122</text:p>
          </table:table-cell>
          <table:table-cell office:value-type="float" office:value="27501" table:style-name="ce6">
            <text:p>27,501</text:p>
          </table:table-cell>
          <table:table-cell table:style-name="ce6"/>
          <table:table-cell office:value-type="float" office:value="5386380" table:style-name="ce6">
            <text:p>5,386,380</text:p>
          </table:table-cell>
          <table:table-cell table:number-columns-repeated="194" table:style-name="ce6"/>
          <table:table-cell table:number-columns-repeated="16183"/>
        </table:table-row>
        <table:table-row table:style-name="ro2">
          <table:table-cell office:value-type="string" table:style-name="ce5">
            <text:p>ˉ1035　其他給與</text:p>
          </table:table-cell>
          <table:table-cell table:style-name="ce6"/>
          <table:table-cell office:value-type="float" office:value="12600" table:style-name="ce6">
            <text:p>12,600</text:p>
          </table:table-cell>
          <table:table-cell table:number-columns-repeated="2" table:style-name="ce6"/>
          <table:table-cell office:value-type="float" office:value="101900" table:style-name="ce6">
            <text:p>101,900</text:p>
          </table:table-cell>
          <table:table-cell office:value-type="float" office:value="114500" table:style-name="ce6">
            <text:p>114,500</text:p>
          </table:table-cell>
          <table:table-cell table:number-columns-repeated="194" table:style-name="ce6"/>
          <table:table-cell table:number-columns-repeated="16183"/>
        </table:table-row>
        <table:table-row table:style-name="ro2">
          <table:table-cell office:value-type="string" table:style-name="ce5">
            <text:p>ˉ1045　退休退職給付</text:p>
          </table:table-cell>
          <table:table-cell table:number-columns-repeated="3" table:style-name="ce6"/>
          <table:table-cell office:value-type="float" office:value="1607276" table:style-name="ce6">
            <text:p>1,607,276</text:p>
          </table:table-cell>
          <table:table-cell table:style-name="ce6"/>
          <table:table-cell office:value-type="float" office:value="1607276" table:style-name="ce6">
            <text:p>1,607,276</text:p>
          </table:table-cell>
          <table:table-cell table:number-columns-repeated="194" table:style-name="ce6"/>
          <table:table-cell table:number-columns-repeated="16183"/>
        </table:table-row>
        <table:table-row table:style-name="ro2">
          <table:table-cell office:value-type="string" table:style-name="ce5">
            <text:p>ˉ1050　退休離職儲金</text:p>
          </table:table-cell>
          <table:table-cell office:value-type="float" office:value="654092" table:style-name="ce6">
            <text:p>654,092</text:p>
          </table:table-cell>
          <table:table-cell office:value-type="float" office:value="4356" table:style-name="ce6">
            <text:p>4,356</text:p>
          </table:table-cell>
          <table:table-cell office:value-type="float" office:value="13068" table:style-name="ce6">
            <text:p>13,068</text:p>
          </table:table-cell>
          <table:table-cell table:number-columns-repeated="2" table:style-name="ce6"/>
          <table:table-cell office:value-type="float" office:value="671516" table:style-name="ce6">
            <text:p>671,516</text:p>
          </table:table-cell>
          <table:table-cell table:number-columns-repeated="194" table:style-name="ce6"/>
          <table:table-cell table:number-columns-repeated="16183"/>
        </table:table-row>
        <table:table-row table:style-name="ro2">
          <table:table-cell office:value-type="string" table:style-name="ce5">
            <text:p>ˉ1055　保險</text:p>
          </table:table-cell>
          <table:table-cell office:value-type="float" office:value="593766" table:style-name="ce6">
            <text:p>593,766</text:p>
          </table:table-cell>
          <table:table-cell office:value-type="float" office:value="9518" table:style-name="ce6">
            <text:p>9,518</text:p>
          </table:table-cell>
          <table:table-cell office:value-type="float" office:value="28554" table:style-name="ce6">
            <text:p>28,554</text:p>
          </table:table-cell>
          <table:table-cell table:number-columns-repeated="2" table:style-name="ce6"/>
          <table:table-cell office:value-type="float" office:value="631838" table:style-name="ce6">
            <text:p>631,838</text:p>
          </table:table-cell>
          <table:table-cell table:number-columns-repeated="194" table:style-name="ce6"/>
          <table:table-cell table:number-columns-repeated="16183"/>
        </table:table-row>
        <table:table-row table:style-name="ro2">
          <table:table-cell office:value-type="string" table:style-name="ce5">
            <text:p>2000　業務費</text:p>
          </table:table-cell>
          <table:table-cell office:value-type="float" office:value="1449859" table:style-name="ce6">
            <text:p>1,449,859</text:p>
          </table:table-cell>
          <table:table-cell office:value-type="float" office:value="1472909" table:style-name="ce6">
            <text:p>1,472,909</text:p>
          </table:table-cell>
          <table:table-cell table:number-columns-repeated="3" table:style-name="ce6"/>
          <table:table-cell office:value-type="float" office:value="2922768" table:style-name="ce6">
            <text:p>2,922,768</text:p>
          </table:table-cell>
          <table:table-cell table:number-columns-repeated="194" table:style-name="ce6"/>
          <table:table-cell table:number-columns-repeated="16183"/>
        </table:table-row>
        <table:table-row table:style-name="ro2">
          <table:table-cell office:value-type="string" table:style-name="ce5">
            <text:p>ˉ2006　水電費</text:p>
          </table:table-cell>
          <table:table-cell office:value-type="float" office:value="75182" table:style-name="ce6">
            <text:p>75,182</text:p>
          </table:table-cell>
          <table:table-cell office:value-type="float" office:value="43282" table:style-name="ce6">
            <text:p>43,282</text:p>
          </table:table-cell>
          <table:table-cell table:number-columns-repeated="3" table:style-name="ce6"/>
          <table:table-cell office:value-type="float" office:value="118464" table:style-name="ce6">
            <text:p>118,464</text:p>
          </table:table-cell>
          <table:table-cell table:number-columns-repeated="194" table:style-name="ce6"/>
          <table:table-cell table:number-columns-repeated="16183"/>
        </table:table-row>
        <table:table-row table:style-name="ro2">
          <table:table-cell office:value-type="string" table:style-name="ce5">
            <text:p>ˉ2009　通訊費</text:p>
          </table:table-cell>
          <table:table-cell office:value-type="float" office:value="31451" table:style-name="ce6">
            <text:p>31,451</text:p>
          </table:table-cell>
          <table:table-cell office:value-type="float" office:value="37457" table:style-name="ce6">
            <text:p>37,457</text:p>
          </table:table-cell>
          <table:table-cell table:number-columns-repeated="3" table:style-name="ce6"/>
          <table:table-cell office:value-type="float" office:value="68908" table:style-name="ce6">
            <text:p>68,908</text:p>
          </table:table-cell>
          <table:table-cell table:number-columns-repeated="194" table:style-name="ce6"/>
          <table:table-cell table:number-columns-repeated="16183"/>
        </table:table-row>
        <table:table-row table:style-name="ro2">
          <table:table-cell office:value-type="string" table:style-name="ce5">
            <text:p>ˉ2021　其他業務租金</text:p>
          </table:table-cell>
          <table:table-cell office:value-type="float" office:value="4500" table:style-name="ce6">
            <text:p>4,500</text:p>
          </table:table-cell>
          <table:table-cell table:number-columns-repeated="4" table:style-name="ce6"/>
          <table:table-cell office:value-type="float" office:value="4500" table:style-name="ce6">
            <text:p>4,500</text:p>
          </table:table-cell>
          <table:table-cell table:number-columns-repeated="194" table:style-name="ce6"/>
          <table:table-cell table:number-columns-repeated="16183"/>
        </table:table-row>
        <table:table-row table:style-name="ro2">
          <table:table-cell office:value-type="string" table:style-name="ce5">
            <text:p>ˉ2027　保險費</text:p>
          </table:table-cell>
          <table:table-cell table:style-name="ce6"/>
          <table:table-cell office:value-type="float" office:value="42170" table:style-name="ce6">
            <text:p>42,170</text:p>
          </table:table-cell>
          <table:table-cell table:number-columns-repeated="3" table:style-name="ce6"/>
          <table:table-cell office:value-type="float" office:value="42170" table:style-name="ce6">
            <text:p>42,170</text:p>
          </table:table-cell>
          <table:table-cell table:number-columns-repeated="194" table:style-name="ce6"/>
          <table:table-cell table:number-columns-repeated="16183"/>
        </table:table-row>
        <table:table-row table:style-name="ro2">
          <table:table-cell office:value-type="string" table:style-name="ce5">
            <text:p>ˉ2033　臨時人員酬金</text:p>
          </table:table-cell>
          <table:table-cell office:value-type="float" office:value="1191326" table:style-name="ce6">
            <text:p>1,191,326</text:p>
          </table:table-cell>
          <table:table-cell table:number-columns-repeated="4" table:style-name="ce6"/>
          <table:table-cell office:value-type="float" office:value="1191326" table:style-name="ce6">
            <text:p>1,191,3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ˉ2051　物品</text:p>
          </table:table-cell>
          <table:table-cell office:value-type="float" office:value="18800" table:style-name="ce6">
            <text:p>18,800</text:p>
          </table:table-cell>
          <table:table-cell table:number-columns-repeated="4" table:style-name="ce6"/>
          <table:table-cell office:value-type="float" office:value="18800" table:style-name="ce6">
            <text:p>18,8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ˉ2054　一般事務費</text:p>
          </table:table-cell>
          <table:table-cell office:value-type="float" office:value="128600" table:style-name="ce6">
            <text:p>128,600</text:p>
          </table:table-cell>
          <table:table-cell office:value-type="float" office:value="1350000" table:style-name="ce6">
            <text:p>1,350,000</text:p>
          </table:table-cell>
          <table:table-cell table:number-columns-repeated="3" table:style-name="ce6"/>
          <table:table-cell office:value-type="float" office:value="1478600" table:style-name="ce6">
            <text:p>1,478,6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000　獎補助費</text:p>
          </table:table-cell>
          <table:table-cell office:value-type="float" office:value="22000" table:style-name="ce6">
            <text:p>22,000</text:p>
          </table:table-cell>
          <table:table-cell office:value-type="float" office:value="1436000" table:style-name="ce6">
            <text:p>1,436,000</text:p>
          </table:table-cell>
          <table:table-cell table:style-name="ce6"/>
          <table:table-cell office:value-type="float" office:value="21600" table:style-name="ce6">
            <text:p>21,600</text:p>
          </table:table-cell>
          <table:table-cell table:style-name="ce6"/>
          <table:table-cell office:value-type="float" office:value="1479600" table:style-name="ce6">
            <text:p>1,479,6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ˉ4065　社會福利津貼及濟助</text:p>
          </table:table-cell>
          <table:table-cell table:number-columns-repeated="3" table:style-name="ce6"/>
          <table:table-cell office:value-type="float" office:value="21600" table:style-name="ce6">
            <text:p>21,600</text:p>
          </table:table-cell>
          <table:table-cell table:style-name="ce6"/>
          <table:table-cell office:value-type="float" office:value="21600" table:style-name="ce6">
            <text:p>21,6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ˉ4085　獎勵及慰問</text:p>
          </table:table-cell>
          <table:table-cell office:value-type="float" office:value="22000" table:style-name="ce6">
            <text:p>22,000</text:p>
          </table:table-cell>
          <table:table-cell table:number-columns-repeated="4" table:style-name="ce6"/>
          <table:table-cell office:value-type="float" office:value="22000" table:style-name="ce6">
            <text:p>22,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ˉ4090　其他補助及捐助</text:p>
          </table:table-cell>
          <table:table-cell table:style-name="ce6"/>
          <table:table-cell office:value-type="float" office:value="1436000" table:style-name="ce6">
            <text:p>1,436,000</text:p>
          </table:table-cell>
          <table:table-cell table:number-columns-repeated="3" table:style-name="ce6"/>
          <table:table-cell office:value-type="float" office:value="1436000" table:style-name="ce6">
            <text:p>1,436,000</text:p>
          </table:table-cell>
          <table:table-cell table:number-columns-repeated="16377"/>
        </table:table-row>
        <table:table-row table:number-rows-repeated="10" table:style-name="ro2">
          <table:table-cell table:style-name="ce5"/>
          <table:table-cell table:number-columns-repeated="200" table:style-name="ce6"/>
          <table:table-cell table:number-columns-repeated="16183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14278197" table:style-name="ce9">
            <text:p>14,278,197</text:p>
          </table:table-cell>
          <table:table-cell office:value-type="float" office:value="3057589" table:style-name="ce9">
            <text:p>3,057,589</text:p>
          </table:table-cell>
          <table:table-cell office:value-type="float" office:value="408240" table:style-name="ce9">
            <text:p>408,240</text:p>
          </table:table-cell>
          <table:table-cell office:value-type="float" office:value="1656377" table:style-name="ce9">
            <text:p>1,656,377</text:p>
          </table:table-cell>
          <table:table-cell office:value-type="float" office:value="101900" table:style-name="ce9">
            <text:p>101,900</text:p>
          </table:table-cell>
          <table:table-cell office:value-type="float" office:value="19502303" table:style-name="ce9">
            <text:p>19,502,303</text:p>
          </table:table-cell>
          <table:table-cell table:number-columns-repeated="194" table:style-name="ce9"/>
          <table:table-cell table:number-columns-repeated="16183"/>
        </table:table-row>
        <table:table-row table:number-rows-repeated="1048542" table:style-name="ro3">
          <table:table-cell table:number-columns-repeated="16384"/>
        </table:table-row>
        <table:named-expressions>
          <table:named-expression table:name="Excel_BuiltIn_Print_Titles" table:expression="of:=&quot;[$Sheet1.$A$1:.$A$1048576];[$Sheet1.$A$1:.$AMJ$2]&quot;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3153543307086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43228346456692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</style:region-left>
        <style:region-center>
          <text:p><text:span text:style-name="T1"><text:s/></text:span><text:span text:style-name="T1">臺中市大雅區公所</text:span></text:p>
          <text:p><text:span text:style-name="T2">歲出用途別累計表</text:span></text:p>
          <text:p>中華民國111年1月1日至111年1月31日</text:p>
        </style:region-center>
        <style:region-right>
          <text:p/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>
        <style:region-right>
          <text:p><text:span text:style-name="T4">報表編號：arg31　列印日期：111/2/9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welcome</dc:creator>
    <meta:creation-date>2000-09-07T11:35:22Z</meta:creation-date>
    <dc:date>2022-02-09T03:20:05Z</dc:date>
    <meta:print-date>2019-12-18T13:56:16Z</meta:print-date>
  </office:meta>
</office:document-meta>
</file>