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4"/>
        <table:table-column table:style-name="co6" table:number-columns-repeated="16128" table:default-cell-style-name="ce1"/>
        <table:table-row table:style-name="ro1">
          <table:table-cell office:value-type="string" table:number-columns-spanned="1" table:number-rows-spanned="2" table:style-name="ce11">
            <text:p>科目</text:p>
          </table:table-cell>
          <table:table-cell office:value-type="string" table:style-name="ce2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">
            <text:p>本年度</text:p>
            <text:p>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2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6">
            <text:p>增加數</text:p>
            <text:p>(3)</text:p>
          </table:table-cell>
          <table:table-cell office:value-type="string" table:style-name="ce6">
            <text:p>減少數</text:p>
            <text:p>(4)</text:p>
          </table:table-cell>
          <table:table-cell office:value-type="string" table:style-name="ce5">
            <text:p>(5)</text:p>
          </table:table-cell>
          <table:table-cell office:value-type="string" table:style-name="ce5">
            <text:p>(6)=(1)+(2)+(3)-(4)+(5)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7">
            <text:p>長期投資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</text:p>
          </table:table-cell>
          <table:table-cell office:value-type="float" office:value="253945415" table:style-name="ce8">
            <text:p>253,945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945415" table:style-name="ce8">
            <text:p>253,945,41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土地改良物</text:p>
          </table:table-cell>
          <table:table-cell office:value-type="float" office:value="7235126" table:style-name="ce8">
            <text:p>7,235,126<text:s/></text:p>
          </table:table-cell>
          <table:table-cell office:value-type="float" office:value="-6480084" table:style-name="ce8">
            <text:p>-6,480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995" table:style-name="ce8">
            <text:p>-32,995<text:s/></text:p>
          </table:table-cell>
          <table:table-cell office:value-type="float" office:value="722047" table:style-name="ce8">
            <text:p>722,04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房屋建築及設備</text:p>
          </table:table-cell>
          <table:table-cell office:value-type="float" office:value="97626220" table:style-name="ce8">
            <text:p>97,626,220<text:s/></text:p>
          </table:table-cell>
          <table:table-cell office:value-type="float" office:value="-46581254" table:style-name="ce8">
            <text:p>-46,581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918" table:style-name="ce8">
            <text:p>-151,918<text:s/></text:p>
          </table:table-cell>
          <table:table-cell office:value-type="float" office:value="50893048" table:style-name="ce8">
            <text:p>50,893,04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機械及設備</text:p>
          </table:table-cell>
          <table:table-cell office:value-type="float" office:value="18629629" table:style-name="ce8">
            <text:p>18,629,629<text:s/></text:p>
          </table:table-cell>
          <table:table-cell office:value-type="float" office:value="-11236301" table:style-name="ce8">
            <text:p>-11,236,301<text:s/></text:p>
          </table:table-cell>
          <table:table-cell office:value-type="float" office:value="83000" table:style-name="ce8">
            <text:p>8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3948" table:style-name="ce8">
            <text:p>-133,948<text:s/></text:p>
          </table:table-cell>
          <table:table-cell office:value-type="float" office:value="7342380" table:style-name="ce8">
            <text:p>7,342,38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交通及運輸設備</text:p>
          </table:table-cell>
          <table:table-cell office:value-type="float" office:value="145068016" table:style-name="ce8">
            <text:p>145,068,016<text:s/></text:p>
          </table:table-cell>
          <table:table-cell office:value-type="float" office:value="-137651816" table:style-name="ce8">
            <text:p>-137,651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380" table:style-name="ce8">
            <text:p>-96,380<text:s/></text:p>
          </table:table-cell>
          <table:table-cell office:value-type="float" office:value="7319820" table:style-name="ce8">
            <text:p>7,319,82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雜項設備</text:p>
          </table:table-cell>
          <table:table-cell office:value-type="float" office:value="42048537" table:style-name="ce8">
            <text:p>42,048,537<text:s/></text:p>
          </table:table-cell>
          <table:table-cell office:value-type="float" office:value="-35759560" table:style-name="ce8">
            <text:p>-35,759,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372" table:style-name="ce8">
            <text:p>-172,372<text:s/></text:p>
          </table:table-cell>
          <table:table-cell office:value-type="float" office:value="6116605" table:style-name="ce8">
            <text:p>6,116,60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收藏品及傳承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權利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564552943" table:style-name="ce10">
            <text:p>564,552,943<text:s/></text:p>
          </table:table-cell>
          <table:table-cell office:value-type="float" office:value="-237709015" table:style-name="ce10">
            <text:p>-237,709,015<text:s/></text:p>
          </table:table-cell>
          <table:table-cell office:value-type="float" office:value="83000" table:style-name="ce10">
            <text:p>83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7613" table:style-name="ce10">
            <text:p>-587,613<text:s/></text:p>
          </table:table-cell>
          <table:table-cell office:value-type="float" office:value="326339315" table:style-name="ce10">
            <text:p>326,339,31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租賃權益改良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購建中固定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遞耗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電腦軟體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發展中之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其他無形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什項資產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小　　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　合　　計</text:p>
          </table:table-cell>
          <table:table-cell office:value-type="float" office:value="564552943" table:style-name="ce10">
            <text:p>564,552,943<text:s/></text:p>
          </table:table-cell>
          <table:table-cell office:value-type="float" office:value="-237709015" table:style-name="ce10">
            <text:p>-237,709,015<text:s/></text:p>
          </table:table-cell>
          <table:table-cell office:value-type="float" office:value="83000" table:style-name="ce10">
            <text:p>83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7613" table:style-name="ce10">
            <text:p>-587,613<text:s/></text:p>
          </table:table-cell>
          <table:table-cell office:value-type="float" office:value="326339315" table:style-name="ce10">
            <text:p>326,339,31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2" table:style-name="ce1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長期投資、固定資產、遞耗資產及無形資產變動表</text:span></text:p>
          <text:p><text:span text:style-name="T2">中華民國111年1月1日至111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22:59Z</dc:date>
    <meta:print-date>2020-11-17T15:41:25Z</meta:print-date>
  </office:meta>
</office:document-meta>
</file>