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">
            <text:p>金 <text:s text:c="14"/>額</text:p>
          </table:table-cell>
          <table:table-cell office:value-type="string" table:number-columns-spanned="1" table:number-rows-spanned="2" table:style-name="ce2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77573810" table:style-name="ce5">
            <text:p>377,573,810</text:p>
          </table:table-cell>
          <table:table-cell office:value-type="string" table:style-name="ce6">
            <text:p>負債</text:p>
          </table:table-cell>
          <table:table-cell office:value-type="float" office:value="47848187" table:style-name="ce7">
            <text:p>47,848,187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49976795" table:style-name="ce5">
            <text:p>49,976,795</text:p>
          </table:table-cell>
          <table:table-cell office:value-type="string" table:style-name="ce6">
            <text:p>　流動負債</text:p>
          </table:table-cell>
          <table:table-cell office:value-type="float" office:value="36930214" table:style-name="ce7">
            <text:p>36,930,214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專戶存款</text:p>
          </table:table-cell>
          <table:table-cell office:value-type="float" office:value="46590487" table:style-name="ce5">
            <text:p>46,590,487</text:p>
          </table:table-cell>
          <table:table-cell office:value-type="string" table:style-name="ce6">
            <text:p>　　應付代收款</text:p>
          </table:table-cell>
          <table:table-cell office:value-type="float" office:value="36930214" table:style-name="ce7">
            <text:p>36,930,214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零用金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6">
            <text:p>　其他負債</text:p>
          </table:table-cell>
          <table:table-cell office:value-type="float" office:value="10917973" table:style-name="ce7">
            <text:p>10,917,97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3086308" table:style-name="ce5">
            <text:p>3,086,308</text:p>
          </table:table-cell>
          <table:table-cell office:value-type="string" table:style-name="ce6">
            <text:p>　　存入保證金</text:p>
          </table:table-cell>
          <table:table-cell office:value-type="float" office:value="9121973" table:style-name="ce7">
            <text:p>9,121,97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326339315" table:style-name="ce5">
            <text:p>326,339,315</text:p>
          </table:table-cell>
          <table:table-cell office:value-type="string" table:style-name="ce6">
            <text:p>　　應付保管款</text:p>
          </table:table-cell>
          <table:table-cell office:value-type="float" office:value="1796000" table:style-name="ce7">
            <text:p>1,796,000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253945415" table:style-name="ce5">
            <text:p>253,945,415</text:p>
          </table:table-cell>
          <table:table-cell office:value-type="string" table:style-name="ce6">
            <text:p>淨資產</text:p>
          </table:table-cell>
          <table:table-cell office:value-type="float" office:value="329725623" table:style-name="ce7">
            <text:p>329,725,62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7235126" table:style-name="ce5">
            <text:p>7,235,126</text:p>
          </table:table-cell>
          <table:table-cell office:value-type="string" table:style-name="ce6">
            <text:p>　資產負債淨額</text:p>
          </table:table-cell>
          <table:table-cell office:value-type="float" office:value="329725623" table:style-name="ce7">
            <text:p>329,725,62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土地改良物</text:p>
          </table:table-cell>
          <table:table-cell office:value-type="float" office:value="-6513079" table:style-name="ce5">
            <text:p>-6,513,079</text:p>
          </table:table-cell>
          <table:table-cell office:value-type="string" table:style-name="ce6">
            <text:p>　　資產負債淨額</text:p>
          </table:table-cell>
          <table:table-cell office:value-type="float" office:value="329725623" table:style-name="ce7">
            <text:p>329,725,623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97626220" table:style-name="ce5">
            <text:p>97,626,220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房屋建築及設備</text:p>
          </table:table-cell>
          <table:table-cell office:value-type="float" office:value="-46733172" table:style-name="ce5">
            <text:p>-46,733,172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18712629" table:style-name="ce5">
            <text:p>18,712,629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機械及設備</text:p>
          </table:table-cell>
          <table:table-cell office:value-type="float" office:value="-11370249" table:style-name="ce5">
            <text:p>-11,370,249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145068016" table:style-name="ce5">
            <text:p>145,068,0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交通及運輸設備</text:p>
          </table:table-cell>
          <table:table-cell office:value-type="float" office:value="-137748196" table:style-name="ce5">
            <text:p>-137,748,1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42048537" table:style-name="ce5">
            <text:p>42,048,5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雜項設備</text:p>
          </table:table-cell>
          <table:table-cell office:value-type="float" office:value="-35931932" table:style-name="ce5">
            <text:p>-35,931,93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其他資產</text:p>
          </table:table-cell>
          <table:table-cell office:value-type="float" office:value="1257700" table:style-name="ce5">
            <text:p>1,257,7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暫付款</text:p>
          </table:table-cell>
          <table:table-cell office:value-type="float" office:value="1257700" table:style-name="ce5">
            <text:p>1,257,700</text:p>
          </table:table-cell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office:value-type="string" table:style-name="ce10">
            <text:p>377,573,810</text:p>
          </table:table-cell>
          <table:table-cell office:value-type="string" table:style-name="ce11">
            <text:p>合　　　　計</text:p>
          </table:table-cell>
          <table:table-cell office:value-type="string" table:style-name="ce12">
            <text:p>377,573,81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備 <text:s text:c="5"/>註</text:p>
          </table:table-cell>
          <table:table-cell table:style-name="ce5"/>
          <table:table-cell office:value-type="string" table:style-name="ce6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保管有價證券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應付保管有價證券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管品</text:p>
          </table:table-cell>
          <table:table-cell office:value-type="string" table:style-name="ce5">
            <text:p>-</text:p>
          </table:table-cell>
          <table:table-cell office:value-type="string" table:style-name="ce6">
            <text:p>應付保管品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證品</text:p>
          </table:table-cell>
          <table:table-cell office:value-type="string" table:style-name="ce5">
            <text:p>2,926,400</text:p>
          </table:table-cell>
          <table:table-cell office:value-type="string" table:style-name="ce6">
            <text:p>應付保證品</text:p>
          </table:table-cell>
          <table:table-cell office:value-type="string" table:style-name="ce7">
            <text:p>2,926,4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債權憑證</text:p>
          </table:table-cell>
          <table:table-cell office:value-type="string" table:style-name="ce10">
            <text:p>5</text:p>
          </table:table-cell>
          <table:table-cell office:value-type="string" table:style-name="ce15">
            <text:p>待抵銷債權憑證</text:p>
          </table:table-cell>
          <table:table-cell office:value-type="string" table:style-name="ce12">
            <text:p>5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table table:name="附表1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11811023622047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平衡表</text:span></text:p>
          <text:p><text:span text:style-name="T3">中華民國111年1月31日</text:span></text:p>
        </style:region-center>
        <style:region-right>
          <text:p/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right>
          <text:p>報表編號：arf30　列印日期：111/2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平衡表</text:span></text:p>
          <text:p><text:span text:style-name="T7">中華民國_IIIHC3年_IIIHC4月_IIIHC5日</text:span></text:p>
        </style:region-center>
        <style:region-right>
          <text:p/>
          <text:p/>
          <text:p><text:span text:style-name="T8">頁數: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21:54Z</dc:date>
    <meta:print-date>2018-02-07T17:58:44Z</meta:print-date>
  </office:meta>
</office:document-meta>
</file>