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10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0" table:default-cell-style-name="ce9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3" table:style-name="ce10">
            <text:p>項　　 <text:s/>　目</text:p>
          </table:table-cell>
          <table:table-cell office:value-type="string" table:number-columns-spanned="1" table:number-rows-spanned="3" table:style-name="ce11">
            <text:p>歲出實現數</text:p>
            <text:p>(1)</text:p>
          </table:table-cell>
          <table:table-cell office:value-type="string" table:number-columns-spanned="7" table:number-rows-spanned="1" table:style-name="ce12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1">
            <text:p>減項</text:p>
          </table:table-cell>
          <table:covered-table-cell/>
          <table:table-cell office:value-type="string" table:number-columns-spanned="1" table:number-rows-spanned="3" table:style-name="ce11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1">
            <text:p>公庫分配數餘額</text:p>
          </table:table-cell>
          <table:table-cell table:number-columns-repeated="16371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">
            <text:p>預付款</text:p>
            <text:p>(2)</text:p>
          </table:table-cell>
          <table:table-cell office:value-type="string" table:number-columns-spanned="1" table:number-rows-spanned="2" table:style-name="ce11">
            <text:p>材料</text:p>
            <text:p>(3)</text:p>
          </table:table-cell>
          <table:table-cell office:value-type="string" table:number-columns-spanned="1" table:number-rows-spanned="2" table:style-name="ce11">
            <text:p>存出保證金</text:p>
            <text:p>(4)</text:p>
          </table:table-cell>
          <table:table-cell office:value-type="string" table:number-columns-spanned="1" table:number-rows-spanned="2" table:style-name="ce11">
            <text:p>零用金</text:p>
            <text:p>(5)</text:p>
          </table:table-cell>
          <table:table-cell office:value-type="string" table:number-columns-spanned="1" table:number-rows-spanned="2" table:style-name="ce11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1">
            <text:p>其他應收款</text:p>
            <text:p>(7)</text:p>
          </table:table-cell>
          <table:table-cell office:value-type="string" table:number-columns-spanned="1" table:number-rows-spanned="2" table:style-name="ce11">
            <text:p>墊付數</text:p>
            <text:p>(8)</text:p>
          </table:table-cell>
          <table:table-cell office:value-type="string" table:number-columns-spanned="2" table:number-rows-spanned="1" table:style-name="ce11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於本年度實現數(9)</text:p>
          </table:table-cell>
          <table:table-cell office:value-type="string" table:style-name="ce3">
            <text:p>墊付轉正數(10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4">
          <table:table-cell office:value-type="string" table:style-name="ce4">
            <text:p>合計</text:p>
            <text:p>　</text:p>
          </table:table-cell>
          <table:table-cell office:value-type="float" office:value="19502303" table:style-name="ce5">
            <text:p>19,502,303</text:p>
          </table:table-cell>
          <table:table-cell office:value-type="float" office:value="3086308" table:style-name="ce5">
            <text:p>3,086,3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88611" table:style-name="ce5">
            <text:p>22,888,611</text:p>
          </table:table-cell>
          <table:table-cell office:value-type="float" office:value="5501666" table:style-name="ce5">
            <text:p>5,501,666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本年度</text:p>
            <text:p>　</text:p>
          </table:table-cell>
          <table:table-cell office:value-type="float" office:value="19502303" table:style-name="ce8">
            <text:p>19,502,303</text:p>
          </table:table-cell>
          <table:table-cell office:value-type="float" office:value="3086308" table:style-name="ce8">
            <text:p>3,086,3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88611" table:style-name="ce8">
            <text:p>22,888,611</text:p>
          </table:table-cell>
          <table:table-cell office:value-type="float" office:value="5501666" table:style-name="ce8">
            <text:p>5,501,66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一、本年度經費</text:p>
            <text:p>　</text:p>
          </table:table-cell>
          <table:table-cell office:value-type="float" office:value="17744026" table:style-name="ce8">
            <text:p>17,744,026</text:p>
          </table:table-cell>
          <table:table-cell office:value-type="float" office:value="3086308" table:style-name="ce8">
            <text:p>3,086,3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30334" table:style-name="ce8">
            <text:p>21,130,334</text:p>
          </table:table-cell>
          <table:table-cell office:value-type="float" office:value="5501666" table:style-name="ce8">
            <text:p>5,501,66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10100</text:p>
            <text:p>　　行政管理</text:p>
            <text:p>　</text:p>
          </table:table-cell>
          <table:table-cell office:value-type="float" office:value="14278197" table:style-name="ce8">
            <text:p>14,278,197</text:p>
          </table:table-cell>
          <table:table-cell office:value-type="float" office:value="3034308" table:style-name="ce8">
            <text:p>3,034,3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12505" table:style-name="ce8">
            <text:p>17,412,505</text:p>
          </table:table-cell>
          <table:table-cell office:value-type="float" office:value="2523495" table:style-name="ce8">
            <text:p>2,523,49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10100*</text:p>
            <text:p>　　行政管理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50100</text:p>
            <text:p>　　民政業務</text:p>
            <text:p>　</text:p>
          </table:table-cell>
          <table:table-cell office:value-type="float" office:value="3057589" table:style-name="ce8">
            <text:p>3,057,589</text:p>
          </table:table-cell>
          <table:table-cell office:value-type="float" office:value="52000" table:style-name="ce8">
            <text:p>5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9589" table:style-name="ce8">
            <text:p>3,309,589</text:p>
          </table:table-cell>
          <table:table-cell office:value-type="float" office:value="2140411" table:style-name="ce8">
            <text:p>2,140,41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50200</text:p>
            <text:p>　　經建業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50300</text:p>
            <text:p>　　人文業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8">
            <text:p>29,00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900100*</text:p>
            <text:p>　　一般建築及設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000" table:style-name="ce8">
            <text:p>310,00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356100100</text:p>
            <text:p>　　農林管理業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463020100</text:p>
            <text:p>　　社會福利</text:p>
            <text:p>　</text:p>
          </table:table-cell>
          <table:table-cell office:value-type="float" office:value="408240" table:style-name="ce8">
            <text:p>408,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8240" table:style-name="ce8">
            <text:p>408,240</text:p>
          </table:table-cell>
          <table:table-cell office:value-type="float" office:value="411760" table:style-name="ce8">
            <text:p>411,7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二、統籌科目</text:p>
            <text:p>　</text:p>
          </table:table-cell>
          <table:table-cell office:value-type="float" office:value="1758277" table:style-name="ce8">
            <text:p>1,758,2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8277" table:style-name="ce8">
            <text:p>1,758,277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　　0676090100</text:p>
            <text:p>　　公務人員退休及撫卹給付</text:p>
            <text:p>　</text:p>
          </table:table-cell>
          <table:table-cell office:value-type="float" office:value="1656377" table:style-name="ce8">
            <text:p>1,656,3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6377" table:style-name="ce8">
            <text:p>1,656,377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989090200</text:p>
            <text:p>　　公務人員各項補助</text:p>
            <text:p>　</text:p>
          </table:table-cell>
          <table:table-cell office:value-type="float" office:value="101900" table:style-name="ce8">
            <text:p>101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900" table:style-name="ce8">
            <text:p>101,90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number-rows-repeated="1048559" table:style-name="ro7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196456692913386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臺中市大雅區公所</text:span></text:p>
          <text:p><text:span text:style-name="T2">公庫撥入數分析表</text:span></text:p>
          <text:p><text:span text:style-name="T3">中華民國111年1月1日至111年1月31日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cacnrt011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21:21Z</dc:date>
    <meta:print-date>2021-02-24T11:31:59Z</meta:print-date>
    <meta:user-defined meta:name="WorkbookGuid">0e99eb55-bc53-40ca-a8bf-18fe6961ce76</meta:user-defined>
  </office:meta>
</office:document-meta>
</file>