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5"/>
        <table:table-column table:style-name="co4" table:number-columns-repeated="248" table:default-cell-style-name="ce5"/>
        <table:table-column table:style-name="co5" table:number-columns-repeated="76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預算項目</text:p>
          </table:table-cell>
          <table:table-cell office:value-type="string" table:style-name="ce3">
            <text:p>預算執行數</text:p>
          </table:table-cell>
          <table:table-cell table:style-name="ce3"/>
          <table:table-cell office:value-type="string" table:style-name="ce3">
            <text:p>調整數</text:p>
          </table:table-cell>
          <table:table-cell table:style-name="ce3"/>
          <table:table-cell office:value-type="string" table:style-name="ce3">
            <text:p>會計收支</text:p>
          </table:table-cell>
          <table:table-cell table:style-name="ce3"/>
          <table:table-cell office:value-type="string" table:style-name="ce4">
            <text:p>會計科目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歲入</text:p>
          </table:table-cell>
          <table:table-cell office:value-type="float" office:value="6170809" table:style-name="ce7">
            <text:p>6,170,809<text:s/></text:p>
          </table:table-cell>
          <table:table-cell table:style-name="ce8"/>
          <table:table-cell office:value-type="float" office:value="171509249" table:style-name="ce7">
            <text:p>171,509,249<text:s/></text:p>
          </table:table-cell>
          <table:table-cell table:style-name="ce8"/>
          <table:table-cell office:value-type="float" office:value="177680058" table:style-name="ce7">
            <text:p>177,680,058<text:s/></text:p>
          </table:table-cell>
          <table:table-cell table:style-name="ce8"/>
          <table:table-cell office:value-type="string" table:style-name="ce9">
            <text:p>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166803743" table:style-name="ce12">
            <text:p>166,803,743<text:s/></text:p>
          </table:table-cell>
          <table:table-cell table:style-name="ce8"/>
          <table:table-cell office:value-type="float" office:value="166803743" table:style-name="ce12">
            <text:p>166,803,743<text:s/></text:p>
          </table:table-cell>
          <table:table-cell table:style-name="ce8"/>
          <table:table-cell office:value-type="string" table:style-name="ce9">
            <text:p>　公庫撥入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稅課收入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稅課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罰款及賠償收入</text:p>
          </table:table-cell>
          <table:table-cell office:value-type="float" office:value="15320" table:style-name="ce12">
            <text:p>15,320<text:s/></text:p>
          </table:table-cell>
          <table:table-cell table:style-name="ce8"/>
          <table:table-cell table:style-name="ce12"/>
          <table:table-cell table:style-name="ce8"/>
          <table:table-cell office:value-type="float" office:value="15320" table:style-name="ce12">
            <text:p>15,320<text:s/></text:p>
          </table:table-cell>
          <table:table-cell table:style-name="ce8"/>
          <table:table-cell office:value-type="string" table:style-name="ce9">
            <text:p>　罰款及賠償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規費收入</text:p>
          </table:table-cell>
          <table:table-cell office:value-type="float" office:value="450828" table:style-name="ce12">
            <text:p>450,828<text:s/></text:p>
          </table:table-cell>
          <table:table-cell table:style-name="ce8"/>
          <table:table-cell table:style-name="ce12"/>
          <table:table-cell table:style-name="ce8"/>
          <table:table-cell office:value-type="float" office:value="450828" table:style-name="ce12">
            <text:p>450,828<text:s/></text:p>
          </table:table-cell>
          <table:table-cell table:style-name="ce8"/>
          <table:table-cell office:value-type="string" table:style-name="ce9">
            <text:p>　規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財產收入</text:p>
          </table:table-cell>
          <table:table-cell office:value-type="float" office:value="1199291" table:style-name="ce12">
            <text:p>1,199,291<text:s/></text:p>
          </table:table-cell>
          <table:table-cell table:style-name="ce8"/>
          <table:table-cell table:style-name="ce12"/>
          <table:table-cell table:style-name="ce8"/>
          <table:table-cell office:value-type="float" office:value="1199291" table:style-name="ce12">
            <text:p>1,199,291<text:s/></text:p>
          </table:table-cell>
          <table:table-cell table:style-name="ce8"/>
          <table:table-cell office:value-type="string" table:style-name="ce9">
            <text:p>　財產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營業盈餘及事業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收益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補助及協助收入</text:p>
          </table:table-cell>
          <table:table-cell office:value-type="float" office:value="4446019" table:style-name="ce7">
            <text:p>4,446,019<text:s/></text:p>
          </table:table-cell>
          <table:table-cell table:style-name="ce8"/>
          <table:table-cell table:style-name="ce12"/>
          <table:table-cell table:style-name="ce8"/>
          <table:table-cell office:value-type="float" office:value="4446019" table:style-name="ce12">
            <text:p>4,446,019<text:s/></text:p>
          </table:table-cell>
          <table:table-cell table:style-name="ce8"/>
          <table:table-cell office:value-type="string" table:style-name="ce9">
            <text:p>　補助及協助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捐獻及贈與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捐獻及贈與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工程受益費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工程受益費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自治稅捐收入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自治稅捐收入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其他收入</text:p>
          </table:table-cell>
          <table:table-cell office:value-type="float" office:value="59351" table:style-name="ce12">
            <text:p>59,351<text:s/></text:p>
          </table:table-cell>
          <table:table-cell table:style-name="ce8"/>
          <table:table-cell office:value-type="float" office:value="4705506" table:style-name="ce12">
            <text:p>4,705,506<text:s/></text:p>
          </table:table-cell>
          <table:table-cell table:style-name="ce8"/>
          <table:table-cell office:value-type="float" office:value="4764857" table:style-name="ce12">
            <text:p>4,764,857<text:s/></text:p>
          </table:table-cell>
          <table:table-cell table:style-name="ce8"/>
          <table:table-cell office:value-type="string" table:style-name="ce9">
            <text:p>　其他收入</text:p>
          </table:table-cell>
          <table:table-cell table:number-columns-repeated="16376" table:style-name="ce10"/>
        </table:table-row>
        <table:table-row table:style-name="ro2">
          <table:table-cell table:style-name="ce6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style-name="ce6">
            <text:p>歲出</text:p>
          </table:table-cell>
          <table:table-cell office:value-type="float" office:value="168701791" table:style-name="ce7">
            <text:p>168,701,791<text:s/></text:p>
          </table:table-cell>
          <table:table-cell table:style-name="ce8"/>
          <table:table-cell office:value-type="float" office:value="5986810" table:style-name="ce7">
            <text:p>5,986,810<text:s/></text:p>
          </table:table-cell>
          <table:table-cell table:style-name="ce8"/>
          <table:table-cell office:value-type="float" office:value="174688601" table:style-name="ce7">
            <text:p>174,688,601<text:s/></text:p>
          </table:table-cell>
          <table:table-cell table:style-name="ce8"/>
          <table:table-cell office:value-type="string" table:style-name="ce9">
            <text:p>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6170809" table:style-name="ce12">
            <text:p>6,170,809<text:s/></text:p>
          </table:table-cell>
          <table:table-cell table:style-name="ce8"/>
          <table:table-cell office:value-type="float" office:value="6170809" table:style-name="ce12">
            <text:p>6,170,809<text:s/></text:p>
          </table:table-cell>
          <table:table-cell table:style-name="ce8"/>
          <table:table-cell office:value-type="string" table:style-name="ce9">
            <text:p>　繳付公庫數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人事費</text:p>
          </table:table-cell>
          <table:table-cell office:value-type="float" office:value="70524273" table:style-name="ce7">
            <text:p>70,524,273<text:s/></text:p>
          </table:table-cell>
          <table:table-cell table:style-name="ce8"/>
          <table:table-cell table:style-name="ce12"/>
          <table:table-cell table:style-name="ce8"/>
          <table:table-cell office:value-type="float" office:value="70524273" table:style-name="ce12">
            <text:p>70,524,273<text:s/></text:p>
          </table:table-cell>
          <table:table-cell table:style-name="ce8"/>
          <table:table-cell office:value-type="string" table:style-name="ce9">
            <text:p>　人事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業務費</text:p>
          </table:table-cell>
          <table:table-cell office:value-type="float" office:value="48581536" table:style-name="ce12">
            <text:p>48,581,536<text:s/></text:p>
          </table:table-cell>
          <table:table-cell table:style-name="ce8"/>
          <table:table-cell office:value-type="float" office:value="9752965" table:style-name="ce12">
            <text:p>9,752,965<text:s/></text:p>
          </table:table-cell>
          <table:table-cell table:style-name="ce8"/>
          <table:table-cell office:value-type="float" office:value="58334501" table:style-name="ce12">
            <text:p>58,334,501<text:s/></text:p>
          </table:table-cell>
          <table:table-cell table:style-name="ce8"/>
          <table:table-cell office:value-type="string" table:style-name="ce9">
            <text:p>　業務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獎補助費</text:p>
          </table:table-cell>
          <table:table-cell office:value-type="float" office:value="32927500" table:style-name="ce12">
            <text:p>32,927,500<text:s/></text:p>
          </table:table-cell>
          <table:table-cell table:style-name="ce8"/>
          <table:table-cell table:style-name="ce12"/>
          <table:table-cell table:style-name="ce8"/>
          <table:table-cell office:value-type="float" office:value="32927500" table:style-name="ce12">
            <text:p>32,927,500<text:s/></text:p>
          </table:table-cell>
          <table:table-cell table:style-name="ce8"/>
          <table:table-cell office:value-type="string" table:style-name="ce9">
            <text:p>　獎補助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設備及投資</text:p>
          </table:table-cell>
          <table:table-cell office:value-type="float" office:value="16668482" table:style-name="ce12">
            <text:p>16,668,482<text:s/></text:p>
          </table:table-cell>
          <table:table-cell table:style-name="ce8"/>
          <table:table-cell office:value-type="float" office:value="-16668482" table:style-name="ce12">
            <text:p>-16,668,482<text:s/></text:p>
          </table:table-cell>
          <table:table-cell table:style-name="ce8"/>
          <table:table-cell table:style-name="ce11"/>
          <table:table-cell table:style-name="ce8"/>
          <table:table-cell office:value-type="string" table:style-name="ce9">
            <text:p>　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10181" table:style-name="ce12">
            <text:p>10,181<text:s/></text:p>
          </table:table-cell>
          <table:table-cell table:style-name="ce8"/>
          <table:table-cell office:value-type="float" office:value="10181" table:style-name="ce7">
            <text:p>10,181<text:s/></text:p>
          </table:table-cell>
          <table:table-cell table:style-name="ce8"/>
          <table:table-cell office:value-type="string" table:style-name="ce9">
            <text:p>　財產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投資損失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債務費</text:p>
          </table:table-cell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利息費用及手續費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style-name="ce11"/>
          <table:table-cell table:style-name="ce8"/>
          <table:table-cell office:value-type="float" office:value="6721337" table:style-name="ce12">
            <text:p>6,721,337<text:s/></text:p>
          </table:table-cell>
          <table:table-cell table:style-name="ce8"/>
          <table:table-cell office:value-type="float" office:value="6721337" table:style-name="ce12">
            <text:p>6,721,337<text:s/></text:p>
          </table:table-cell>
          <table:table-cell table:style-name="ce8"/>
          <table:table-cell office:value-type="string" table:style-name="ce9">
            <text:p>　折舊、折耗及攤銷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　</text:p>
          </table:table-cell>
          <table:table-cell table:number-columns-repeated="2" table:style-name="ce8"/>
          <table:table-cell table:style-name="ce12"/>
          <table:table-cell table:style-name="ce8"/>
          <table:table-cell table:style-name="ce12"/>
          <table:table-cell table:style-name="ce8"/>
          <table:table-cell office:value-type="string" table:style-name="ce9">
            <text:p>　其他支出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歲計餘絀</text:p>
          </table:table-cell>
          <table:table-cell office:value-type="float" office:value="-162530982" table:style-name="ce7">
            <text:p>-162,530,982<text:s/></text:p>
          </table:table-cell>
          <table:table-cell table:style-name="ce8"/>
          <table:table-cell office:value-type="float" office:value="165522439" table:style-name="ce12">
            <text:p>165,522,439<text:s/></text:p>
          </table:table-cell>
          <table:table-cell table:style-name="ce8"/>
          <table:table-cell office:value-type="float" office:value="2991457" table:style-name="ce12">
            <text:p>2,991,457<text:s/></text:p>
          </table:table-cell>
          <table:table-cell table:style-name="ce8"/>
          <table:table-cell office:value-type="string" table:style-name="ce9">
            <text:p>收支餘絀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3">
            <text:p>備註(調整數差異說明)</text:p>
          </table:table-cell>
          <table:table-cell office:value-type="string" table:number-columns-spanned="7" table:number-rows-spanned="1" table:style-name="ce16">
            <text:p>1.公庫撥入數調整數166,803,743元，詳公庫撥入數分析表。</text:p>
            <text:p>2.其他收入調整數4,705,506元=應付代收款出帳取得財產所有權4,705,506元</text:p>
            <text:p>3.繳付公庫數調整數6,170,809元，詳繳付公庫數分析表。</text:p>
            <text:p>4.業務支出調整數數9,752,965元=屬設備及投資惟不列為固定資產數9,752,965元</text:p>
            <text:p>5.設備投資調整數-12,308,800元，詳歲出用途別累計表。</text:p>
            <text:p>6.財產損失調整數10,181元，係固定資產報廢損失。</text:p>
            <text:p>7.折舊、折耗及攤銷調整數6,721,337元=固定資產提列折舊數6,721,337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2">預算執行與會計收支對照表</text:span></text:p>
          <text:p><text:span text:style-name="T3">中華民國110年1月1日至110年12月31日</text:span></text:p>
        </style:region-center>
        <style:region-right>
          <text:p><text:span text:style-name="T4"><text:s/></text:span></text:p>
          <text:p/>
          <text:p><text:span text:style-name="T4">頁數: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08:55Z</dc:date>
    <meta:print-date>2020-06-11T14:33:53Z</meta:print-date>
  </office:meta>
</office:document-meta>
</file>