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number-columns-repeated="4" table:default-cell-style-name="ce8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3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15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二預備金</text:p>
          </table:table-cell>
          <table:table-cell office:value-type="string" table:number-columns-spanned="1" table:number-rows-spanned="4" table:style-name="ce16">
            <text:p>合計</text:p>
          </table:table-cell>
          <table:covered-table-cell/>
          <table:table-cell office:value-type="string" table:style-name="ce2">
            <text:p>本月實現數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table-cell office:value-type="string" table:style-name="ce2">
            <text:p>經費流用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預備金</text:p>
          </table:table-cell>
          <table:table-cell office:value-type="string" table:style-name="ce2">
            <text:p>調整待遇準備</text:p>
          </table:table-cell>
          <table:covered-table-cell/>
          <table:covered-table-cell/>
          <table:table-cell office:value-type="string" table:style-name="ce6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table-cell office:value-type="string" table:style-name="ce6">
            <text:p>保留數(4)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3702071010000</text:p>
            <text:p>一般行政</text:p>
          </table:table-cell>
          <table:table-cell office:value-type="float" office:value="71416000" table:style-name="ce10">
            <text:p>71,416,000</text:p>
          </table:table-cell>
          <table:table-cell office:value-type="string" table:style-name="ce10">
            <text:p>-</text:p>
          </table:table-cell>
          <table:table-cell office:value-type="float" office:value="72364000" table:number-columns-spanned="1" table:number-rows-spanned="4" table:style-name="ce20">
            <text:p>72,364,000</text:p>
          </table:table-cell>
          <table:table-cell office:value-type="float" office:value="72364000" table:number-columns-spanned="1" table:number-rows-spanned="4" table:style-name="ce20">
            <text:p>72,364,000</text:p>
          </table:table-cell>
          <table:table-cell office:value-type="float" office:value="3804808" table:style-name="ce10">
            <text:p>3,804,808</text:p>
          </table:table-cell>
          <table:table-cell office:value-type="float" office:value="2034531" table:number-columns-spanned="1" table:number-rows-spanned="2" table:style-name="ce20">
            <text:p>2,034,5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0329469" table:style-name="ce10">
            <text:p>70,329,4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010100</text:p>
            <text:p>　行政管理</text:p>
          </table:table-cell>
          <table:table-cell office:value-type="float" office:value="71416000" table:style-name="ce10">
            <text:p>71,416,000</text:p>
          </table:table-cell>
          <table:table-cell office:value-type="string" table:style-name="ce10">
            <text:p>-</text:p>
          </table:table-cell>
          <table:table-cell office:value-type="float" office:value="72364000" table:number-columns-spanned="1" table:number-rows-spanned="4" table:style-name="ce20">
            <text:p>72,364,000</text:p>
          </table:table-cell>
          <table:table-cell office:value-type="float" office:value="72364000" table:number-columns-spanned="1" table:number-rows-spanned="4" table:style-name="ce20">
            <text:p>72,364,000</text:p>
          </table:table-cell>
          <table:table-cell office:value-type="float" office:value="3804808" table:style-name="ce10">
            <text:p>3,804,808</text:p>
          </table:table-cell>
          <table:table-cell office:value-type="float" office:value="2034531" table:number-columns-spanned="1" table:number-rows-spanned="2" table:style-name="ce20">
            <text:p>2,034,5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0329469" table:style-name="ce10">
            <text:p>70,329,4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55943000" table:style-name="ce10">
            <text:p>55,943,000</text:p>
          </table:table-cell>
          <table:table-cell office:value-type="string" table:style-name="ce10">
            <text:p>-</text:p>
          </table:table-cell>
          <table:table-cell office:value-type="float" office:value="56891000" table:number-columns-spanned="1" table:number-rows-spanned="4" table:style-name="ce20">
            <text:p>56,891,000</text:p>
          </table:table-cell>
          <table:table-cell office:value-type="float" office:value="56891000" table:number-columns-spanned="1" table:number-rows-spanned="4" table:style-name="ce20">
            <text:p>56,891,000</text:p>
          </table:table-cell>
          <table:table-cell office:value-type="float" office:value="1781671" table:style-name="ce10">
            <text:p>1,781,671</text:p>
          </table:table-cell>
          <table:table-cell office:value-type="float" office:value="137676" table:number-columns-spanned="1" table:number-rows-spanned="2" table:style-name="ce20">
            <text:p>137,6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6753324" table:style-name="ce10">
            <text:p>56,753,3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15395000" table:style-name="ce10">
            <text:p>15,395,000</text:p>
          </table:table-cell>
          <table:table-cell office:value-type="string" table:style-name="ce10">
            <text:p>-</text:p>
          </table:table-cell>
          <table:table-cell office:value-type="float" office:value="15395000" table:number-columns-spanned="1" table:number-rows-spanned="4" table:style-name="ce20">
            <text:p>15,395,000</text:p>
          </table:table-cell>
          <table:table-cell office:value-type="float" office:value="15395000" table:number-columns-spanned="1" table:number-rows-spanned="4" table:style-name="ce20">
            <text:p>15,395,000</text:p>
          </table:table-cell>
          <table:table-cell office:value-type="float" office:value="2023137" table:style-name="ce10">
            <text:p>2,023,137</text:p>
          </table:table-cell>
          <table:table-cell office:value-type="float" office:value="1890855" table:number-columns-spanned="1" table:number-rows-spanned="2" table:style-name="ce20">
            <text:p>1,890,8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3504145" table:style-name="ce10">
            <text:p>13,504,1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19">
            <text:p>　　400000</text:p>
            <text:p>　　獎補助費</text:p>
          </table:table-cell>
          <table:table-cell office:value-type="float" office:value="78000" table:style-name="ce10">
            <text:p>78,000</text:p>
          </table:table-cell>
          <table:table-cell office:value-type="string" table:style-name="ce10">
            <text:p>-</text:p>
          </table:table-cell>
          <table:table-cell office:value-type="float" office:value="78000" table:number-columns-spanned="1" table:number-rows-spanned="4" table:style-name="ce20">
            <text:p>78,000</text:p>
          </table:table-cell>
          <table:table-cell office:value-type="float" office:value="78000" table:number-columns-spanned="1" table:number-rows-spanned="4" table:style-name="ce20">
            <text:p>78,000</text:p>
          </table:table-cell>
          <table:table-cell office:value-type="string" table:style-name="ce10">
            <text:p>-</text:p>
          </table:table-cell>
          <table:table-cell office:value-type="float" office:value="6000" table:number-columns-spanned="1" table:number-rows-spanned="2" table:style-name="ce20">
            <text:p>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2000" table:style-name="ce10">
            <text:p>7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3702071050000</text:p>
            <text:p>區公所業務</text:p>
          </table:table-cell>
          <table:table-cell office:value-type="float" office:value="41435000" table:style-name="ce10">
            <text:p>41,435,000</text:p>
          </table:table-cell>
          <table:table-cell office:value-type="float" office:value="860062" table:style-name="ce10">
            <text:p>860,062</text:p>
          </table:table-cell>
          <table:table-cell office:value-type="float" office:value="42943062" table:number-columns-spanned="1" table:number-rows-spanned="4" table:style-name="ce20">
            <text:p>42,943,062</text:p>
          </table:table-cell>
          <table:table-cell office:value-type="float" office:value="42943062" table:number-columns-spanned="1" table:number-rows-spanned="4" table:style-name="ce20">
            <text:p>42,943,062</text:p>
          </table:table-cell>
          <table:table-cell office:value-type="float" office:value="6300839" table:style-name="ce10">
            <text:p>6,300,839</text:p>
          </table:table-cell>
          <table:table-cell office:value-type="float" office:value="4411049" table:number-columns-spanned="1" table:number-rows-spanned="2" table:style-name="ce20">
            <text:p>4,411,0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10">
            <text:p>2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8532013" table:style-name="ce10">
            <text:p>38,532,0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050100</text:p>
            <text:p>　民政業務</text:p>
          </table:table-cell>
          <table:table-cell office:value-type="float" office:value="39313000" table:style-name="ce10">
            <text:p>39,313,000</text:p>
          </table:table-cell>
          <table:table-cell office:value-type="float" office:value="860062" table:style-name="ce10">
            <text:p>860,062</text:p>
          </table:table-cell>
          <table:table-cell office:value-type="float" office:value="40573062" table:number-columns-spanned="1" table:number-rows-spanned="4" table:style-name="ce20">
            <text:p>40,573,062</text:p>
          </table:table-cell>
          <table:table-cell office:value-type="float" office:value="40573062" table:number-columns-spanned="1" table:number-rows-spanned="4" table:style-name="ce20">
            <text:p>40,573,062</text:p>
          </table:table-cell>
          <table:table-cell office:value-type="float" office:value="5982589" table:style-name="ce10">
            <text:p>5,982,589</text:p>
          </table:table-cell>
          <table:table-cell office:value-type="float" office:value="3675722" table:number-columns-spanned="1" table:number-rows-spanned="2" table:style-name="ce20">
            <text:p>3,675,7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6897340" table:style-name="ce10">
            <text:p>36,897,3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779000" table:style-name="ce10">
            <text:p>779,000</text:p>
          </table:table-cell>
          <table:table-cell office:value-type="float" office:value="159964" table:style-name="ce10">
            <text:p>159,964</text:p>
          </table:table-cell>
          <table:table-cell office:value-type="float" office:value="938964" table:number-columns-spanned="1" table:number-rows-spanned="4" table:style-name="ce20">
            <text:p>938,964</text:p>
          </table:table-cell>
          <table:table-cell office:value-type="float" office:value="938964" table:number-columns-spanned="1" table:number-rows-spanned="4" table:style-name="ce20">
            <text:p>938,964</text:p>
          </table:table-cell>
          <table:table-cell office:value-type="float" office:value="-62762" table:style-name="ce10">
            <text:p>-62,762</text:p>
          </table:table-cell>
          <table:table-cell office:value-type="float" office:value="21916" table:number-columns-spanned="1" table:number-rows-spanned="2" table:style-name="ce20">
            <text:p>21,91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17048" table:style-name="ce10">
            <text:p>917,0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29098000" table:style-name="ce10">
            <text:p>29,098,000</text:p>
          </table:table-cell>
          <table:table-cell office:value-type="float" office:value="700098" table:style-name="ce10">
            <text:p>700,098</text:p>
          </table:table-cell>
          <table:table-cell office:value-type="float" office:value="30198098" table:number-columns-spanned="1" table:number-rows-spanned="4" table:style-name="ce20">
            <text:p>30,198,098</text:p>
          </table:table-cell>
          <table:table-cell office:value-type="float" office:value="30198098" table:number-columns-spanned="1" table:number-rows-spanned="4" table:style-name="ce20">
            <text:p>30,198,098</text:p>
          </table:table-cell>
          <table:table-cell office:value-type="float" office:value="5795851" table:style-name="ce10">
            <text:p>5,795,851</text:p>
          </table:table-cell>
          <table:table-cell office:value-type="float" office:value="3626506" table:number-columns-spanned="1" table:number-rows-spanned="2" table:style-name="ce20">
            <text:p>3,626,5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6571592" table:style-name="ce10">
            <text:p>26,571,5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19">
            <text:p>　　400000</text:p>
            <text:p>　　獎補助費</text:p>
          </table:table-cell>
          <table:table-cell office:value-type="float" office:value="9436000" table:style-name="ce10">
            <text:p>9,436,000</text:p>
          </table:table-cell>
          <table:table-cell office:value-type="string" table:style-name="ce10">
            <text:p>-</text:p>
          </table:table-cell>
          <table:table-cell office:value-type="float" office:value="9436000" table:number-columns-spanned="1" table:number-rows-spanned="4" table:style-name="ce20">
            <text:p>9,436,000</text:p>
          </table:table-cell>
          <table:table-cell office:value-type="float" office:value="9436000" table:number-columns-spanned="1" table:number-rows-spanned="4" table:style-name="ce20">
            <text:p>9,436,000</text:p>
          </table:table-cell>
          <table:table-cell office:value-type="float" office:value="249500" table:style-name="ce10">
            <text:p>249,500</text:p>
          </table:table-cell>
          <table:table-cell office:value-type="float" office:value="27300" table:number-columns-spanned="1" table:number-rows-spanned="2" table:style-name="ce20">
            <text:p>27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9408700" table:style-name="ce10">
            <text:p>9,408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050200</text:p>
            <text:p>　經建業務</text:p>
          </table:table-cell>
          <table:table-cell office:value-type="float" office:value="544000" table:style-name="ce10">
            <text:p>544,000</text:p>
          </table:table-cell>
          <table:table-cell office:value-type="string" table:style-name="ce10">
            <text:p>-</text:p>
          </table:table-cell>
          <table:table-cell office:value-type="float" office:value="792000" table:number-columns-spanned="1" table:number-rows-spanned="4" table:style-name="ce20">
            <text:p>792,000</text:p>
          </table:table-cell>
          <table:table-cell office:value-type="float" office:value="792000" table:number-columns-spanned="1" table:number-rows-spanned="4" table:style-name="ce20">
            <text:p>792,000</text:p>
          </table:table-cell>
          <table:table-cell office:value-type="float" office:value="403236" table:style-name="ce10">
            <text:p>403,236</text:p>
          </table:table-cell>
          <table:table-cell office:value-type="float" office:value="6638" table:number-columns-spanned="1" table:number-rows-spanned="2" table:style-name="ce20">
            <text:p>6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10">
            <text:p>2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85362" table:style-name="ce10">
            <text:p>785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110000" table:style-name="ce10">
            <text:p>110,000</text:p>
          </table:table-cell>
          <table:table-cell office:value-type="string" table:style-name="ce10">
            <text:p>-</text:p>
          </table:table-cell>
          <table:table-cell office:value-type="float" office:value="110000" table:number-columns-spanned="1" table:number-rows-spanned="4" table:style-name="ce20">
            <text:p>110,000</text:p>
          </table:table-cell>
          <table:table-cell office:value-type="float" office:value="110000" table:number-columns-spanned="1" table:number-rows-spanned="4" table:style-name="ce20">
            <text:p>110,000</text:p>
          </table:table-cell>
          <table:table-cell office:value-type="float" office:value="66892" table:style-name="ce10">
            <text:p>66,892</text:p>
          </table:table-cell>
          <table:table-cell office:value-type="float" office:value="2483" table:number-columns-spanned="1" table:number-rows-spanned="2" table:style-name="ce20">
            <text:p>2,4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7517" table:style-name="ce10">
            <text:p>107,5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434000" table:style-name="ce10">
            <text:p>434,000</text:p>
          </table:table-cell>
          <table:table-cell office:value-type="string" table:style-name="ce10">
            <text:p>-</text:p>
          </table:table-cell>
          <table:table-cell office:value-type="float" office:value="682000" table:number-columns-spanned="1" table:number-rows-spanned="4" table:style-name="ce20">
            <text:p>682,000</text:p>
          </table:table-cell>
          <table:table-cell office:value-type="float" office:value="682000" table:number-columns-spanned="1" table:number-rows-spanned="4" table:style-name="ce20">
            <text:p>682,000</text:p>
          </table:table-cell>
          <table:table-cell office:value-type="float" office:value="336344" table:style-name="ce10">
            <text:p>336,344</text:p>
          </table:table-cell>
          <table:table-cell office:value-type="float" office:value="4155" table:number-columns-spanned="1" table:number-rows-spanned="2" table:style-name="ce20">
            <text:p>4,1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10">
            <text:p>2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77845" table:style-name="ce10">
            <text:p>677,8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3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050300</text:p>
            <text:p>　人文業務</text:p>
          </table:table-cell>
          <table:table-cell office:value-type="float" office:value="1578000" table:style-name="ce10">
            <text:p>1,578,000</text:p>
          </table:table-cell>
          <table:table-cell office:value-type="string" table:style-name="ce10">
            <text:p>-</text:p>
          </table:table-cell>
          <table:table-cell office:value-type="float" office:value="1578000" table:number-columns-spanned="1" table:number-rows-spanned="4" table:style-name="ce20">
            <text:p>1,578,000</text:p>
          </table:table-cell>
          <table:table-cell office:value-type="float" office:value="1578000" table:number-columns-spanned="1" table:number-rows-spanned="4" table:style-name="ce20">
            <text:p>1,578,000</text:p>
          </table:table-cell>
          <table:table-cell office:value-type="float" office:value="-84986" table:style-name="ce10">
            <text:p>-84,986</text:p>
          </table:table-cell>
          <table:table-cell office:value-type="float" office:value="728689" table:number-columns-spanned="1" table:number-rows-spanned="2" table:style-name="ce20">
            <text:p>728,68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849311" table:style-name="ce10">
            <text:p>849,3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55000" table:style-name="ce10">
            <text:p>55,000</text:p>
          </table:table-cell>
          <table:table-cell office:value-type="string" table:style-name="ce10">
            <text:p>-</text:p>
          </table:table-cell>
          <table:table-cell office:value-type="float" office:value="55000" table:number-columns-spanned="1" table:number-rows-spanned="4" table:style-name="ce20">
            <text:p>55,000</text:p>
          </table:table-cell>
          <table:table-cell office:value-type="float" office:value="55000" table:number-columns-spanned="1" table:number-rows-spanned="4" table:style-name="ce20">
            <text:p>55,000</text:p>
          </table:table-cell>
          <table:table-cell office:value-type="float" office:value="16533" table:style-name="ce10">
            <text:p>16,533</text:p>
          </table:table-cell>
          <table:table-cell office:value-type="float" office:value="68" table:number-columns-spanned="1" table:number-rows-spanned="2" table:style-name="ce20">
            <text:p>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4932" table:style-name="ce10">
            <text:p>54,9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1443000" table:style-name="ce10">
            <text:p>1,443,000</text:p>
          </table:table-cell>
          <table:table-cell office:value-type="string" table:style-name="ce10">
            <text:p>-</text:p>
          </table:table-cell>
          <table:table-cell office:value-type="float" office:value="1443000" table:number-columns-spanned="1" table:number-rows-spanned="4" table:style-name="ce20">
            <text:p>1,443,000</text:p>
          </table:table-cell>
          <table:table-cell office:value-type="float" office:value="1443000" table:number-columns-spanned="1" table:number-rows-spanned="4" table:style-name="ce20">
            <text:p>1,443,000</text:p>
          </table:table-cell>
          <table:table-cell office:value-type="float" office:value="-101519" table:style-name="ce10">
            <text:p>-101,519</text:p>
          </table:table-cell>
          <table:table-cell office:value-type="float" office:value="648621" table:number-columns-spanned="1" table:number-rows-spanned="2" table:style-name="ce20">
            <text:p>648,6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794379" table:style-name="ce10">
            <text:p>794,3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19">
            <text:p>　　400000</text:p>
            <text:p>　　獎補助費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10">
            <text:p>-</text:p>
          </table:table-cell>
          <table:table-cell office:value-type="float" office:value="80000" table:number-columns-spanned="1" table:number-rows-spanned="4" table:style-name="ce20">
            <text:p>80,000</text:p>
          </table:table-cell>
          <table:table-cell office:value-type="float" office:value="80000" table:number-columns-spanned="1" table:number-rows-spanned="4" table:style-name="ce20">
            <text:p>80,000</text:p>
          </table:table-cell>
          <table:table-cell office:value-type="string" table:style-name="ce10">
            <text:p>-</text:p>
          </table:table-cell>
          <table:table-cell office:value-type="float" office:value="80000" table:number-columns-spanned="1" table:number-rows-spanned="2" table:style-name="ce20">
            <text:p>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98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3702071980000</text:p>
            <text:p>第一預備金</text:p>
          </table:table-cell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10">
            <text:p>-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980100</text:p>
            <text:p>　第一預備金</text:p>
          </table:table-cell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10">
            <text:p>-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60</text:p>
          </table:table-cell>
          <table:table-cell office:value-type="string" table:number-columns-spanned="1" table:number-rows-spanned="4" table:style-name="ce19">
            <text:p>　　600000</text:p>
            <text:p>　　預備金</text:p>
          </table:table-cell>
          <table:table-cell office:value-type="float" office:value="400000" table:style-name="ce10">
            <text:p>40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number-columns-spanned="1" table:number-rows-spanned="4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10">
            <text:p>-4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1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5602071100000</text:p>
            <text:p>農林管理業務</text:p>
          </table:table-cell>
          <table:table-cell office:value-type="float" office:value="1372000" table:style-name="ce10">
            <text:p>1,372,000</text:p>
          </table:table-cell>
          <table:table-cell office:value-type="string" table:style-name="ce10">
            <text:p>-</text:p>
          </table:table-cell>
          <table:table-cell office:value-type="float" office:value="1372000" table:number-columns-spanned="1" table:number-rows-spanned="4" table:style-name="ce20">
            <text:p>1,372,000</text:p>
          </table:table-cell>
          <table:table-cell office:value-type="float" office:value="1372000" table:number-columns-spanned="1" table:number-rows-spanned="4" table:style-name="ce20">
            <text:p>1,372,000</text:p>
          </table:table-cell>
          <table:table-cell office:value-type="float" office:value="259398" table:style-name="ce10">
            <text:p>259,398</text:p>
          </table:table-cell>
          <table:table-cell office:value-type="float" office:value="118237" table:number-columns-spanned="1" table:number-rows-spanned="2" table:style-name="ce20">
            <text:p>118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53763" table:style-name="ce10">
            <text:p>1,253,7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5602071100100</text:p>
            <text:p>　農林管理業務</text:p>
          </table:table-cell>
          <table:table-cell office:value-type="float" office:value="1372000" table:style-name="ce10">
            <text:p>1,372,000</text:p>
          </table:table-cell>
          <table:table-cell office:value-type="string" table:style-name="ce10">
            <text:p>-</text:p>
          </table:table-cell>
          <table:table-cell office:value-type="float" office:value="1372000" table:number-columns-spanned="1" table:number-rows-spanned="4" table:style-name="ce20">
            <text:p>1,372,000</text:p>
          </table:table-cell>
          <table:table-cell office:value-type="float" office:value="1372000" table:number-columns-spanned="1" table:number-rows-spanned="4" table:style-name="ce20">
            <text:p>1,372,000</text:p>
          </table:table-cell>
          <table:table-cell office:value-type="float" office:value="259398" table:style-name="ce10">
            <text:p>259,398</text:p>
          </table:table-cell>
          <table:table-cell office:value-type="float" office:value="118237" table:number-columns-spanned="1" table:number-rows-spanned="2" table:style-name="ce20">
            <text:p>118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53763" table:style-name="ce10">
            <text:p>1,253,7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44000" table:style-name="ce10">
            <text:p>44,000</text:p>
          </table:table-cell>
          <table:table-cell office:value-type="string" table:style-name="ce10">
            <text:p>-</text:p>
          </table:table-cell>
          <table:table-cell office:value-type="float" office:value="44000" table:number-columns-spanned="1" table:number-rows-spanned="4" table:style-name="ce20">
            <text:p>44,000</text:p>
          </table:table-cell>
          <table:table-cell office:value-type="float" office:value="44000" table:number-columns-spanned="1" table:number-rows-spanned="4" table:style-name="ce20">
            <text:p>44,000</text:p>
          </table:table-cell>
          <table:table-cell office:value-type="float" office:value="3200" table:style-name="ce10">
            <text:p>3,200</text:p>
          </table:table-cell>
          <table:table-cell office:value-type="float" office:value="93" table:number-columns-spanned="1" table:number-rows-spanned="2" table:style-name="ce20">
            <text:p>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907" table:style-name="ce10">
            <text:p>43,9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1328000" table:style-name="ce10">
            <text:p>1,328,000</text:p>
          </table:table-cell>
          <table:table-cell office:value-type="string" table:style-name="ce10">
            <text:p>-</text:p>
          </table:table-cell>
          <table:table-cell office:value-type="float" office:value="1328000" table:number-columns-spanned="1" table:number-rows-spanned="4" table:style-name="ce20">
            <text:p>1,328,000</text:p>
          </table:table-cell>
          <table:table-cell office:value-type="float" office:value="1328000" table:number-columns-spanned="1" table:number-rows-spanned="4" table:style-name="ce20">
            <text:p>1,328,000</text:p>
          </table:table-cell>
          <table:table-cell office:value-type="float" office:value="256198" table:style-name="ce10">
            <text:p>256,198</text:p>
          </table:table-cell>
          <table:table-cell office:value-type="float" office:value="118144" table:number-columns-spanned="1" table:number-rows-spanned="2" table:style-name="ce20">
            <text:p>118,1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09856" table:style-name="ce10">
            <text:p>1,209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6302071020000</text:p>
            <text:p>社政業務</text:p>
          </table:table-cell>
          <table:table-cell office:value-type="float" office:value="30023000" table:style-name="ce10">
            <text:p>30,023,000</text:p>
          </table:table-cell>
          <table:table-cell office:value-type="string" table:style-name="ce10">
            <text:p>-</text:p>
          </table:table-cell>
          <table:table-cell office:value-type="float" office:value="30023000" table:number-columns-spanned="1" table:number-rows-spanned="4" table:style-name="ce20">
            <text:p>30,023,000</text:p>
          </table:table-cell>
          <table:table-cell office:value-type="float" office:value="30023000" table:number-columns-spanned="1" table:number-rows-spanned="4" table:style-name="ce20">
            <text:p>30,023,000</text:p>
          </table:table-cell>
          <table:table-cell office:value-type="float" office:value="24049054" table:style-name="ce10">
            <text:p>24,049,054</text:p>
          </table:table-cell>
          <table:table-cell office:value-type="float" office:value="1789417" table:number-columns-spanned="1" table:number-rows-spanned="2" table:style-name="ce20">
            <text:p>1,789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8233583" table:style-name="ce10">
            <text:p>28,233,5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6302071020100</text:p>
            <text:p>　社會福利</text:p>
          </table:table-cell>
          <table:table-cell office:value-type="float" office:value="30023000" table:style-name="ce10">
            <text:p>30,023,000</text:p>
          </table:table-cell>
          <table:table-cell office:value-type="string" table:style-name="ce10">
            <text:p>-</text:p>
          </table:table-cell>
          <table:table-cell office:value-type="float" office:value="30023000" table:number-columns-spanned="1" table:number-rows-spanned="4" table:style-name="ce20">
            <text:p>30,023,000</text:p>
          </table:table-cell>
          <table:table-cell office:value-type="float" office:value="30023000" table:number-columns-spanned="1" table:number-rows-spanned="4" table:style-name="ce20">
            <text:p>30,023,000</text:p>
          </table:table-cell>
          <table:table-cell office:value-type="float" office:value="24049054" table:style-name="ce10">
            <text:p>24,049,054</text:p>
          </table:table-cell>
          <table:table-cell office:value-type="float" office:value="1789417" table:number-columns-spanned="1" table:number-rows-spanned="2" table:style-name="ce20">
            <text:p>1,789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8233583" table:style-name="ce10">
            <text:p>28,233,58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1808000" table:style-name="ce10">
            <text:p>1,808,000</text:p>
          </table:table-cell>
          <table:table-cell office:value-type="string" table:style-name="ce10">
            <text:p>-</text:p>
          </table:table-cell>
          <table:table-cell office:value-type="float" office:value="1808000" table:number-columns-spanned="1" table:number-rows-spanned="4" table:style-name="ce20">
            <text:p>1,808,000</text:p>
          </table:table-cell>
          <table:table-cell office:value-type="float" office:value="1808000" table:number-columns-spanned="1" table:number-rows-spanned="4" table:style-name="ce20">
            <text:p>1,808,000</text:p>
          </table:table-cell>
          <table:table-cell office:value-type="float" office:value="62513" table:style-name="ce10">
            <text:p>62,513</text:p>
          </table:table-cell>
          <table:table-cell office:value-type="float" office:value="11597" table:number-columns-spanned="1" table:number-rows-spanned="2" table:style-name="ce20">
            <text:p>11,5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796403" table:style-name="ce10">
            <text:p>1,796,4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3273000" table:style-name="ce10">
            <text:p>3,273,000</text:p>
          </table:table-cell>
          <table:table-cell office:value-type="string" table:style-name="ce10">
            <text:p>-</text:p>
          </table:table-cell>
          <table:table-cell office:value-type="float" office:value="3273000" table:number-columns-spanned="1" table:number-rows-spanned="4" table:style-name="ce20">
            <text:p>3,273,000</text:p>
          </table:table-cell>
          <table:table-cell office:value-type="float" office:value="3273000" table:number-columns-spanned="1" table:number-rows-spanned="4" table:style-name="ce20">
            <text:p>3,273,000</text:p>
          </table:table-cell>
          <table:table-cell office:value-type="float" office:value="604541" table:style-name="ce10">
            <text:p>604,541</text:p>
          </table:table-cell>
          <table:table-cell office:value-type="float" office:value="217820" table:number-columns-spanned="1" table:number-rows-spanned="2" table:style-name="ce20">
            <text:p>217,8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55180" table:style-name="ce10">
            <text:p>3,055,1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19">
            <text:p>　　400000</text:p>
            <text:p>　　獎補助費</text:p>
          </table:table-cell>
          <table:table-cell office:value-type="float" office:value="24942000" table:style-name="ce10">
            <text:p>24,942,000</text:p>
          </table:table-cell>
          <table:table-cell office:value-type="string" table:style-name="ce10">
            <text:p>-</text:p>
          </table:table-cell>
          <table:table-cell office:value-type="float" office:value="24942000" table:number-columns-spanned="1" table:number-rows-spanned="4" table:style-name="ce20">
            <text:p>24,942,000</text:p>
          </table:table-cell>
          <table:table-cell office:value-type="float" office:value="24942000" table:number-columns-spanned="1" table:number-rows-spanned="4" table:style-name="ce20">
            <text:p>24,942,000</text:p>
          </table:table-cell>
          <table:table-cell office:value-type="float" office:value="23382000" table:style-name="ce10">
            <text:p>23,382,000</text:p>
          </table:table-cell>
          <table:table-cell office:value-type="float" office:value="1560000" table:number-columns-spanned="1" table:number-rows-spanned="2" table:style-name="ce20">
            <text:p>1,56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3382000" table:style-name="ce10">
            <text:p>23,38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常門合計</text:p>
          </table:table-cell>
          <table:table-cell office:value-type="float" office:value="144646000" table:style-name="ce10">
            <text:p>144,646,000</text:p>
          </table:table-cell>
          <table:table-cell office:value-type="float" office:value="860062" table:style-name="ce10">
            <text:p>860,062</text:p>
          </table:table-cell>
          <table:table-cell office:value-type="float" office:value="146702062" table:number-columns-spanned="1" table:number-rows-spanned="4" table:style-name="ce20">
            <text:p>146,702,062</text:p>
          </table:table-cell>
          <table:table-cell office:value-type="float" office:value="146702062" table:number-columns-spanned="1" table:number-rows-spanned="4" table:style-name="ce20">
            <text:p>146,702,062</text:p>
          </table:table-cell>
          <table:table-cell office:value-type="float" office:value="34414099" table:style-name="ce10">
            <text:p>34,414,099</text:p>
          </table:table-cell>
          <table:table-cell office:value-type="float" office:value="8353234" table:number-columns-spanned="1" table:number-rows-spanned="2" table:style-name="ce20">
            <text:p>8,353,2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10">
            <text:p>2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38348828" table:style-name="ce10">
            <text:p>138,348,8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3702071010000</text:p>
            <text:p>一般行政</text:p>
          </table:table-cell>
          <table:table-cell office:value-type="float" office:value="390000" table:style-name="ce10">
            <text:p>390,000</text:p>
          </table:table-cell>
          <table:table-cell office:value-type="float" office:value="119991" table:style-name="ce10">
            <text:p>11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string" table:style-name="ce10">
            <text:p>-</text:p>
          </table:table-cell>
          <table:table-cell office:value-type="float" office:value="1650" table:number-columns-spanned="1" table:number-rows-spanned="2" table:style-name="ce20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08341" table:style-name="ce10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010100</text:p>
            <text:p>　行政管理*</text:p>
          </table:table-cell>
          <table:table-cell office:value-type="float" office:value="390000" table:style-name="ce10">
            <text:p>390,000</text:p>
          </table:table-cell>
          <table:table-cell office:value-type="float" office:value="119991" table:style-name="ce10">
            <text:p>11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string" table:style-name="ce10">
            <text:p>-</text:p>
          </table:table-cell>
          <table:table-cell office:value-type="float" office:value="1650" table:number-columns-spanned="1" table:number-rows-spanned="2" table:style-name="ce20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08341" table:style-name="ce10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19">
            <text:p>　　300000</text:p>
            <text:p>　　設備及投資*</text:p>
          </table:table-cell>
          <table:table-cell office:value-type="float" office:value="390000" table:style-name="ce10">
            <text:p>390,000</text:p>
          </table:table-cell>
          <table:table-cell office:value-type="float" office:value="119991" table:style-name="ce10">
            <text:p>11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float" office:value="509991" table:number-columns-spanned="1" table:number-rows-spanned="4" table:style-name="ce20">
            <text:p>509,991</text:p>
          </table:table-cell>
          <table:table-cell office:value-type="string" table:style-name="ce10">
            <text:p>-</text:p>
          </table:table-cell>
          <table:table-cell office:value-type="float" office:value="1650" table:number-columns-spanned="1" table:number-rows-spanned="2" table:style-name="ce20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508341" table:style-name="ce10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9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3702071900000</text:p>
            <text:p>一般建築及設備</text:p>
          </table:table-cell>
          <table:table-cell office:value-type="float" office:value="13014000" table:style-name="ce10">
            <text:p>13,014,000</text:p>
          </table:table-cell>
          <table:table-cell office:value-type="float" office:value="2845000" table:style-name="ce10">
            <text:p>2,845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8566722" table:style-name="ce10">
            <text:p>8,566,722</text:p>
          </table:table-cell>
          <table:table-cell office:value-type="float" office:value="950859" table:number-columns-spanned="1" table:number-rows-spanned="2" table:style-name="ce20">
            <text:p>950,8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10">
            <text:p>1,25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800459" table:style-name="ce10">
            <text:p>11,800,4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3702071900100</text:p>
            <text:p>　一般建築及設備*</text:p>
          </table:table-cell>
          <table:table-cell office:value-type="float" office:value="13014000" table:style-name="ce10">
            <text:p>13,014,000</text:p>
          </table:table-cell>
          <table:table-cell office:value-type="float" office:value="2845000" table:style-name="ce10">
            <text:p>2,845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8566722" table:style-name="ce10">
            <text:p>8,566,722</text:p>
          </table:table-cell>
          <table:table-cell office:value-type="float" office:value="950859" table:number-columns-spanned="1" table:number-rows-spanned="2" table:style-name="ce20">
            <text:p>950,8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10">
            <text:p>1,25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800459" table:style-name="ce10">
            <text:p>11,800,4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30</text:p>
          </table:table-cell>
          <table:table-cell office:value-type="string" table:number-columns-spanned="1" table:number-rows-spanned="4" table:style-name="ce19">
            <text:p>　　300000</text:p>
            <text:p>　　設備及投資*</text:p>
          </table:table-cell>
          <table:table-cell office:value-type="float" office:value="13014000" table:style-name="ce10">
            <text:p>13,014,000</text:p>
          </table:table-cell>
          <table:table-cell office:value-type="float" office:value="2845000" table:style-name="ce10">
            <text:p>2,845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17111000" table:number-columns-spanned="1" table:number-rows-spanned="4" table:style-name="ce20">
            <text:p>17,111,000</text:p>
          </table:table-cell>
          <table:table-cell office:value-type="float" office:value="8566722" table:style-name="ce10">
            <text:p>8,566,722</text:p>
          </table:table-cell>
          <table:table-cell office:value-type="float" office:value="950859" table:number-columns-spanned="1" table:number-rows-spanned="2" table:style-name="ce20">
            <text:p>950,8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10">
            <text:p>1,25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1800459" table:style-name="ce10">
            <text:p>11,800,45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資本門合計</text:p>
          </table:table-cell>
          <table:table-cell office:value-type="float" office:value="13404000" table:style-name="ce10">
            <text:p>13,404,000</text:p>
          </table:table-cell>
          <table:table-cell office:value-type="float" office:value="2964991" table:style-name="ce10">
            <text:p>2,964,991</text:p>
          </table:table-cell>
          <table:table-cell office:value-type="float" office:value="17620991" table:number-columns-spanned="1" table:number-rows-spanned="4" table:style-name="ce20">
            <text:p>17,620,991</text:p>
          </table:table-cell>
          <table:table-cell office:value-type="float" office:value="17620991" table:number-columns-spanned="1" table:number-rows-spanned="4" table:style-name="ce20">
            <text:p>17,620,991</text:p>
          </table:table-cell>
          <table:table-cell office:value-type="float" office:value="8566722" table:style-name="ce10">
            <text:p>8,566,722</text:p>
          </table:table-cell>
          <table:table-cell office:value-type="float" office:value="952509" table:number-columns-spanned="1" table:number-rows-spanned="2" table:style-name="ce20">
            <text:p>952,5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10">
            <text:p>1,252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2308800" table:style-name="ce10">
            <text:p>12,308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經資門合計</text:p>
          </table:table-cell>
          <table:table-cell office:value-type="float" office:value="158050000" table:style-name="ce10">
            <text:p>158,050,000</text:p>
          </table:table-cell>
          <table:table-cell office:value-type="float" office:value="3825053" table:style-name="ce10">
            <text:p>3,825,053</text:p>
          </table:table-cell>
          <table:table-cell office:value-type="float" office:value="164323053" table:number-columns-spanned="1" table:number-rows-spanned="4" table:style-name="ce20">
            <text:p>164,323,053</text:p>
          </table:table-cell>
          <table:table-cell office:value-type="float" office:value="164323053" table:number-columns-spanned="1" table:number-rows-spanned="4" table:style-name="ce20">
            <text:p>164,323,053</text:p>
          </table:table-cell>
          <table:table-cell office:value-type="float" office:value="42980821" table:style-name="ce10">
            <text:p>42,980,821</text:p>
          </table:table-cell>
          <table:table-cell office:value-type="float" office:value="9305743" table:number-columns-spanned="1" table:number-rows-spanned="2" table:style-name="ce20">
            <text:p>9,305,7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10">
            <text:p>1,5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50657628" table:style-name="ce10">
            <text:p>150,657,6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9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7602071090000</text:p>
            <text:p>公務人員退休及撫卹給付</text:p>
          </table:table-cell>
          <table:table-cell office:value-type="float" office:value="10186262" table:style-name="ce10">
            <text:p>10,186,262</text:p>
          </table:table-cell>
          <table:table-cell office:value-type="string" table:style-name="ce10">
            <text:p>-</text:p>
          </table:table-cell>
          <table:table-cell office:value-type="float" office:value="10186262" table:number-columns-spanned="1" table:number-rows-spanned="4" table:style-name="ce20">
            <text:p>10,186,262</text:p>
          </table:table-cell>
          <table:table-cell office:value-type="float" office:value="10186262" table:number-columns-spanned="1" table:number-rows-spanned="4" table:style-name="ce20">
            <text:p>10,186,262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186262" table:style-name="ce10">
            <text:p>10,186,2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7602071090100</text:p>
            <text:p>　公務人員退休及撫卹給付</text:p>
          </table:table-cell>
          <table:table-cell office:value-type="float" office:value="10186262" table:style-name="ce10">
            <text:p>10,186,262</text:p>
          </table:table-cell>
          <table:table-cell office:value-type="string" table:style-name="ce10">
            <text:p>-</text:p>
          </table:table-cell>
          <table:table-cell office:value-type="float" office:value="10186262" table:number-columns-spanned="1" table:number-rows-spanned="4" table:style-name="ce20">
            <text:p>10,186,262</text:p>
          </table:table-cell>
          <table:table-cell office:value-type="float" office:value="10186262" table:number-columns-spanned="1" table:number-rows-spanned="4" table:style-name="ce20">
            <text:p>10,186,262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186262" table:style-name="ce10">
            <text:p>10,186,2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10121462" table:style-name="ce10">
            <text:p>10,121,462</text:p>
          </table:table-cell>
          <table:table-cell office:value-type="string" table:style-name="ce10">
            <text:p>-</text:p>
          </table:table-cell>
          <table:table-cell office:value-type="float" office:value="10121462" table:number-columns-spanned="1" table:number-rows-spanned="4" table:style-name="ce20">
            <text:p>10,121,462</text:p>
          </table:table-cell>
          <table:table-cell office:value-type="float" office:value="10121462" table:number-columns-spanned="1" table:number-rows-spanned="4" table:style-name="ce20">
            <text:p>10,121,462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0121462" table:style-name="ce10">
            <text:p>10,121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40</text:p>
          </table:table-cell>
          <table:table-cell office:value-type="string" table:number-columns-spanned="1" table:number-rows-spanned="4" table:style-name="ce19">
            <text:p>　　400000</text:p>
            <text:p>　　獎補助費</text:p>
          </table:table-cell>
          <table:table-cell office:value-type="float" office:value="64800" table:style-name="ce10">
            <text:p>64,800</text:p>
          </table:table-cell>
          <table:table-cell office:value-type="string" table:style-name="ce10">
            <text:p>-</text:p>
          </table:table-cell>
          <table:table-cell office:value-type="float" office:value="64800" table:number-columns-spanned="1" table:number-rows-spanned="4" table:style-name="ce20">
            <text:p>64,800</text:p>
          </table:table-cell>
          <table:table-cell office:value-type="float" office:value="64800" table:number-columns-spanned="1" table:number-rows-spanned="4" table:style-name="ce20">
            <text:p>64,8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4800" table:style-name="ce10">
            <text:p>64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10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7602071100000</text:p>
            <text:p>公務人員各項補助及慰問金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7602071100100</text:p>
            <text:p>　公務人員因公傷亡慰問金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10">
            <text:p>-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float" office:value="30000" table:number-columns-spanned="1" table:number-rows-spanned="4" table:style-name="ce20">
            <text:p>30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30000" table:style-name="ce10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5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8902071050000</text:p>
            <text:p>災害準備金</text:p>
          </table:table-cell>
          <table:table-cell office:value-type="float" office:value="3024543" table:style-name="ce10">
            <text:p>3,024,543</text:p>
          </table:table-cell>
          <table:table-cell office:value-type="string" table:style-name="ce10">
            <text:p>-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1135753" table:style-name="ce10">
            <text:p>1,135,753</text:p>
          </table:table-cell>
          <table:table-cell office:value-type="float" office:value="256004" table:number-columns-spanned="1" table:number-rows-spanned="2" table:style-name="ce20">
            <text:p>256,0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768539" table:style-name="ce10">
            <text:p>2,768,5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1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8902071050100</text:p>
            <text:p>　災害準備金</text:p>
          </table:table-cell>
          <table:table-cell office:value-type="float" office:value="3024543" table:style-name="ce10">
            <text:p>3,024,543</text:p>
          </table:table-cell>
          <table:table-cell office:value-type="string" table:style-name="ce10">
            <text:p>-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1135753" table:style-name="ce10">
            <text:p>1,135,753</text:p>
          </table:table-cell>
          <table:table-cell office:value-type="float" office:value="256004" table:number-columns-spanned="1" table:number-rows-spanned="2" table:style-name="ce20">
            <text:p>256,0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768539" table:style-name="ce10">
            <text:p>2,768,5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20</text:p>
          </table:table-cell>
          <table:table-cell office:value-type="string" table:number-columns-spanned="1" table:number-rows-spanned="4" table:style-name="ce19">
            <text:p>　　200000</text:p>
            <text:p>　　業務費</text:p>
          </table:table-cell>
          <table:table-cell office:value-type="float" office:value="3024543" table:style-name="ce10">
            <text:p>3,024,543</text:p>
          </table:table-cell>
          <table:table-cell office:value-type="string" table:style-name="ce10">
            <text:p>-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3024543" table:number-columns-spanned="1" table:number-rows-spanned="4" table:style-name="ce20">
            <text:p>3,024,543</text:p>
          </table:table-cell>
          <table:table-cell office:value-type="float" office:value="1135753" table:style-name="ce10">
            <text:p>1,135,753</text:p>
          </table:table-cell>
          <table:table-cell office:value-type="float" office:value="256004" table:number-columns-spanned="1" table:number-rows-spanned="2" table:style-name="ce20">
            <text:p>256,0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2768539" table:style-name="ce10">
            <text:p>2,768,5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1">
            <text:p>09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8902071090000</text:p>
            <text:p>公務人員各項補助及慰問金</text:p>
          </table:table-cell>
          <table:table-cell office:value-type="float" office:value="699680" table:style-name="ce10">
            <text:p>699,680</text:p>
          </table:table-cell>
          <table:table-cell office:value-type="string" table:style-name="ce10">
            <text:p>-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99680" table:style-name="ce10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02</text:p>
          </table:table-cell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　8902071090200</text:p>
            <text:p>　公務人員各項補助</text:p>
          </table:table-cell>
          <table:table-cell office:value-type="float" office:value="699680" table:style-name="ce10">
            <text:p>699,680</text:p>
          </table:table-cell>
          <table:table-cell office:value-type="string" table:style-name="ce10">
            <text:p>-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99680" table:style-name="ce10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19">
            <text:p>　　100000</text:p>
            <text:p>　　人事費</text:p>
          </table:table-cell>
          <table:table-cell office:value-type="float" office:value="699680" table:style-name="ce10">
            <text:p>699,680</text:p>
          </table:table-cell>
          <table:table-cell office:value-type="string" table:style-name="ce10">
            <text:p>-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float" office:value="699680" table:number-columns-spanned="1" table:number-rows-spanned="4" table:style-name="ce20">
            <text:p>699,68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699680" table:style-name="ce10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統籌科目合計</text:p>
          </table:table-cell>
          <table:table-cell office:value-type="float" office:value="13940485" table:style-name="ce10">
            <text:p>13,940,485</text:p>
          </table:table-cell>
          <table:table-cell office:value-type="string" table:style-name="ce10">
            <text:p>-</text:p>
          </table:table-cell>
          <table:table-cell office:value-type="float" office:value="13940485" table:number-columns-spanned="1" table:number-rows-spanned="4" table:style-name="ce20">
            <text:p>13,940,485</text:p>
          </table:table-cell>
          <table:table-cell office:value-type="float" office:value="13940485" table:number-columns-spanned="1" table:number-rows-spanned="4" table:style-name="ce20">
            <text:p>13,940,485</text:p>
          </table:table-cell>
          <table:table-cell office:value-type="float" office:value="1135753" table:style-name="ce10">
            <text:p>1,135,753</text:p>
          </table:table-cell>
          <table:table-cell office:value-type="float" office:value="256004" table:number-columns-spanned="1" table:number-rows-spanned="2" table:style-name="ce20">
            <text:p>256,0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3684481" table:style-name="ce10">
            <text:p>13,684,4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總計</text:p>
          </table:table-cell>
          <table:table-cell office:value-type="float" office:value="171990485" table:style-name="ce10">
            <text:p>171,990,485</text:p>
          </table:table-cell>
          <table:table-cell office:value-type="float" office:value="3825053" table:style-name="ce10">
            <text:p>3,825,053</text:p>
          </table:table-cell>
          <table:table-cell office:value-type="float" office:value="178263538" table:number-columns-spanned="1" table:number-rows-spanned="4" table:style-name="ce20">
            <text:p>178,263,538</text:p>
          </table:table-cell>
          <table:table-cell office:value-type="float" office:value="178263538" table:number-columns-spanned="1" table:number-rows-spanned="4" table:style-name="ce20">
            <text:p>178,263,538</text:p>
          </table:table-cell>
          <table:table-cell office:value-type="float" office:value="44116574" table:style-name="ce10">
            <text:p>44,116,574</text:p>
          </table:table-cell>
          <table:table-cell office:value-type="float" office:value="9561747" table:number-columns-spanned="1" table:number-rows-spanned="2" table:style-name="ce20">
            <text:p>9,561,7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10">
            <text:p>1,500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164342109" table:style-name="ce10">
            <text:p>164,342,1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0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10">
            <text:p>948,000</text:p>
          </table:table-cell>
          <table:table-cell office:value-type="string" table:style-name="ce10">
            <text:p>-</text:p>
          </table:table-cell>
          <table:covered-table-cell/>
          <table:covered-table-cell/>
          <table:table-cell office:value-type="float" office:value="4359682" table:style-name="ce10">
            <text:p>4,359,682</text:p>
          </table:table-cell>
          <table:covered-table-cell/>
          <table:table-cell table:number-columns-repeated="16373"/>
        </table:table-row>
        <table:table-row table:number-rows-repeated="1048359" table:style-name="ro6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8"/>
        <table:table-column table:style-name="co12" table:default-cell-style-name="ce9"/>
        <table:table-column table:style-name="co13" table:default-cell-style-name="ce10"/>
        <table:table-column table:style-name="co14" table:number-columns-repeated="3" table:default-cell-style-name="ce10"/>
        <table:table-column table:style-name="co15" table:default-cell-style-name="ce10"/>
        <table:table-column table:style-name="co14" table:number-columns-repeated="4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2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3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行數</text:p>
          </table:table-cell>
          <table:covered-table-cell/>
          <table:table-cell office:value-type="string" table:number-columns-spanned="1" table:number-rows-spanned="2" table:style-name="ce13">
            <text:p>分配數餘額</text:p>
            <text:p>(5)=(1)-(2)-(3)-(4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一預備金</text:p>
          </table:table-cell>
          <table:table-cell office:value-type="string" table:style-name="ce2">
            <text:p>經費流用數</text:p>
          </table:table-cell>
          <table:table-cell office:value-type="string" table:style-name="ce2">
            <text:p>調整待遇準備</text:p>
          </table:table-cell>
          <table:table-cell office:value-type="string" table:number-columns-spanned="1" table:number-rows-spanned="2" table:style-name="ce16">
            <text:p>合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style-name="ce2">
            <text:p>應付數(3)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<text:span text:style-name="T10">(</text:span>減<text:span text:style-name="T10">)</text:span>數</text:p>
          </table:table-cell>
          <table:table-cell office:value-type="string" table:style-name="ce2">
            <text:p>第二預備金</text:p>
          </table:table-cell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table-cell office:value-type="string" table:style-name="ce2">
            <text:p>保留數(4)</text:p>
          </table:table-cell>
          <table:table-cell office:value-type="string" table:style-name="ce2">
            <text:p>備註<text:span text:style-name="T10">(</text:span>預付款<text:span text:style-name="T10">)</text:span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7">
            <text:p>_IIIDT1</text:p>
          </table:table-cell>
          <table:table-cell table:number-columns-repeated="3" table:style-name="ce8"/>
          <table:table-cell table:style-name="ce9"/>
          <table:table-cell table:number-columns-repeated="9" table:style-name="ce10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附表1.$A$1"/>
        <table:named-expression table:name="LOCAL_DAY_FORMAT" table:expression="of:=&quot;INDEX(#NAME!();21)&quot;" table:base-cell-address="附表1.$A$1"/>
        <table:named-expression table:name="LOCAL_HOUR_FORMAT" table:expression="of:=&quot;INDEX(#NAME!();22)&quot;" table:base-cell-address="附表1.$A$1"/>
        <table:named-expression table:name="LOCAL_MINUTE_FORMAT" table:expression="of:=&quot;INDEX(#NAME!();23)&quot;" table:base-cell-address="附表1.$A$1"/>
        <table:named-expression table:name="LOCAL_MONTH_FORMAT" table:expression="of:=&quot;INDEX(#NAME!();20)&quot;" table:base-cell-address="附表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table:named-expression table:name="LOCAL_SECOND_FORMAT" table:expression="of:=&quot;INDEX(#NAME!();24)&quot;" table:base-cell-address="附表1.$A$1"/>
        <table:named-expression table:name="LOCAL_TIME_SEPARATOR" table:expression="of:=&quot;INDEX(#NAME!();18)&quot;" table:base-cell-address="附表1.$A$1"/>
        <table:named-expression table:name="LOCAL_YEAR_FORMAT" table:expression="of:=&quot;INDEX(#NAME!();19)&quot;" table:base-cell-address="附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經費累計表</text:span></text:p>
          <text:p><text:span text:style-name="T3">中華民國110年1月1日至110年12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1/2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6:49Z</dc:date>
    <meta:print-date>2020-04-08T18:16:51Z</meta:print-date>
    <meta:user-defined meta:name="WorkbookGuid">769bbec3-4b9d-4872-9d61-faa620d4209e</meta:user-defined>
  </office:meta>
</office:document-meta>
</file>