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12" table:default-cell-style-name="ce6"/>
        <table:table-column table:style-name="co2" table:number-columns-repeated="188" table:default-cell-style-name="ce6" table:visibility="collapse"/>
        <table:table-column table:style-name="co3" table:number-columns-repeated="55" table:default-cell-style-name="ce7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table:number-columns-repeated="16183" table:style-name="ce3"/>
        </table:table-row>
        <table:table-row table:style-name="ro1">
          <table:covered-table-cell/>
          <table:table-cell office:value-type="string" table:style-name="ce4">
            <text:p>行政管理</text:p>
          </table:table-cell>
          <table:table-cell office:value-type="string" table:style-name="ce4">
            <text:p>民政業務</text:p>
          </table:table-cell>
          <table:table-cell office:value-type="string" table:style-name="ce4">
            <text:p>經建業務</text:p>
          </table:table-cell>
          <table:table-cell office:value-type="string" table:style-name="ce4">
            <text:p>人文業務</text:p>
          </table:table-cell>
          <table:table-cell office:value-type="string" table:style-name="ce4">
            <text:p>一般建築及設備</text:p>
          </table:table-cell>
          <table:table-cell office:value-type="string" table:style-name="ce4">
            <text:p>農林管理業務</text:p>
          </table:table-cell>
          <table:table-cell office:value-type="string" table:style-name="ce4">
            <text:p>社會福利</text:p>
          </table:table-cell>
          <table:table-cell office:value-type="string" table:style-name="ce4">
            <text:p>公務人員退休及撫卹給付</text:p>
          </table:table-cell>
          <table:table-cell office:value-type="string" table:style-name="ce4">
            <text:p>公務人員因公傷亡慰問金</text:p>
          </table:table-cell>
          <table:table-cell office:value-type="string" table:style-name="ce4">
            <text:p>災害準備金</text:p>
          </table:table-cell>
          <table:table-cell office:value-type="string" table:style-name="ce4">
            <text:p>公務人員各項補助</text:p>
          </table:table-cell>
          <table:table-cell office:value-type="string" table:style-name="ce4">
            <text:p>合計</text:p>
          </table:table-cell>
          <table:table-cell table:number-columns-repeated="188" table:style-name="ce4"/>
          <table:table-cell table:number-columns-repeated="16183" table:style-name="ce3"/>
        </table:table-row>
        <table:table-row table:style-name="ro2">
          <table:table-cell office:value-type="string" table:style-name="ce5">
            <text:p>1000　人事費</text:p>
          </table:table-cell>
          <table:table-cell office:value-type="float" office:value="56753324" table:style-name="ce6">
            <text:p>56,753,324</text:p>
          </table:table-cell>
          <table:table-cell office:value-type="float" office:value="917048" table:style-name="ce6">
            <text:p>917,048</text:p>
          </table:table-cell>
          <table:table-cell office:value-type="float" office:value="107517" table:style-name="ce6">
            <text:p>107,517</text:p>
          </table:table-cell>
          <table:table-cell office:value-type="float" office:value="54932" table:style-name="ce6">
            <text:p>54,932</text:p>
          </table:table-cell>
          <table:table-cell table:style-name="ce6"/>
          <table:table-cell office:value-type="float" office:value="43907" table:style-name="ce6">
            <text:p>43,907</text:p>
          </table:table-cell>
          <table:table-cell office:value-type="float" office:value="1796403" table:style-name="ce6">
            <text:p>1,796,403</text:p>
          </table:table-cell>
          <table:table-cell office:value-type="float" office:value="10121462" table:style-name="ce6">
            <text:p>10,121,462</text:p>
          </table:table-cell>
          <table:table-cell office:value-type="float" office:value="30000" table:style-name="ce6">
            <text:p>30,000</text:p>
          </table:table-cell>
          <table:table-cell table:style-name="ce6"/>
          <table:table-cell office:value-type="float" office:value="699680" table:style-name="ce6">
            <text:p>699,680</text:p>
          </table:table-cell>
          <table:table-cell office:value-type="float" office:value="70524273" table:style-name="ce6">
            <text:p>70,524,273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15　法定編制人員待遇</text:p>
          </table:table-cell>
          <table:table-cell office:value-type="float" office:value="36729903" table:style-name="ce6">
            <text:p>36,729,903</text:p>
          </table:table-cell>
          <table:table-cell table:number-columns-repeated="10" table:style-name="ce6"/>
          <table:table-cell office:value-type="float" office:value="36729903" table:style-name="ce6">
            <text:p>36,729,903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20　約聘僱人員待遇</text:p>
          </table:table-cell>
          <table:table-cell table:style-name="ce6"/>
          <table:table-cell office:value-type="float" office:value="418992" table:style-name="ce6">
            <text:p>418,992</text:p>
          </table:table-cell>
          <table:table-cell table:number-columns-repeated="4" table:style-name="ce6"/>
          <table:table-cell office:value-type="float" office:value="1254705" table:style-name="ce6">
            <text:p>1,254,705</text:p>
          </table:table-cell>
          <table:table-cell table:number-columns-repeated="4" table:style-name="ce6"/>
          <table:table-cell office:value-type="float" office:value="1673697" table:style-name="ce6">
            <text:p>1,673,697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25　技工及工友待遇</text:p>
          </table:table-cell>
          <table:table-cell office:value-type="float" office:value="1913700" table:style-name="ce6">
            <text:p>1,913,700</text:p>
          </table:table-cell>
          <table:table-cell table:number-columns-repeated="10" table:style-name="ce6"/>
          <table:table-cell office:value-type="float" office:value="1913700" table:style-name="ce6">
            <text:p>1,913,7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30　獎金</text:p>
          </table:table-cell>
          <table:table-cell office:value-type="float" office:value="8150872" table:style-name="ce6">
            <text:p>8,150,872</text:p>
          </table:table-cell>
          <table:table-cell office:value-type="float" office:value="52374" table:style-name="ce6">
            <text:p>52,374</text:p>
          </table:table-cell>
          <table:table-cell table:number-columns-repeated="4" table:style-name="ce6"/>
          <table:table-cell office:value-type="float" office:value="157122" table:style-name="ce6">
            <text:p>157,122</text:p>
          </table:table-cell>
          <table:table-cell office:value-type="float" office:value="27501" table:style-name="ce6">
            <text:p>27,501</text:p>
          </table:table-cell>
          <table:table-cell table:number-columns-repeated="3" table:style-name="ce6"/>
          <table:table-cell office:value-type="float" office:value="8387869" table:style-name="ce6">
            <text:p>8,387,86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35　其他給與</text:p>
          </table:table-cell>
          <table:table-cell office:value-type="float" office:value="922512" table:style-name="ce6">
            <text:p>922,512</text:p>
          </table:table-cell>
          <table:table-cell office:value-type="float" office:value="41200" table:style-name="ce6">
            <text:p>41,200</text:p>
          </table:table-cell>
          <table:table-cell table:number-columns-repeated="4" table:style-name="ce6"/>
          <table:table-cell office:value-type="float" office:value="50400" table:style-name="ce6">
            <text:p>50,400</text:p>
          </table:table-cell>
          <table:table-cell table:style-name="ce6"/>
          <table:table-cell office:value-type="float" office:value="30000" table:style-name="ce6">
            <text:p>30,000</text:p>
          </table:table-cell>
          <table:table-cell table:style-name="ce6"/>
          <table:table-cell office:value-type="float" office:value="699680" table:style-name="ce6">
            <text:p>699,680</text:p>
          </table:table-cell>
          <table:table-cell office:value-type="float" office:value="1743792" table:style-name="ce6">
            <text:p>1,743,792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40　加班值班費</text:p>
          </table:table-cell>
          <table:table-cell office:value-type="float" office:value="1621247" table:style-name="ce6">
            <text:p>1,621,247</text:p>
          </table:table-cell>
          <table:table-cell office:value-type="float" office:value="321238" table:style-name="ce6">
            <text:p>321,238</text:p>
          </table:table-cell>
          <table:table-cell office:value-type="float" office:value="107517" table:style-name="ce6">
            <text:p>107,517</text:p>
          </table:table-cell>
          <table:table-cell office:value-type="float" office:value="54932" table:style-name="ce6">
            <text:p>54,932</text:p>
          </table:table-cell>
          <table:table-cell table:style-name="ce6"/>
          <table:table-cell office:value-type="float" office:value="43907" table:style-name="ce6">
            <text:p>43,907</text:p>
          </table:table-cell>
          <table:table-cell office:value-type="float" office:value="83884" table:style-name="ce6">
            <text:p>83,884</text:p>
          </table:table-cell>
          <table:table-cell table:number-columns-repeated="4" table:style-name="ce6"/>
          <table:table-cell office:value-type="float" office:value="2232725" table:style-name="ce6">
            <text:p>2,232,725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45　退休退職給付</text:p>
          </table:table-cell>
          <table:table-cell table:number-columns-repeated="7" table:style-name="ce6"/>
          <table:table-cell office:value-type="float" office:value="10093961" table:style-name="ce6">
            <text:p>10,093,961</text:p>
          </table:table-cell>
          <table:table-cell table:number-columns-repeated="3" table:style-name="ce6"/>
          <table:table-cell office:value-type="float" office:value="10093961" table:style-name="ce6">
            <text:p>10,093,961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50　退休離職儲金</text:p>
          </table:table-cell>
          <table:table-cell office:value-type="float" office:value="3655763" table:style-name="ce6">
            <text:p>3,655,763</text:p>
          </table:table-cell>
          <table:table-cell office:value-type="float" office:value="26136" table:style-name="ce6">
            <text:p>26,136</text:p>
          </table:table-cell>
          <table:table-cell table:number-columns-repeated="4" table:style-name="ce6"/>
          <table:table-cell office:value-type="float" office:value="78408" table:style-name="ce6">
            <text:p>78,408</text:p>
          </table:table-cell>
          <table:table-cell table:number-columns-repeated="4" table:style-name="ce6"/>
          <table:table-cell office:value-type="float" office:value="3760307" table:style-name="ce6">
            <text:p>3,760,307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55　保險</text:p>
          </table:table-cell>
          <table:table-cell office:value-type="float" office:value="3759327" table:style-name="ce6">
            <text:p>3,759,327</text:p>
          </table:table-cell>
          <table:table-cell office:value-type="float" office:value="57108" table:style-name="ce6">
            <text:p>57,108</text:p>
          </table:table-cell>
          <table:table-cell table:number-columns-repeated="4" table:style-name="ce6"/>
          <table:table-cell office:value-type="float" office:value="171884" table:style-name="ce6">
            <text:p>171,884</text:p>
          </table:table-cell>
          <table:table-cell table:number-columns-repeated="4" table:style-name="ce6"/>
          <table:table-cell office:value-type="float" office:value="3988319" table:style-name="ce6">
            <text:p>3,988,31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2000　業務費</text:p>
          </table:table-cell>
          <table:table-cell office:value-type="float" office:value="13504145" table:style-name="ce6">
            <text:p>13,504,145</text:p>
          </table:table-cell>
          <table:table-cell office:value-type="float" office:value="26571592" table:style-name="ce6">
            <text:p>26,571,592</text:p>
          </table:table-cell>
          <table:table-cell office:value-type="float" office:value="677845" table:style-name="ce6">
            <text:p>677,845</text:p>
          </table:table-cell>
          <table:table-cell office:value-type="float" office:value="794379" table:style-name="ce6">
            <text:p>794,379</text:p>
          </table:table-cell>
          <table:table-cell table:style-name="ce6"/>
          <table:table-cell office:value-type="float" office:value="1209856" table:style-name="ce6">
            <text:p>1,209,856</text:p>
          </table:table-cell>
          <table:table-cell office:value-type="float" office:value="3055180" table:style-name="ce6">
            <text:p>3,055,180</text:p>
          </table:table-cell>
          <table:table-cell table:number-columns-repeated="2" table:style-name="ce6"/>
          <table:table-cell office:value-type="float" office:value="2768539" table:style-name="ce6">
            <text:p>2,768,539</text:p>
          </table:table-cell>
          <table:table-cell table:style-name="ce6"/>
          <table:table-cell office:value-type="float" office:value="48581536" table:style-name="ce6">
            <text:p>48,581,536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03　教育訓練費</text:p>
          </table:table-cell>
          <table:table-cell office:value-type="float" office:value="12459" table:style-name="ce6">
            <text:p>12,459</text:p>
          </table:table-cell>
          <table:table-cell table:style-name="ce6"/>
          <table:table-cell office:value-type="float" office:value="12100" table:style-name="ce6">
            <text:p>12,100</text:p>
          </table:table-cell>
          <table:table-cell table:number-columns-repeated="8" table:style-name="ce6"/>
          <table:table-cell office:value-type="float" office:value="24559" table:style-name="ce6">
            <text:p>24,55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06　水電費</text:p>
          </table:table-cell>
          <table:table-cell office:value-type="float" office:value="1011674" table:style-name="ce6">
            <text:p>1,011,674</text:p>
          </table:table-cell>
          <table:table-cell office:value-type="float" office:value="258147" table:style-name="ce6">
            <text:p>258,147</text:p>
          </table:table-cell>
          <table:table-cell table:number-columns-repeated="4" table:style-name="ce6"/>
          <table:table-cell office:value-type="float" office:value="12881" table:style-name="ce6">
            <text:p>12,881</text:p>
          </table:table-cell>
          <table:table-cell table:number-columns-repeated="2" table:style-name="ce6"/>
          <table:table-cell office:value-type="float" office:value="23200" table:style-name="ce6">
            <text:p>23,200</text:p>
          </table:table-cell>
          <table:table-cell table:style-name="ce6"/>
          <table:table-cell office:value-type="float" office:value="1305902" table:style-name="ce6">
            <text:p>1,305,902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09　通訊費</text:p>
          </table:table-cell>
          <table:table-cell office:value-type="float" office:value="806613" table:style-name="ce6">
            <text:p>806,613</text:p>
          </table:table-cell>
          <table:table-cell office:value-type="float" office:value="672106" table:style-name="ce6">
            <text:p>672,106</text:p>
          </table:table-cell>
          <table:table-cell office:value-type="float" office:value="10000" table:style-name="ce6">
            <text:p>10,000</text:p>
          </table:table-cell>
          <table:table-cell office:value-type="float" office:value="9576" table:style-name="ce6">
            <text:p>9,576</text:p>
          </table:table-cell>
          <table:table-cell table:number-columns-repeated="2" table:style-name="ce6"/>
          <table:table-cell office:value-type="float" office:value="80728" table:style-name="ce6">
            <text:p>80,728</text:p>
          </table:table-cell>
          <table:table-cell table:number-columns-repeated="4" table:style-name="ce6"/>
          <table:table-cell office:value-type="float" office:value="1579023" table:style-name="ce6">
            <text:p>1,579,023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18　資訊服務費</text:p>
          </table:table-cell>
          <table:table-cell office:value-type="float" office:value="251708" table:style-name="ce6">
            <text:p>251,708</text:p>
          </table:table-cell>
          <table:table-cell table:style-name="ce6"/>
          <table:table-cell office:value-type="float" office:value="17600" table:style-name="ce6">
            <text:p>17,600</text:p>
          </table:table-cell>
          <table:table-cell table:number-columns-repeated="2" table:style-name="ce6"/>
          <table:table-cell office:value-type="float" office:value="30000" table:style-name="ce6">
            <text:p>30,000</text:p>
          </table:table-cell>
          <table:table-cell office:value-type="float" office:value="10021" table:style-name="ce6">
            <text:p>10,021</text:p>
          </table:table-cell>
          <table:table-cell table:number-columns-repeated="4" table:style-name="ce6"/>
          <table:table-cell office:value-type="float" office:value="309329" table:style-name="ce6">
            <text:p>309,32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21　其他業務租金</text:p>
          </table:table-cell>
          <table:table-cell office:value-type="float" office:value="629501" table:style-name="ce6">
            <text:p>629,501</text:p>
          </table:table-cell>
          <table:table-cell office:value-type="float" office:value="980000" table:style-name="ce6">
            <text:p>980,000</text:p>
          </table:table-cell>
          <table:table-cell table:number-columns-repeated="4" table:style-name="ce6"/>
          <table:table-cell office:value-type="float" office:value="2379" table:style-name="ce6">
            <text:p>2,379</text:p>
          </table:table-cell>
          <table:table-cell table:number-columns-repeated="2" table:style-name="ce6"/>
          <table:table-cell office:value-type="float" office:value="1746960" table:style-name="ce6">
            <text:p>1,746,960</text:p>
          </table:table-cell>
          <table:table-cell table:style-name="ce6"/>
          <table:table-cell office:value-type="float" office:value="3358840" table:style-name="ce6">
            <text:p>3,358,84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24　稅捐及規費</text:p>
          </table:table-cell>
          <table:table-cell office:value-type="float" office:value="153265" table:style-name="ce6">
            <text:p>153,265</text:p>
          </table:table-cell>
          <table:table-cell office:value-type="float" office:value="16000" table:style-name="ce6">
            <text:p>16,000</text:p>
          </table:table-cell>
          <table:table-cell office:value-type="float" office:value="4000" table:style-name="ce6">
            <text:p>4,000</text:p>
          </table:table-cell>
          <table:table-cell table:number-columns-repeated="3" table:style-name="ce6"/>
          <table:table-cell office:value-type="float" office:value="32776" table:style-name="ce6">
            <text:p>32,776</text:p>
          </table:table-cell>
          <table:table-cell table:number-columns-repeated="4" table:style-name="ce6"/>
          <table:table-cell office:value-type="float" office:value="206041" table:style-name="ce6">
            <text:p>206,04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27　保險費</text:p>
          </table:table-cell>
          <table:table-cell office:value-type="float" office:value="110825" table:style-name="ce6">
            <text:p>110,825</text:p>
          </table:table-cell>
          <table:table-cell office:value-type="float" office:value="2908428" table:style-name="ce6">
            <text:p>2,908,428</text:p>
          </table:table-cell>
          <table:table-cell table:style-name="ce6"/>
          <table:table-cell office:value-type="float" office:value="7786" table:style-name="ce6">
            <text:p>7,786</text:p>
          </table:table-cell>
          <table:table-cell table:number-columns-repeated="2" table:style-name="ce6"/>
          <table:table-cell office:value-type="float" office:value="73707" table:style-name="ce6">
            <text:p>73,707</text:p>
          </table:table-cell>
          <table:table-cell table:number-columns-repeated="4" table:style-name="ce6"/>
          <table:table-cell office:value-type="float" office:value="3100746" table:style-name="ce6">
            <text:p>3,100,74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33　臨時人員酬金</text:p>
          </table:table-cell>
          <table:table-cell office:value-type="float" office:value="7205941" table:style-name="ce6">
            <text:p>7,205,941</text:p>
          </table:table-cell>
          <table:table-cell table:number-columns-repeated="10" table:style-name="ce6"/>
          <table:table-cell office:value-type="float" office:value="7205941" table:style-name="ce6">
            <text:p>7,205,94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36　按日按件計資酬金</text:p>
          </table:table-cell>
          <table:table-cell office:value-type="float" office:value="53500" table:style-name="ce6">
            <text:p>53,500</text:p>
          </table:table-cell>
          <table:table-cell office:value-type="float" office:value="1093100" table:style-name="ce6">
            <text:p>1,093,100</text:p>
          </table:table-cell>
          <table:table-cell office:value-type="float" office:value="22500" table:style-name="ce6">
            <text:p>22,500</text:p>
          </table:table-cell>
          <table:table-cell table:number-columns-repeated="3" table:style-name="ce6"/>
          <table:table-cell office:value-type="float" office:value="17200" table:style-name="ce6">
            <text:p>17,200</text:p>
          </table:table-cell>
          <table:table-cell table:number-columns-repeated="4" table:style-name="ce6"/>
          <table:table-cell office:value-type="float" office:value="1186300" table:style-name="ce6">
            <text:p>1,186,3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51　物品</text:p>
          </table:table-cell>
          <table:table-cell office:value-type="float" office:value="997289" table:style-name="ce6">
            <text:p>997,289</text:p>
          </table:table-cell>
          <table:table-cell office:value-type="float" office:value="378396" table:style-name="ce6">
            <text:p>378,396</text:p>
          </table:table-cell>
          <table:table-cell office:value-type="float" office:value="272442" table:style-name="ce6">
            <text:p>272,442</text:p>
          </table:table-cell>
          <table:table-cell office:value-type="float" office:value="86620" table:style-name="ce6">
            <text:p>86,620</text:p>
          </table:table-cell>
          <table:table-cell table:style-name="ce6"/>
          <table:table-cell office:value-type="float" office:value="127232" table:style-name="ce6">
            <text:p>127,232</text:p>
          </table:table-cell>
          <table:table-cell office:value-type="float" office:value="401629" table:style-name="ce6">
            <text:p>401,629</text:p>
          </table:table-cell>
          <table:table-cell table:number-columns-repeated="2" table:style-name="ce6"/>
          <table:table-cell office:value-type="float" office:value="491186" table:style-name="ce6">
            <text:p>491,186</text:p>
          </table:table-cell>
          <table:table-cell table:style-name="ce6"/>
          <table:table-cell office:value-type="float" office:value="2754794" table:style-name="ce6">
            <text:p>2,754,79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54　一般事務費</text:p>
          </table:table-cell>
          <table:table-cell office:value-type="float" office:value="1373683" table:style-name="ce6">
            <text:p>1,373,683</text:p>
          </table:table-cell>
          <table:table-cell office:value-type="float" office:value="19390618" table:style-name="ce6">
            <text:p>19,390,618</text:p>
          </table:table-cell>
          <table:table-cell office:value-type="float" office:value="330478" table:style-name="ce6">
            <text:p>330,478</text:p>
          </table:table-cell>
          <table:table-cell office:value-type="float" office:value="675297" table:style-name="ce6">
            <text:p>675,297</text:p>
          </table:table-cell>
          <table:table-cell table:style-name="ce6"/>
          <table:table-cell office:value-type="float" office:value="1034688" table:style-name="ce6">
            <text:p>1,034,688</text:p>
          </table:table-cell>
          <table:table-cell office:value-type="float" office:value="1589366" table:style-name="ce6">
            <text:p>1,589,366</text:p>
          </table:table-cell>
          <table:table-cell table:number-columns-repeated="2" table:style-name="ce6"/>
          <table:table-cell office:value-type="float" office:value="507193" table:style-name="ce6">
            <text:p>507,193</text:p>
          </table:table-cell>
          <table:table-cell table:style-name="ce6"/>
          <table:table-cell office:value-type="float" office:value="24901323" table:style-name="ce6">
            <text:p>24,901,3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63　房屋建築養護費</text:p>
          </table:table-cell>
          <table:table-cell office:value-type="float" office:value="208345" table:style-name="ce6">
            <text:p>208,345</text:p>
          </table:table-cell>
          <table:table-cell table:number-columns-repeated="5" table:style-name="ce6"/>
          <table:table-cell office:value-type="float" office:value="300905" table:style-name="ce6">
            <text:p>300,905</text:p>
          </table:table-cell>
          <table:table-cell table:number-columns-repeated="4" table:style-name="ce6"/>
          <table:table-cell office:value-type="float" office:value="509250" table:style-name="ce6">
            <text:p>509,25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66　車輛及辦公器具養護費</text:p>
          </table:table-cell>
          <table:table-cell office:value-type="float" office:value="138501" table:style-name="ce6">
            <text:p>138,501</text:p>
          </table:table-cell>
          <table:table-cell table:number-columns-repeated="5" table:style-name="ce6"/>
          <table:table-cell office:value-type="float" office:value="421468" table:style-name="ce6">
            <text:p>421,468</text:p>
          </table:table-cell>
          <table:table-cell table:number-columns-repeated="4" table:style-name="ce6"/>
          <table:table-cell office:value-type="float" office:value="559969" table:style-name="ce6">
            <text:p>559,96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69　設施及機械設備養護費</text:p>
          </table:table-cell>
          <table:table-cell office:value-type="float" office:value="309174" table:style-name="ce6">
            <text:p>309,174</text:p>
          </table:table-cell>
          <table:table-cell office:value-type="float" office:value="865918" table:style-name="ce6">
            <text:p>865,918</text:p>
          </table:table-cell>
          <table:table-cell table:number-columns-repeated="4" table:style-name="ce6"/>
          <table:table-cell office:value-type="float" office:value="112120" table:style-name="ce6">
            <text:p>112,120</text:p>
          </table:table-cell>
          <table:table-cell table:number-columns-repeated="4" table:style-name="ce6"/>
          <table:table-cell office:value-type="float" office:value="1287212" table:style-name="ce6">
            <text:p>1,287,21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72　國內旅費</text:p>
          </table:table-cell>
          <table:table-cell office:value-type="float" office:value="10474" table:style-name="ce6">
            <text:p>10,474</text:p>
          </table:table-cell>
          <table:table-cell office:value-type="float" office:value="8879" table:style-name="ce6">
            <text:p>8,879</text:p>
          </table:table-cell>
          <table:table-cell office:value-type="float" office:value="8725" table:style-name="ce6">
            <text:p>8,725</text:p>
          </table:table-cell>
          <table:table-cell office:value-type="float" office:value="15100" table:style-name="ce6">
            <text:p>15,100</text:p>
          </table:table-cell>
          <table:table-cell table:style-name="ce6"/>
          <table:table-cell office:value-type="float" office:value="17936" table:style-name="ce6">
            <text:p>17,936</text:p>
          </table:table-cell>
          <table:table-cell table:number-columns-repeated="5" table:style-name="ce6"/>
          <table:table-cell office:value-type="float" office:value="61114" table:style-name="ce6">
            <text:p>61,11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93　特別費</text:p>
          </table:table-cell>
          <table:table-cell office:value-type="float" office:value="231193" table:style-name="ce6">
            <text:p>231,193</text:p>
          </table:table-cell>
          <table:table-cell table:number-columns-repeated="10" table:style-name="ce6"/>
          <table:table-cell office:value-type="float" office:value="231193" table:style-name="ce6">
            <text:p>231,19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3000　設備及投資</text:p>
          </table:table-cell>
          <table:table-cell office:value-type="float" office:value="508341" table:style-name="ce6">
            <text:p>508,341</text:p>
          </table:table-cell>
          <table:table-cell table:number-columns-repeated="3" table:style-name="ce6"/>
          <table:table-cell office:value-type="float" office:value="11800459" table:style-name="ce6">
            <text:p>11,800,459</text:p>
          </table:table-cell>
          <table:table-cell table:number-columns-repeated="6" table:style-name="ce6"/>
          <table:table-cell office:value-type="float" office:value="12308800" table:style-name="ce6">
            <text:p>12,308,8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3015　公共建設及設施費</text:p>
          </table:table-cell>
          <table:table-cell table:number-columns-repeated="4" table:style-name="ce6"/>
          <table:table-cell office:value-type="float" office:value="8716754" table:style-name="ce6">
            <text:p>8,716,754</text:p>
          </table:table-cell>
          <table:table-cell table:number-columns-repeated="6" table:style-name="ce6"/>
          <table:table-cell office:value-type="float" office:value="8716754" table:style-name="ce6">
            <text:p>8,716,75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3020　機械設備費</text:p>
          </table:table-cell>
          <table:table-cell office:value-type="float" office:value="94600" table:style-name="ce6">
            <text:p>94,600</text:p>
          </table:table-cell>
          <table:table-cell table:number-columns-repeated="3" table:style-name="ce6"/>
          <table:table-cell office:value-type="float" office:value="481200" table:style-name="ce6">
            <text:p>481,200</text:p>
          </table:table-cell>
          <table:table-cell table:number-columns-repeated="6" table:style-name="ce6"/>
          <table:table-cell office:value-type="float" office:value="575800" table:style-name="ce6">
            <text:p>575,8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3025　運輸設備費</text:p>
          </table:table-cell>
          <table:table-cell office:value-type="float" office:value="118000" table:style-name="ce6">
            <text:p>118,000</text:p>
          </table:table-cell>
          <table:table-cell table:number-columns-repeated="3" table:style-name="ce6"/>
          <table:table-cell office:value-type="float" office:value="824107" table:style-name="ce6">
            <text:p>824,107</text:p>
          </table:table-cell>
          <table:table-cell table:number-columns-repeated="6" table:style-name="ce6"/>
          <table:table-cell office:value-type="float" office:value="942107" table:style-name="ce6">
            <text:p>942,107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8">
            <text:p>ˉ3030　資訊軟硬體設備費</text:p>
          </table:table-cell>
          <table:table-cell office:value-type="float" office:value="76500" table:style-name="ce9">
            <text:p>76,500</text:p>
          </table:table-cell>
          <table:table-cell table:number-columns-repeated="3" table:style-name="ce9"/>
          <table:table-cell office:value-type="float" office:value="298800" table:style-name="ce9">
            <text:p>298,800</text:p>
          </table:table-cell>
          <table:table-cell table:number-columns-repeated="6" table:style-name="ce9"/>
          <table:table-cell office:value-type="float" office:value="375300" table:style-name="ce9">
            <text:p>375,300</text:p>
          </table:table-cell>
          <table:table-cell table:number-columns-repeated="188" table:style-name="ce9"/>
          <table:table-cell table:number-columns-repeated="16183"/>
        </table:table-row>
        <table:table-row table:style-name="ro2">
          <table:table-cell office:value-type="string" table:style-name="ce5">
            <text:p>ˉ3035　雜項設備費</text:p>
          </table:table-cell>
          <table:table-cell office:value-type="float" office:value="219241" table:style-name="ce6">
            <text:p>219,241</text:p>
          </table:table-cell>
          <table:table-cell table:number-columns-repeated="3" table:style-name="ce6"/>
          <table:table-cell office:value-type="float" office:value="1479598" table:style-name="ce6">
            <text:p>1,479,598</text:p>
          </table:table-cell>
          <table:table-cell table:number-columns-repeated="6" table:style-name="ce6"/>
          <table:table-cell office:value-type="float" office:value="1698839" table:style-name="ce6">
            <text:p>1,698,83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4000　獎補助費</text:p>
          </table:table-cell>
          <table:table-cell office:value-type="float" office:value="72000" table:style-name="ce6">
            <text:p>72,000</text:p>
          </table:table-cell>
          <table:table-cell office:value-type="float" office:value="9408700" table:style-name="ce6">
            <text:p>9,408,700</text:p>
          </table:table-cell>
          <table:table-cell table:number-columns-repeated="4" table:style-name="ce6"/>
          <table:table-cell office:value-type="float" office:value="23382000" table:style-name="ce6">
            <text:p>23,382,000</text:p>
          </table:table-cell>
          <table:table-cell office:value-type="float" office:value="64800" table:style-name="ce6">
            <text:p>64,800</text:p>
          </table:table-cell>
          <table:table-cell table:number-columns-repeated="3" table:style-name="ce6"/>
          <table:table-cell office:value-type="float" office:value="32927500" table:style-name="ce6">
            <text:p>32,927,5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40　對國內團體之捐助</text:p>
          </table:table-cell>
          <table:table-cell table:style-name="ce6"/>
          <table:table-cell office:value-type="float" office:value="600000" table:style-name="ce6">
            <text:p>600,000</text:p>
          </table:table-cell>
          <table:table-cell table:number-columns-repeated="9" table:style-name="ce6"/>
          <table:table-cell office:value-type="float" office:value="600000" table:style-name="ce6">
            <text:p>600,0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65　社會福利津貼及濟助</text:p>
          </table:table-cell>
          <table:table-cell table:number-columns-repeated="7" table:style-name="ce6"/>
          <table:table-cell office:value-type="float" office:value="64800" table:style-name="ce6">
            <text:p>64,800</text:p>
          </table:table-cell>
          <table:table-cell table:number-columns-repeated="3" table:style-name="ce6"/>
          <table:table-cell office:value-type="float" office:value="64800" table:style-name="ce6">
            <text:p>64,8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85　獎勵及慰問</text:p>
          </table:table-cell>
          <table:table-cell office:value-type="float" office:value="72000" table:style-name="ce6">
            <text:p>72,000</text:p>
          </table:table-cell>
          <table:table-cell table:number-columns-repeated="10" table:style-name="ce6"/>
          <table:table-cell office:value-type="float" office:value="72000" table:style-name="ce6">
            <text:p>72,0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90　其他補助及捐助</text:p>
          </table:table-cell>
          <table:table-cell table:style-name="ce6"/>
          <table:table-cell office:value-type="float" office:value="8808700" table:style-name="ce6">
            <text:p>8,808,700</text:p>
          </table:table-cell>
          <table:table-cell table:number-columns-repeated="4" table:style-name="ce6"/>
          <table:table-cell office:value-type="float" office:value="23382000" table:style-name="ce6">
            <text:p>23,382,000</text:p>
          </table:table-cell>
          <table:table-cell table:number-columns-repeated="4" table:style-name="ce6"/>
          <table:table-cell office:value-type="float" office:value="32190700" table:style-name="ce6">
            <text:p>32,190,700</text:p>
          </table:table-cell>
          <table:table-cell table:number-columns-repeated="188" table:style-name="ce6"/>
          <table:table-cell table:number-columns-repeated="16183"/>
        </table:table-row>
        <table:table-row table:number-rows-repeated="8" table:style-name="ro2">
          <table:table-cell table:style-name="ce5"/>
          <table:table-cell table:number-columns-repeated="200" table:style-name="ce6"/>
          <table:table-cell table:number-columns-repeated="16183"/>
        </table:table-row>
        <table:table-row table:number-rows-repeated="16" table:style-name="ro3">
          <table:table-cell table:number-columns-repeated="16384"/>
        </table:table-row>
        <table:table-row table:style-name="ro2">
          <table:table-cell table:style-name="ce5"/>
          <table:table-cell table:number-columns-repeated="200" table:style-name="ce6"/>
          <table:table-cell table:number-columns-repeated="16183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70837810" table:style-name="ce9">
            <text:p>70,837,810</text:p>
          </table:table-cell>
          <table:table-cell office:value-type="float" office:value="36897340" table:style-name="ce9">
            <text:p>36,897,340</text:p>
          </table:table-cell>
          <table:table-cell office:value-type="float" office:value="785362" table:style-name="ce9">
            <text:p>785,362</text:p>
          </table:table-cell>
          <table:table-cell office:value-type="float" office:value="849311" table:style-name="ce9">
            <text:p>849,311</text:p>
          </table:table-cell>
          <table:table-cell office:value-type="float" office:value="11800459" table:style-name="ce9">
            <text:p>11,800,459</text:p>
          </table:table-cell>
          <table:table-cell office:value-type="float" office:value="1253763" table:style-name="ce9">
            <text:p>1,253,763</text:p>
          </table:table-cell>
          <table:table-cell office:value-type="float" office:value="28233583" table:style-name="ce9">
            <text:p>28,233,583</text:p>
          </table:table-cell>
          <table:table-cell office:value-type="float" office:value="10186262" table:style-name="ce9">
            <text:p>10,186,262</text:p>
          </table:table-cell>
          <table:table-cell office:value-type="float" office:value="30000" table:style-name="ce9">
            <text:p>30,000</text:p>
          </table:table-cell>
          <table:table-cell office:value-type="float" office:value="2768539" table:style-name="ce9">
            <text:p>2,768,539</text:p>
          </table:table-cell>
          <table:table-cell office:value-type="float" office:value="699680" table:style-name="ce9">
            <text:p>699,680</text:p>
          </table:table-cell>
          <table:table-cell office:value-type="float" office:value="164342109" table:style-name="ce9">
            <text:p>164,342,109</text:p>
          </table:table-cell>
          <table:table-cell table:number-columns-repeated="188" table:style-name="ce9"/>
          <table:table-cell table:number-columns-repeated="16183"/>
        </table:table-row>
        <table:table-row table:number-rows-repeated="1048510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2]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大雅區公所</text:span></text:p>
          <text:p><text:span text:style-name="T2">歲出用途別累計表</text:span></text:p>
          <text:p>中華民國110年1月1日至110年12月31日</text:p>
        </style:region-center>
        <style:region-right>
          <text:p/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>
        <style:region-right>
          <text:p><text:span text:style-name="T4">報表編號：arg31　列印日期：111/2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1:49Z</dc:date>
    <meta:print-date>2019-12-18T13:56:16Z</meta:print-date>
  </office:meta>
</office:document-meta>
</file>