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4"/>
        <table:table-column table:style-name="co6" table:number-columns-repeated="16128" table:default-cell-style-name="ce1"/>
        <table:table-row table:style-name="ro1">
          <table:table-cell office:value-type="string" table:number-columns-spanned="1" table:number-rows-spanned="2" table:style-name="ce11">
            <text:p>科目</text:p>
          </table:table-cell>
          <table:table-cell office:value-type="string" table:style-name="ce2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">
            <text:p>本年度</text:p>
            <text:p>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2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6">
            <text:p>增加數</text:p>
            <text:p>(3)</text:p>
          </table:table-cell>
          <table:table-cell office:value-type="string" table:style-name="ce6">
            <text:p>減少數</text:p>
            <text:p>(4)</text:p>
          </table:table-cell>
          <table:table-cell office:value-type="string" table:style-name="ce5">
            <text:p>(5)</text:p>
          </table:table-cell>
          <table:table-cell office:value-type="string" table:style-name="ce5">
            <text:p>(6)=(1)+(2)+(3)-(4)+(5)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7">
            <text:p>長期投資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土地</text:p>
          </table:table-cell>
          <table:table-cell office:value-type="float" office:value="325405635" table:style-name="ce8">
            <text:p>325,405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97000" table:style-name="ce8">
            <text:p>14,397,000<text:s/></text:p>
          </table:table-cell>
          <table:table-cell office:value-type="float" office:value="85857220" table:style-name="ce8">
            <text:p>85,857,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945415" table:style-name="ce8">
            <text:p>253,945,41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土地改良物</text:p>
          </table:table-cell>
          <table:table-cell office:value-type="float" office:value="7235126" table:style-name="ce8">
            <text:p>7,235,126<text:s/></text:p>
          </table:table-cell>
          <table:table-cell office:value-type="float" office:value="-6084157" table:style-name="ce8">
            <text:p>-6,084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5927" table:style-name="ce8">
            <text:p>-395,927<text:s/></text:p>
          </table:table-cell>
          <table:table-cell office:value-type="float" office:value="755042" table:style-name="ce8">
            <text:p>755,04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房屋建築及設備</text:p>
          </table:table-cell>
          <table:table-cell office:value-type="float" office:value="98420820" table:style-name="ce8">
            <text:p>98,420,820<text:s/></text:p>
          </table:table-cell>
          <table:table-cell office:value-type="float" office:value="-45034141" table:style-name="ce8">
            <text:p>-45,034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4600" table:style-name="ce8">
            <text:p>794,600<text:s/></text:p>
          </table:table-cell>
          <table:table-cell office:value-type="float" office:value="-1547113" table:style-name="ce8">
            <text:p>-1,547,113<text:s/></text:p>
          </table:table-cell>
          <table:table-cell office:value-type="float" office:value="51044966" table:style-name="ce8">
            <text:p>51,044,96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機械及設備</text:p>
          </table:table-cell>
          <table:table-cell office:value-type="float" office:value="12744068" table:style-name="ce8">
            <text:p>12,744,068<text:s/></text:p>
          </table:table-cell>
          <table:table-cell office:value-type="float" office:value="-10193093" table:style-name="ce8">
            <text:p>-10,193,093<text:s/></text:p>
          </table:table-cell>
          <table:table-cell office:value-type="float" office:value="6781178" table:style-name="ce8">
            <text:p>6,781,178<text:s/></text:p>
          </table:table-cell>
          <table:table-cell office:value-type="float" office:value="895617" table:style-name="ce8">
            <text:p>895,617<text:s/></text:p>
          </table:table-cell>
          <table:table-cell office:value-type="float" office:value="-1043208" table:style-name="ce8">
            <text:p>-1,043,208<text:s/></text:p>
          </table:table-cell>
          <table:table-cell office:value-type="float" office:value="7393328" table:style-name="ce8">
            <text:p>7,393,32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交通及運輸設備</text:p>
          </table:table-cell>
          <table:table-cell office:value-type="float" office:value="144197032" table:style-name="ce8">
            <text:p>144,197,032<text:s/></text:p>
          </table:table-cell>
          <table:table-cell office:value-type="float" office:value="-137007106" table:style-name="ce8">
            <text:p>-137,007,106<text:s/></text:p>
          </table:table-cell>
          <table:table-cell office:value-type="float" office:value="1617545" table:style-name="ce8">
            <text:p>1,617,545<text:s/></text:p>
          </table:table-cell>
          <table:table-cell office:value-type="float" office:value="746561" table:style-name="ce8">
            <text:p>746,561<text:s/></text:p>
          </table:table-cell>
          <table:table-cell office:value-type="float" office:value="-644710" table:style-name="ce8">
            <text:p>-644,710<text:s/></text:p>
          </table:table-cell>
          <table:table-cell office:value-type="float" office:value="7416200" table:style-name="ce8">
            <text:p>7,416,2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雜項設備</text:p>
          </table:table-cell>
          <table:table-cell office:value-type="float" office:value="39609282" table:style-name="ce8">
            <text:p>39,609,282<text:s/></text:p>
          </table:table-cell>
          <table:table-cell office:value-type="float" office:value="-33947857" table:style-name="ce8">
            <text:p>-33,947,857<text:s/></text:p>
          </table:table-cell>
          <table:table-cell office:value-type="float" office:value="2699467" table:style-name="ce8">
            <text:p>2,699,467<text:s/></text:p>
          </table:table-cell>
          <table:table-cell office:value-type="float" office:value="260212" table:style-name="ce8">
            <text:p>260,212<text:s/></text:p>
          </table:table-cell>
          <table:table-cell office:value-type="float" office:value="-1811703" table:style-name="ce8">
            <text:p>-1,811,703<text:s/></text:p>
          </table:table-cell>
          <table:table-cell office:value-type="float" office:value="6288977" table:style-name="ce8">
            <text:p>6,288,97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收藏品及傳承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權利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小　　計</text:p>
          </table:table-cell>
          <table:table-cell office:value-type="float" office:value="627611963" table:style-name="ce10">
            <text:p>627,611,963<text:s/></text:p>
          </table:table-cell>
          <table:table-cell office:value-type="float" office:value="-232266354" table:style-name="ce10">
            <text:p>-232,266,354<text:s/></text:p>
          </table:table-cell>
          <table:table-cell office:value-type="float" office:value="25495190" table:style-name="ce10">
            <text:p>25,495,190<text:s/></text:p>
          </table:table-cell>
          <table:table-cell office:value-type="float" office:value="88554210" table:style-name="ce10">
            <text:p>88,554,210<text:s/></text:p>
          </table:table-cell>
          <table:table-cell office:value-type="float" office:value="-5442661" table:style-name="ce10">
            <text:p>-5,442,661<text:s/></text:p>
          </table:table-cell>
          <table:table-cell office:value-type="float" office:value="326843928" table:style-name="ce10">
            <text:p>326,843,92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租賃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租賃權益改良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購建中固定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遞耗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電腦軟體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發展中之無形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其他無形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什項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小　　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合　　計</text:p>
          </table:table-cell>
          <table:table-cell office:value-type="float" office:value="627611963" table:style-name="ce10">
            <text:p>627,611,963<text:s/></text:p>
          </table:table-cell>
          <table:table-cell office:value-type="float" office:value="-232266354" table:style-name="ce10">
            <text:p>-232,266,354<text:s/></text:p>
          </table:table-cell>
          <table:table-cell office:value-type="float" office:value="25495190" table:style-name="ce10">
            <text:p>25,495,190<text:s/></text:p>
          </table:table-cell>
          <table:table-cell office:value-type="float" office:value="88554210" table:style-name="ce10">
            <text:p>88,554,210<text:s/></text:p>
          </table:table-cell>
          <table:table-cell office:value-type="float" office:value="-5442661" table:style-name="ce10">
            <text:p>-5,442,661<text:s/></text:p>
          </table:table-cell>
          <table:table-cell office:value-type="float" office:value="326843928" table:style-name="ce10">
            <text:p>326,843,92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2" table:style-name="ce13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長期投資、固定資產、遞耗資產及無形資產變動表</text:span></text:p>
          <text:p><text:span text:style-name="T2">中華民國110年1月1日至110年12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6:46Z</dc:date>
    <meta:print-date>2020-11-17T15:41:25Z</meta:print-date>
  </office:meta>
</office:document-meta>
</file>