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4" table:default-cell-style-name="ce11"/>
        <table:table-column table:style-name="co3" table:default-cell-style-name="ce12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244" table:default-cell-style-name="ce9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" table:number-rows-spanned="3" table:style-name="ce14">
            <text:p>年度</text:p>
          </table:table-cell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　</text:p>
          </table:table-cell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72" table:style-name="ce8"/>
        </table:table-row>
        <table:table-row table:number-rows-repeated="35" table:style-name="ro3">
          <table:table-cell table:number-columns-repeated="1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6" table:style-name="ce13"/>
          <table:table-cell table:number-columns-repeated="16360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78346456692914in" fo:margin-left="0in" fo:margin-right="0in" fo:margin-bottom="0in"/>
      </style:header-style>
      <style:footer-style>
        <style:header-footer-properties fo:min-height="0.6177165354330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以前年度歲入轉入數累計表</text:span></text:p>
          <text:p><text:span text:style-name="T3">中華民國110年1月1日至110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8:48Z</dc:date>
    <meta:print-date>2022-02-09T02:58:39Z</meta:print-date>
    <meta:user-defined meta:name="WorkbookGuid">eae366c0-393f-40c8-81dd-61dd03945f9e</meta:user-defined>
  </office:meta>
</office:document-meta>
</file>