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0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0" table:default-cell-style-name="ce9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3" table:style-name="ce10">
            <text:p>項　　 <text:s/>　目</text:p>
          </table:table-cell>
          <table:table-cell office:value-type="string" table:number-columns-spanned="1" table:number-rows-spanned="3" table:style-name="ce11">
            <text:p>歲出實現數</text:p>
            <text:p>(1)</text:p>
          </table:table-cell>
          <table:table-cell office:value-type="string" table:number-columns-spanned="7" table:number-rows-spanned="1" table:style-name="ce1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">
            <text:p>減項</text:p>
          </table:table-cell>
          <table:covered-table-cell/>
          <table:table-cell office:value-type="string" table:number-columns-spanned="1" table:number-rows-spanned="3" table:style-name="ce1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">
            <text:p>公庫分配數餘額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">
            <text:p>預付款</text:p>
            <text:p>(2)</text:p>
          </table:table-cell>
          <table:table-cell office:value-type="string" table:number-columns-spanned="1" table:number-rows-spanned="2" table:style-name="ce11">
            <text:p>材料</text:p>
            <text:p>(3)</text:p>
          </table:table-cell>
          <table:table-cell office:value-type="string" table:number-columns-spanned="1" table:number-rows-spanned="2" table:style-name="ce11">
            <text:p>存出保證金</text:p>
            <text:p>(4)</text:p>
          </table:table-cell>
          <table:table-cell office:value-type="string" table:number-columns-spanned="1" table:number-rows-spanned="2" table:style-name="ce11">
            <text:p>零用金</text:p>
            <text:p>(5)</text:p>
          </table:table-cell>
          <table:table-cell office:value-type="string" table:number-columns-spanned="1" table:number-rows-spanned="2" table:style-name="ce1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">
            <text:p>其他應收款</text:p>
            <text:p>(7)</text:p>
          </table:table-cell>
          <table:table-cell office:value-type="string" table:number-columns-spanned="1" table:number-rows-spanned="2" table:style-name="ce11">
            <text:p>墊付數</text:p>
            <text:p>(8)</text:p>
          </table:table-cell>
          <table:table-cell office:value-type="string" table:number-columns-spanned="2" table:number-rows-spanned="1" table:style-name="ce1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於本年度實現數(9)</text:p>
          </table:table-cell>
          <table:table-cell office:value-type="string" table:style-name="ce3">
            <text:p>墊付轉正數(10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4">
            <text:p>合計</text:p>
            <text:p>　</text:p>
          </table:table-cell>
          <table:table-cell office:value-type="float" office:value="166803743" table:style-name="ce5">
            <text:p>166,803,7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803743" table:style-name="ce5">
            <text:p>166,803,743</text:p>
          </table:table-cell>
          <table:table-cell office:value-type="float" office:value="13921429" table:style-name="ce5">
            <text:p>13,921,429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本年度</text:p>
            <text:p>　</text:p>
          </table:table-cell>
          <table:table-cell office:value-type="float" office:value="164342109" table:style-name="ce8">
            <text:p>164,342,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4342109" table:style-name="ce8">
            <text:p>164,342,109</text:p>
          </table:table-cell>
          <table:table-cell office:value-type="float" office:value="13921429" table:style-name="ce8">
            <text:p>13,921,4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一、本年度經費</text:p>
            <text:p>　</text:p>
          </table:table-cell>
          <table:table-cell office:value-type="float" office:value="150657628" table:style-name="ce8">
            <text:p>150,657,6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657628" table:style-name="ce8">
            <text:p>150,657,628</text:p>
          </table:table-cell>
          <table:table-cell office:value-type="float" office:value="13665425" table:style-name="ce8">
            <text:p>13,665,42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10100</text:p>
            <text:p>　　行政管理</text:p>
            <text:p>　</text:p>
          </table:table-cell>
          <table:table-cell office:value-type="float" office:value="70329469" table:style-name="ce8">
            <text:p>70,329,4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329469" table:style-name="ce8">
            <text:p>70,329,469</text:p>
          </table:table-cell>
          <table:table-cell office:value-type="float" office:value="2034531" table:style-name="ce8">
            <text:p>2,034,53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10100*</text:p>
            <text:p>　　行政管理</text:p>
            <text:p>　</text:p>
          </table:table-cell>
          <table:table-cell office:value-type="float" office:value="508341" table:style-name="ce8">
            <text:p>508,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341" table:style-name="ce8">
            <text:p>508,341</text:p>
          </table:table-cell>
          <table:table-cell office:value-type="float" office:value="1650" table:style-name="ce8">
            <text:p>1,65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100</text:p>
            <text:p>　　民政業務</text:p>
            <text:p>　</text:p>
          </table:table-cell>
          <table:table-cell office:value-type="float" office:value="36897340" table:style-name="ce8">
            <text:p>36,897,3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97340" table:style-name="ce8">
            <text:p>36,897,340</text:p>
          </table:table-cell>
          <table:table-cell office:value-type="float" office:value="3675722" table:style-name="ce8">
            <text:p>3,675,72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200</text:p>
            <text:p>　　經建業務</text:p>
            <text:p>　</text:p>
          </table:table-cell>
          <table:table-cell office:value-type="float" office:value="785362" table:style-name="ce8">
            <text:p>785,3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5362" table:style-name="ce8">
            <text:p>785,362</text:p>
          </table:table-cell>
          <table:table-cell office:value-type="float" office:value="6638" table:style-name="ce8">
            <text:p>6,63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050300</text:p>
            <text:p>　　人文業務</text:p>
            <text:p>　</text:p>
          </table:table-cell>
          <table:table-cell office:value-type="float" office:value="849311" table:style-name="ce8">
            <text:p>849,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9311" table:style-name="ce8">
            <text:p>849,311</text:p>
          </table:table-cell>
          <table:table-cell office:value-type="float" office:value="728689" table:style-name="ce8">
            <text:p>728,68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137900100*</text:p>
            <text:p>　　一般建築及設備</text:p>
            <text:p>　</text:p>
          </table:table-cell>
          <table:table-cell office:value-type="float" office:value="11800459" table:style-name="ce8">
            <text:p>11,800,4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00459" table:style-name="ce8">
            <text:p>11,800,459</text:p>
          </table:table-cell>
          <table:table-cell office:value-type="float" office:value="5310541" table:style-name="ce8">
            <text:p>5,310,54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356100100</text:p>
            <text:p>　　農林管理業務</text:p>
            <text:p>　</text:p>
          </table:table-cell>
          <table:table-cell office:value-type="float" office:value="1253763" table:style-name="ce8">
            <text:p>1,253,7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3763" table:style-name="ce8">
            <text:p>1,253,763</text:p>
          </table:table-cell>
          <table:table-cell office:value-type="float" office:value="118237" table:style-name="ce8">
            <text:p>118,237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463020100</text:p>
            <text:p>　　社會福利</text:p>
            <text:p>　</text:p>
          </table:table-cell>
          <table:table-cell office:value-type="float" office:value="28233583" table:style-name="ce8">
            <text:p>28,233,5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33583" table:style-name="ce8">
            <text:p>28,233,583</text:p>
          </table:table-cell>
          <table:table-cell office:value-type="float" office:value="1789417" table:style-name="ce8">
            <text:p>1,789,4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　二、統籌科目</text:p>
            <text:p>　</text:p>
          </table:table-cell>
          <table:table-cell office:value-type="float" office:value="13684481" table:style-name="ce8">
            <text:p>13,684,4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84481" table:style-name="ce8">
            <text:p>13,684,481</text:p>
          </table:table-cell>
          <table:table-cell office:value-type="float" office:value="256004" table:style-name="ce8">
            <text:p>256,004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　　0676090100</text:p>
            <text:p>　　公務人員退休及撫卹給付</text:p>
            <text:p>　</text:p>
          </table:table-cell>
          <table:table-cell office:value-type="float" office:value="10186262" table:style-name="ce8">
            <text:p>10,186,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86262" table:style-name="ce8">
            <text:p>10,186,262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　　0676100100</text:p>
            <text:p>　　公務人員因公傷亡慰問金</text:p>
            <text:p>　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989050100</text:p>
            <text:p>　　災害準備金</text:p>
            <text:p>　</text:p>
          </table:table-cell>
          <table:table-cell office:value-type="float" office:value="2768539" table:style-name="ce8">
            <text:p>2,768,5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8539" table:style-name="ce8">
            <text:p>2,768,539</text:p>
          </table:table-cell>
          <table:table-cell office:value-type="float" office:value="256004" table:style-name="ce8">
            <text:p>256,00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0989090200</text:p>
            <text:p>　　公務人員各項補助</text:p>
            <text:p>　</text:p>
          </table:table-cell>
          <table:table-cell office:value-type="float" office:value="699680" table:style-name="ce8">
            <text:p>699,6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9680" table:style-name="ce8">
            <text:p>699,68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以前年度</text:p>
            <text:p>　</text:p>
          </table:table-cell>
          <table:table-cell office:value-type="float" office:value="2461634" table:style-name="ce8">
            <text:p>2,461,6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634" table:style-name="ce8">
            <text:p>2,461,634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2461634" table:style-name="ce8">
            <text:p>2,461,6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634" table:style-name="ce8">
            <text:p>2,461,634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　109年度 0137900100*</text:p>
            <text:p>　　一般建築及設備</text:p>
            <text:p>　</text:p>
          </table:table-cell>
          <table:table-cell office:value-type="float" office:value="2461634" table:style-name="ce8">
            <text:p>2,461,6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1634" table:style-name="ce8">
            <text:p>2,461,634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公庫撥入數分析表</text:span></text:p>
          <text:p><text:span text:style-name="T3">中華民國110年1月1日至110年12月31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3:46Z</dc:date>
    <meta:print-date>2021-02-24T11:31:59Z</meta:print-date>
    <meta:user-defined meta:name="WorkbookGuid">0e99eb55-bc53-40ca-a8bf-18fe6961ce76</meta:user-defined>
  </office:meta>
</office:document-meta>
</file>