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3" table:default-cell-style-name="ce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項　　 <text:s/>　目</text:p>
          </table:table-cell>
          <table:table-cell office:value-type="string" table:number-columns-spanned="1" table:number-rows-spanned="3" table:style-name="ce11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1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1">
            <text:p>預收款</text:p>
            <text:p>(7)</text:p>
          </table:table-cell>
          <table:table-cell office:value-type="string" table:number-columns-spanned="1" table:number-rows-spanned="2" table:style-name="ce11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材料</text:p>
            <text:p>(4)</text:p>
          </table:table-cell>
          <table:table-cell office:value-type="string" table:style-name="ce2">
            <text:p>存出保證金</text:p>
            <text:p>(5)</text:p>
          </table:table-cell>
          <table:table-cell office:value-type="string" table:style-name="ce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4">
            <text:p>合計</text:p>
            <text:p>　</text:p>
          </table:table-cell>
          <table:table-cell office:value-type="float" office:value="2543298" table:style-name="ce5">
            <text:p>2,543,298</text:p>
          </table:table-cell>
          <table:table-cell office:value-type="float" office:value="250000" table:style-name="ce5">
            <text:p>2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3298" table:style-name="ce5">
            <text:p>2,293,29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2543298" table:style-name="ce8">
            <text:p>2,543,298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3298" table:style-name="ce8">
            <text:p>2,293,2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4030100</text:p>
            <text:p>　一般賠償收入</text:p>
            <text:p>　</text:p>
          </table:table-cell>
          <table:table-cell office:value-type="float" office:value="5180" table:style-name="ce8">
            <text:p>5,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0" table:style-name="ce8">
            <text:p>5,1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10100</text:p>
            <text:p>　審查費</text:p>
            <text:p>　</text:p>
          </table:table-cell>
          <table:table-cell office:value-type="float" office:value="19000" table:style-name="ce8">
            <text:p>1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8">
            <text:p>19,0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10200</text:p>
            <text:p>　證照費</text:p>
            <text:p>　</text:p>
          </table:table-cell>
          <table:table-cell office:value-type="float" office:value="348360" table:style-name="ce8">
            <text:p>348,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8360" table:style-name="ce8">
            <text:p>348,3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30300</text:p>
            <text:p>　資料使用費</text:p>
            <text:p>　</text:p>
          </table:table-cell>
          <table:table-cell office:value-type="float" office:value="10068" table:style-name="ce8">
            <text:p>10,0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68" table:style-name="ce8">
            <text:p>10,0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30600</text:p>
            <text:p>　場地設施使用費</text:p>
            <text:p>　</text:p>
          </table:table-cell>
          <table:table-cell office:value-type="float" office:value="20960" table:style-name="ce8">
            <text:p>20,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60" table:style-name="ce8">
            <text:p>20,9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7010100</text:p>
            <text:p>　利息收入</text:p>
            <text:p>　</text:p>
          </table:table-cell>
          <table:table-cell office:value-type="float" office:value="10991" table:style-name="ce8">
            <text:p>10,9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91" table:style-name="ce8">
            <text:p>10,9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7010300</text:p>
            <text:p>　租金收入</text:p>
            <text:p>　</text:p>
          </table:table-cell>
          <table:table-cell office:value-type="float" office:value="938037" table:style-name="ce8">
            <text:p>938,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8037" table:style-name="ce8">
            <text:p>938,0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7050100</text:p>
            <text:p>　廢舊物資售價</text:p>
            <text:p>　</text:p>
          </table:table-cell>
          <table:table-cell office:value-type="float" office:value="194507" table:style-name="ce8">
            <text:p>194,5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507" table:style-name="ce8">
            <text:p>194,5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9010200</text:p>
            <text:p>　計畫型補助收入</text:p>
            <text:p>　</text:p>
          </table:table-cell>
          <table:table-cell office:value-type="float" office:value="942598" table:style-name="ce8">
            <text:p>942,598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2598" table:style-name="ce8">
            <text:p>692,5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12020100</text:p>
            <text:p>　收回以前年度歲出</text:p>
            <text:p>　</text:p>
          </table:table-cell>
          <table:table-cell office:value-type="float" office:value="9797" table:style-name="ce8">
            <text:p>9,7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97" table:style-name="ce8">
            <text:p>9,7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12021000</text:p>
            <text:p>　其他雜項收入</text:p>
            <text:p>　</text:p>
          </table:table-cell>
          <table:table-cell office:value-type="float" office:value="43800" table:style-name="ce8">
            <text:p>43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00" table:style-name="ce8">
            <text:p>43,800</text:p>
          </table:table-cell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繳付公庫數分析表</text:span></text:p>
          <text:p><text:span text:style-name="T3">中華民國110年1月1日至110年11月30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2:22Z</dc:date>
    <meta:print-date>2019-12-18T14:22:09Z</meta:print-date>
    <meta:user-defined meta:name="WorkbookGuid">0e99eb55-bc53-40ca-a8bf-18fe6961ce76</meta:user-defined>
  </office:meta>
</office:document-meta>
</file>