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7"/>
        <table:table-column table:style-name="co4" table:number-columns-repeated="251" table:default-cell-style-name="ce4"/>
        <table:table-column table:style-name="co4" table:number-columns-repeated="16128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期初帳面金額</text:p>
            <text:p>(1)</text:p>
          </table:table-cell>
          <table:table-cell office:value-type="string" table:style-name="ce3">
            <text:p>本年度增加數</text:p>
            <text:p>(2)</text:p>
          </table:table-cell>
          <table:table-cell office:value-type="string" table:style-name="ce3">
            <text:p>本年度減少數</text:p>
            <text:p>(3)</text:p>
          </table:table-cell>
          <table:table-cell office:value-type="string" table:style-name="ce3">
            <text:p>期末帳面金額</text:p>
            <text:p>(4)=(1)+(2)-(3)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一、融資租賃負債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二、其他長期負債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應付租賃款及其他長期負債變動表</text:span></text:p>
          <text:p><text:span text:style-name="T2">中華民國110年1月1日至110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7:19Z</dc:date>
    <meta:print-date>2019-12-18T15:26:47Z</meta:print-date>
  </office:meta>
</office:document-meta>
</file>