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5"/>
        <table:table-column table:style-name="co4" table:number-columns-repeated="248" table:default-cell-style-name="ce5"/>
        <table:table-column table:style-name="co5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預算項目</text:p>
          </table:table-cell>
          <table:table-cell office:value-type="string" table:style-name="ce3">
            <text:p>預算執行數</text:p>
          </table:table-cell>
          <table:table-cell table:style-name="ce3"/>
          <table:table-cell office:value-type="string" table:style-name="ce3">
            <text:p>調整數</text:p>
          </table:table-cell>
          <table:table-cell table:style-name="ce3"/>
          <table:table-cell office:value-type="string" table:style-name="ce3">
            <text:p>會計收支</text:p>
          </table:table-cell>
          <table:table-cell table:style-name="ce3"/>
          <table:table-cell office:value-type="string" table:style-name="ce4">
            <text:p>會計科目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歲入</text:p>
          </table:table-cell>
          <table:table-cell office:value-type="float" office:value="2543298" table:style-name="ce7">
            <text:p>2,543,298<text:s/></text:p>
          </table:table-cell>
          <table:table-cell table:style-name="ce8"/>
          <table:table-cell office:value-type="float" office:value="150730504" table:style-name="ce7">
            <text:p>150,730,504<text:s/></text:p>
          </table:table-cell>
          <table:table-cell table:style-name="ce8"/>
          <table:table-cell office:value-type="float" office:value="153273802" table:style-name="ce7">
            <text:p>153,273,802<text:s/></text:p>
          </table:table-cell>
          <table:table-cell table:style-name="ce8"/>
          <table:table-cell office:value-type="string" table:style-name="ce9">
            <text:p>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146740026" table:style-name="ce12">
            <text:p>146,740,026<text:s/></text:p>
          </table:table-cell>
          <table:table-cell table:style-name="ce8"/>
          <table:table-cell office:value-type="float" office:value="146740026" table:style-name="ce12">
            <text:p>146,740,026<text:s/></text:p>
          </table:table-cell>
          <table:table-cell table:style-name="ce8"/>
          <table:table-cell office:value-type="string" table:style-name="ce9">
            <text:p>　公庫撥入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稅課收入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稅課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罰款及賠償收入</text:p>
          </table:table-cell>
          <table:table-cell office:value-type="float" office:value="5180" table:style-name="ce12">
            <text:p>5,180<text:s/></text:p>
          </table:table-cell>
          <table:table-cell table:style-name="ce8"/>
          <table:table-cell table:style-name="ce12"/>
          <table:table-cell table:style-name="ce8"/>
          <table:table-cell office:value-type="float" office:value="5180" table:style-name="ce12">
            <text:p>5,180<text:s/></text:p>
          </table:table-cell>
          <table:table-cell table:style-name="ce8"/>
          <table:table-cell office:value-type="string" table:style-name="ce9">
            <text:p>　罰款及賠償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規費收入</text:p>
          </table:table-cell>
          <table:table-cell office:value-type="float" office:value="398388" table:style-name="ce12">
            <text:p>398,388<text:s/></text:p>
          </table:table-cell>
          <table:table-cell table:style-name="ce8"/>
          <table:table-cell table:style-name="ce12"/>
          <table:table-cell table:style-name="ce8"/>
          <table:table-cell office:value-type="float" office:value="398388" table:style-name="ce12">
            <text:p>398,388<text:s/></text:p>
          </table:table-cell>
          <table:table-cell table:style-name="ce8"/>
          <table:table-cell office:value-type="string" table:style-name="ce9">
            <text:p>　規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財產收入</text:p>
          </table:table-cell>
          <table:table-cell office:value-type="float" office:value="1143535" table:style-name="ce12">
            <text:p>1,143,535<text:s/></text:p>
          </table:table-cell>
          <table:table-cell table:style-name="ce8"/>
          <table:table-cell table:style-name="ce12"/>
          <table:table-cell table:style-name="ce8"/>
          <table:table-cell office:value-type="float" office:value="1143535" table:style-name="ce12">
            <text:p>1,143,535<text:s/></text:p>
          </table:table-cell>
          <table:table-cell table:style-name="ce8"/>
          <table:table-cell office:value-type="string" table:style-name="ce9">
            <text:p>　財產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營業盈餘及事業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補助及協助收入</text:p>
          </table:table-cell>
          <table:table-cell office:value-type="float" office:value="942598" table:style-name="ce7">
            <text:p>942,598<text:s/></text:p>
          </table:table-cell>
          <table:table-cell table:style-name="ce8"/>
          <table:table-cell table:style-name="ce12"/>
          <table:table-cell table:style-name="ce8"/>
          <table:table-cell office:value-type="float" office:value="942598" table:style-name="ce12">
            <text:p>942,598<text:s/></text:p>
          </table:table-cell>
          <table:table-cell table:style-name="ce8"/>
          <table:table-cell office:value-type="string" table:style-name="ce9">
            <text:p>　補助及協助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捐獻及贈與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捐獻及贈與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工程受益費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工程受益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自治稅捐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自治稅捐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其他收入</text:p>
          </table:table-cell>
          <table:table-cell office:value-type="float" office:value="53597" table:style-name="ce12">
            <text:p>53,597<text:s/></text:p>
          </table:table-cell>
          <table:table-cell table:style-name="ce8"/>
          <table:table-cell office:value-type="float" office:value="3990478" table:style-name="ce12">
            <text:p>3,990,478<text:s/></text:p>
          </table:table-cell>
          <table:table-cell table:style-name="ce8"/>
          <table:table-cell office:value-type="float" office:value="4044075" table:style-name="ce12">
            <text:p>4,044,075<text:s/></text:p>
          </table:table-cell>
          <table:table-cell table:style-name="ce8"/>
          <table:table-cell office:value-type="string" table:style-name="ce9">
            <text:p>　其他收入</text:p>
          </table:table-cell>
          <table:table-cell table:number-columns-repeated="16376" table:style-name="ce10"/>
        </table:table-row>
        <table:table-row table:style-name="ro2">
          <table:table-cell table:style-name="ce6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6">
            <text:p>歲出</text:p>
          </table:table-cell>
          <table:table-cell office:value-type="float" office:value="120225535" table:style-name="ce7">
            <text:p>120,225,535<text:s/></text:p>
          </table:table-cell>
          <table:table-cell table:style-name="ce8"/>
          <table:table-cell office:value-type="float" office:value="7442550" table:style-name="ce7">
            <text:p>7,442,550<text:s/></text:p>
          </table:table-cell>
          <table:table-cell table:style-name="ce8"/>
          <table:table-cell office:value-type="float" office:value="127668085" table:style-name="ce7">
            <text:p>127,668,085<text:s/></text:p>
          </table:table-cell>
          <table:table-cell table:style-name="ce8"/>
          <table:table-cell office:value-type="string" table:style-name="ce9">
            <text:p>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2293298" table:style-name="ce12">
            <text:p>2,293,298<text:s/></text:p>
          </table:table-cell>
          <table:table-cell table:style-name="ce8"/>
          <table:table-cell office:value-type="float" office:value="2293298" table:style-name="ce12">
            <text:p>2,293,298<text:s/></text:p>
          </table:table-cell>
          <table:table-cell table:style-name="ce8"/>
          <table:table-cell office:value-type="string" table:style-name="ce9">
            <text:p>　繳付公庫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人事費</text:p>
          </table:table-cell>
          <table:table-cell office:value-type="float" office:value="68656226" table:style-name="ce7">
            <text:p>68,656,226<text:s/></text:p>
          </table:table-cell>
          <table:table-cell table:style-name="ce8"/>
          <table:table-cell table:style-name="ce12"/>
          <table:table-cell table:style-name="ce8"/>
          <table:table-cell office:value-type="float" office:value="68656226" table:style-name="ce12">
            <text:p>68,656,226<text:s/></text:p>
          </table:table-cell>
          <table:table-cell table:style-name="ce8"/>
          <table:table-cell office:value-type="string" table:style-name="ce9">
            <text:p>　人事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業務費</text:p>
          </table:table-cell>
          <table:table-cell office:value-type="float" office:value="38531231" table:style-name="ce12">
            <text:p>38,531,231<text:s/></text:p>
          </table:table-cell>
          <table:table-cell table:style-name="ce8"/>
          <table:table-cell office:value-type="float" office:value="2734484" table:style-name="ce12">
            <text:p>2,734,484<text:s/></text:p>
          </table:table-cell>
          <table:table-cell table:style-name="ce8"/>
          <table:table-cell office:value-type="float" office:value="41265715" table:style-name="ce12">
            <text:p>41,265,715<text:s/></text:p>
          </table:table-cell>
          <table:table-cell table:style-name="ce8"/>
          <table:table-cell office:value-type="string" table:style-name="ce9">
            <text:p>　業務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獎補助費</text:p>
          </table:table-cell>
          <table:table-cell office:value-type="float" office:value="9296000" table:style-name="ce12">
            <text:p>9,296,000<text:s/></text:p>
          </table:table-cell>
          <table:table-cell table:style-name="ce8"/>
          <table:table-cell table:style-name="ce12"/>
          <table:table-cell table:style-name="ce8"/>
          <table:table-cell office:value-type="float" office:value="9296000" table:style-name="ce12">
            <text:p>9,296,000<text:s/></text:p>
          </table:table-cell>
          <table:table-cell table:style-name="ce8"/>
          <table:table-cell office:value-type="string" table:style-name="ce9">
            <text:p>　獎補助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設備及投資</text:p>
          </table:table-cell>
          <table:table-cell office:value-type="float" office:value="3742078" table:style-name="ce12">
            <text:p>3,742,078<text:s/></text:p>
          </table:table-cell>
          <table:table-cell table:style-name="ce8"/>
          <table:table-cell office:value-type="float" office:value="-3742078" table:style-name="ce12">
            <text:p>-3,742,078<text:s/></text:p>
          </table:table-cell>
          <table:table-cell table:style-name="ce8"/>
          <table:table-cell table:style-name="ce11"/>
          <table:table-cell table:style-name="ce8"/>
          <table:table-cell office:value-type="string" table:style-name="ce9">
            <text:p>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10181" table:style-name="ce12">
            <text:p>10,181<text:s/></text:p>
          </table:table-cell>
          <table:table-cell table:style-name="ce8"/>
          <table:table-cell office:value-type="float" office:value="10181" table:style-name="ce7">
            <text:p>10,181<text:s/></text:p>
          </table:table-cell>
          <table:table-cell table:style-name="ce8"/>
          <table:table-cell office:value-type="string" table:style-name="ce9">
            <text:p>　財產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債務費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利息費用及手續費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6146665" table:style-name="ce12">
            <text:p>6,146,665<text:s/></text:p>
          </table:table-cell>
          <table:table-cell table:style-name="ce8"/>
          <table:table-cell office:value-type="float" office:value="6146665" table:style-name="ce12">
            <text:p>6,146,665<text:s/></text:p>
          </table:table-cell>
          <table:table-cell table:style-name="ce8"/>
          <table:table-cell office:value-type="string" table:style-name="ce9">
            <text:p>　折舊、折耗及攤銷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其他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歲計餘絀</text:p>
          </table:table-cell>
          <table:table-cell office:value-type="float" office:value="-117682237" table:style-name="ce7">
            <text:p>-117,682,237<text:s/></text:p>
          </table:table-cell>
          <table:table-cell table:style-name="ce8"/>
          <table:table-cell office:value-type="float" office:value="143287954" table:style-name="ce12">
            <text:p>143,287,954<text:s/></text:p>
          </table:table-cell>
          <table:table-cell table:style-name="ce8"/>
          <table:table-cell office:value-type="float" office:value="25605717" table:style-name="ce12">
            <text:p>25,605,717<text:s/></text:p>
          </table:table-cell>
          <table:table-cell table:style-name="ce8"/>
          <table:table-cell office:value-type="string" table:style-name="ce9">
            <text:p>收支餘絀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備註(調整數差異說明)</text:p>
          </table:table-cell>
          <table:table-cell office:value-type="string" table:number-columns-spanned="7" table:number-rows-spanned="1" table:style-name="ce16">
            <text:p>1.公庫撥入數調整數146,740,026元，詳公庫撥入數分析表。</text:p>
            <text:p>2.其他收入調整數3,990,478元=應付代收款出帳取得財產所有權3,990,478元</text:p>
            <text:p>3.繳付公庫數調整數2,293,298元，詳繳付公庫數分析表。</text:p>
            <text:p>4.業務支出調整數數2,734,484元=屬設備及投資惟不列為固定資產數2,734,484元</text:p>
            <text:p>5.設備投資調整數-3,742,078元，詳歲出用途別累計表。</text:p>
            <text:p>6.財產損失調整數10,181元，係固定資產報廢損失。</text:p>
            <text:p>7.折舊、折耗及攤銷調整數6,146,665元=固定資產提列折舊數6,146,665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預算執行與會計收支對照表</text:span></text:p>
          <text:p><text:span text:style-name="T3">中華民國110年1月1日至110年11月30日</text:span></text:p>
        </style:region-center>
        <style:region-right>
          <text:p><text:span text:style-name="T4"><text:s/></text:span></text:p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8:32Z</dc:date>
    <meta:print-date>2020-06-11T14:33:53Z</meta:print-date>
  </office:meta>
</office:document-meta>
</file>