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" table:style-name="ta1">
        <table:table-column table:style-name="co1" table:number-columns-repeated="4" table:default-cell-style-name="ce7"/>
        <table:table-column table:style-name="co2" table:default-cell-style-name="ce8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2">
            <text:p>截至本月止</text:p>
            <text:p>累計分配數</text:p>
            <text:p>(1)</text:p>
          </table:table-cell>
          <table:table-cell office:value-type="string" table:style-name="ce3">
            <text:p>執行數</text:p>
          </table:table-cell>
          <table:table-cell office:value-type="string" table:number-columns-spanned="1" table:number-rows-spanned="3" table:style-name="ce1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style-name="ce2">
            <text:p>第二預備金</text:p>
          </table:table-cell>
          <table:table-cell office:value-type="string" table:number-columns-spanned="1" table:number-rows-spanned="4" table:style-name="ce15">
            <text:p>合計</text:p>
          </table:table-cell>
          <table:covered-table-cell/>
          <table:table-cell office:value-type="string" table:style-name="ce2">
            <text:p>本月實現數</text:p>
          </table:table-cell>
          <table:covered-table-cell/>
          <table:table-cell table:number-columns-repeated="16373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(減)數</text:p>
          </table:table-cell>
          <table:table-cell office:value-type="string" table:style-name="ce2">
            <text:p>經費流用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第一預備金</text:p>
          </table:table-cell>
          <table:table-cell office:value-type="string" table:style-name="ce2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2">
            <text:p>應付數(3)</text:p>
          </table:table-cell>
          <table:table-cell office:value-type="string" table:number-columns-spanned="1" table:number-rows-spanned="2" table:style-name="ce12">
            <text:p>備註(預付款)</text:p>
          </table:table-cell>
          <table:table-cell table:number-columns-repeated="1637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各類員工</text:p>
            <text:p>待遇準備</text:p>
          </table:table-cell>
          <table:table-cell office:value-type="string" table:style-name="ce2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5"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010000</text:p>
            <text:p>一般行政</text:p>
          </table:table-cell>
          <table:table-cell office:value-type="float" office:value="71416000" table:style-name="ce9">
            <text:p>71,416,000</text:p>
          </table:table-cell>
          <table:table-cell office:value-type="float" office:value="38000" table:style-name="ce9">
            <text:p>38,000</text:p>
          </table:table-cell>
          <table:table-cell office:value-type="float" office:value="72402000" table:number-columns-spanned="1" table:number-rows-spanned="4" table:style-name="ce19">
            <text:p>72,402,000</text:p>
          </table:table-cell>
          <table:table-cell office:value-type="float" office:value="69479000" table:number-columns-spanned="1" table:number-rows-spanned="4" table:style-name="ce19">
            <text:p>69,479,000</text:p>
          </table:table-cell>
          <table:table-cell office:value-type="float" office:value="5313218" table:style-name="ce9">
            <text:p>5,313,218</text:p>
          </table:table-cell>
          <table:table-cell office:value-type="float" office:value="2954339" table:number-columns-spanned="1" table:number-rows-spanned="2" table:style-name="ce19">
            <text:p>2,954,3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6524661" table:style-name="ce9">
            <text:p>66,524,6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9">
            <text:p>948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10100</text:p>
            <text:p>　行政管理</text:p>
          </table:table-cell>
          <table:table-cell office:value-type="float" office:value="71416000" table:style-name="ce9">
            <text:p>71,416,000</text:p>
          </table:table-cell>
          <table:table-cell office:value-type="float" office:value="38000" table:style-name="ce9">
            <text:p>38,000</text:p>
          </table:table-cell>
          <table:table-cell office:value-type="float" office:value="72402000" table:number-columns-spanned="1" table:number-rows-spanned="4" table:style-name="ce19">
            <text:p>72,402,000</text:p>
          </table:table-cell>
          <table:table-cell office:value-type="float" office:value="69479000" table:number-columns-spanned="1" table:number-rows-spanned="4" table:style-name="ce19">
            <text:p>69,479,000</text:p>
          </table:table-cell>
          <table:table-cell office:value-type="float" office:value="5313218" table:style-name="ce9">
            <text:p>5,313,218</text:p>
          </table:table-cell>
          <table:table-cell office:value-type="float" office:value="2954339" table:number-columns-spanned="1" table:number-rows-spanned="2" table:style-name="ce19">
            <text:p>2,954,3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6524661" table:style-name="ce9">
            <text:p>66,524,6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9">
            <text:p>948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5943000" table:style-name="ce9">
            <text:p>55,943,000</text:p>
          </table:table-cell>
          <table:table-cell office:value-type="string" table:style-name="ce9">
            <text:p>-</text:p>
          </table:table-cell>
          <table:table-cell office:value-type="float" office:value="56891000" table:number-columns-spanned="1" table:number-rows-spanned="4" table:style-name="ce19">
            <text:p>56,891,000</text:p>
          </table:table-cell>
          <table:table-cell office:value-type="float" office:value="55074000" table:number-columns-spanned="1" table:number-rows-spanned="4" table:style-name="ce19">
            <text:p>55,074,000</text:p>
          </table:table-cell>
          <table:table-cell office:value-type="float" office:value="4226684" table:style-name="ce9">
            <text:p>4,226,684</text:p>
          </table:table-cell>
          <table:table-cell office:value-type="float" office:value="102347" table:number-columns-spanned="1" table:number-rows-spanned="2" table:style-name="ce19">
            <text:p>102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4971653" table:style-name="ce9">
            <text:p>54,971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9">
            <text:p>948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5395000" table:style-name="ce9">
            <text:p>15,395,000</text:p>
          </table:table-cell>
          <table:table-cell office:value-type="float" office:value="38000" table:style-name="ce9">
            <text:p>38,000</text:p>
          </table:table-cell>
          <table:table-cell office:value-type="float" office:value="15433000" table:number-columns-spanned="1" table:number-rows-spanned="4" table:style-name="ce19">
            <text:p>15,433,000</text:p>
          </table:table-cell>
          <table:table-cell office:value-type="float" office:value="14327000" table:number-columns-spanned="1" table:number-rows-spanned="4" table:style-name="ce19">
            <text:p>14,327,000</text:p>
          </table:table-cell>
          <table:table-cell office:value-type="float" office:value="1086534" table:style-name="ce9">
            <text:p>1,086,534</text:p>
          </table:table-cell>
          <table:table-cell office:value-type="float" office:value="2845992" table:number-columns-spanned="1" table:number-rows-spanned="2" table:style-name="ce19">
            <text:p>2,845,9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1481008" table:style-name="ce9">
            <text:p>11,481,00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78000" table:style-name="ce9">
            <text:p>78,000</text:p>
          </table:table-cell>
          <table:table-cell office:value-type="string" table:style-name="ce9">
            <text:p>-</text:p>
          </table:table-cell>
          <table:table-cell office:value-type="float" office:value="78000" table:number-columns-spanned="1" table:number-rows-spanned="4" table:style-name="ce19">
            <text:p>78,000</text:p>
          </table:table-cell>
          <table:table-cell office:value-type="float" office:value="78000" table:number-columns-spanned="1" table:number-rows-spanned="4" table:style-name="ce19">
            <text:p>78,000</text:p>
          </table:table-cell>
          <table:table-cell office:value-type="string" table:style-name="ce9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72000" table:style-name="ce9">
            <text:p>7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050000</text:p>
            <text:p>區公所業務</text:p>
          </table:table-cell>
          <table:table-cell office:value-type="float" office:value="41435000" table:style-name="ce9">
            <text:p>41,435,000</text:p>
          </table:table-cell>
          <table:table-cell office:value-type="float" office:value="1215022" table:style-name="ce9">
            <text:p>1,215,022</text:p>
          </table:table-cell>
          <table:table-cell office:value-type="float" office:value="43298022" table:number-columns-spanned="1" table:number-rows-spanned="4" table:style-name="ce19">
            <text:p>43,298,022</text:p>
          </table:table-cell>
          <table:table-cell office:value-type="float" office:value="40618914" table:number-columns-spanned="1" table:number-rows-spanned="4" table:style-name="ce19">
            <text:p>40,618,914</text:p>
          </table:table-cell>
          <table:table-cell office:value-type="float" office:value="6242730" table:style-name="ce9">
            <text:p>6,242,730</text:p>
          </table:table-cell>
          <table:table-cell office:value-type="float" office:value="8387740" table:number-columns-spanned="1" table:number-rows-spanned="2" table:style-name="ce19">
            <text:p>8,387,7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9">
            <text:p>248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231174" table:style-name="ce9">
            <text:p>32,231,17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50100</text:p>
            <text:p>　民政業務</text:p>
          </table:table-cell>
          <table:table-cell office:value-type="float" office:value="39313000" table:style-name="ce9">
            <text:p>39,313,000</text:p>
          </table:table-cell>
          <table:table-cell office:value-type="float" office:value="1215022" table:style-name="ce9">
            <text:p>1,215,022</text:p>
          </table:table-cell>
          <table:table-cell office:value-type="float" office:value="40928022" table:number-columns-spanned="1" table:number-rows-spanned="4" table:style-name="ce19">
            <text:p>40,928,022</text:p>
          </table:table-cell>
          <table:table-cell office:value-type="float" office:value="38451914" table:number-columns-spanned="1" table:number-rows-spanned="4" table:style-name="ce19">
            <text:p>38,451,914</text:p>
          </table:table-cell>
          <table:table-cell office:value-type="float" office:value="5510634" table:style-name="ce9">
            <text:p>5,510,634</text:p>
          </table:table-cell>
          <table:table-cell office:value-type="float" office:value="7537163" table:number-columns-spanned="1" table:number-rows-spanned="2" table:style-name="ce19">
            <text:p>7,537,1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914751" table:style-name="ce9">
            <text:p>30,914,7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779000" table:style-name="ce9">
            <text:p>779,000</text:p>
          </table:table-cell>
          <table:table-cell office:value-type="float" office:value="514924" table:style-name="ce9">
            <text:p>514,924</text:p>
          </table:table-cell>
          <table:table-cell office:value-type="float" office:value="1293924" table:number-columns-spanned="1" table:number-rows-spanned="4" table:style-name="ce19">
            <text:p>1,293,924</text:p>
          </table:table-cell>
          <table:table-cell office:value-type="float" office:value="1228964" table:number-columns-spanned="1" table:number-rows-spanned="4" table:style-name="ce19">
            <text:p>1,228,964</text:p>
          </table:table-cell>
          <table:table-cell office:value-type="float" office:value="41853" table:style-name="ce9">
            <text:p>41,853</text:p>
          </table:table-cell>
          <table:table-cell office:value-type="float" office:value="249154" table:number-columns-spanned="1" table:number-rows-spanned="2" table:style-name="ce19">
            <text:p>249,1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79810" table:style-name="ce9">
            <text:p>979,8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29098000" table:style-name="ce9">
            <text:p>29,098,000</text:p>
          </table:table-cell>
          <table:table-cell office:value-type="float" office:value="700098" table:style-name="ce9">
            <text:p>700,098</text:p>
          </table:table-cell>
          <table:table-cell office:value-type="float" office:value="30198098" table:number-columns-spanned="1" table:number-rows-spanned="4" table:style-name="ce19">
            <text:p>30,198,098</text:p>
          </table:table-cell>
          <table:table-cell office:value-type="float" office:value="27786950" table:number-columns-spanned="1" table:number-rows-spanned="4" table:style-name="ce19">
            <text:p>27,786,950</text:p>
          </table:table-cell>
          <table:table-cell office:value-type="float" office:value="4337081" table:style-name="ce9">
            <text:p>4,337,081</text:p>
          </table:table-cell>
          <table:table-cell office:value-type="float" office:value="7011209" table:number-columns-spanned="1" table:number-rows-spanned="2" table:style-name="ce19">
            <text:p>7,011,2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0775741" table:style-name="ce9">
            <text:p>20,775,7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40000" table:number-columns-spanned="1" table:number-rows-spanned="2" table:style-name="ce19">
            <text:p>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9436000" table:style-name="ce9">
            <text:p>9,436,000</text:p>
          </table:table-cell>
          <table:table-cell office:value-type="string" table:style-name="ce9">
            <text:p>-</text:p>
          </table:table-cell>
          <table:table-cell office:value-type="float" office:value="9436000" table:number-columns-spanned="1" table:number-rows-spanned="4" table:style-name="ce19">
            <text:p>9,436,000</text:p>
          </table:table-cell>
          <table:table-cell office:value-type="float" office:value="9436000" table:number-columns-spanned="1" table:number-rows-spanned="4" table:style-name="ce19">
            <text:p>9,436,000</text:p>
          </table:table-cell>
          <table:table-cell office:value-type="float" office:value="1131700" table:style-name="ce9">
            <text:p>1,131,700</text:p>
          </table:table-cell>
          <table:table-cell office:value-type="float" office:value="276800" table:number-columns-spanned="1" table:number-rows-spanned="2" table:style-name="ce19">
            <text:p>2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159200" table:style-name="ce9">
            <text:p>9,159,2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50200</text:p>
            <text:p>　經建業務</text:p>
          </table:table-cell>
          <table:table-cell office:value-type="float" office:value="544000" table:style-name="ce9">
            <text:p>544,000</text:p>
          </table:table-cell>
          <table:table-cell office:value-type="string" table:style-name="ce9">
            <text:p>-</text:p>
          </table:table-cell>
          <table:table-cell office:value-type="float" office:value="792000" table:number-columns-spanned="1" table:number-rows-spanned="4" table:style-name="ce19">
            <text:p>792,000</text:p>
          </table:table-cell>
          <table:table-cell office:value-type="float" office:value="589000" table:number-columns-spanned="1" table:number-rows-spanned="4" table:style-name="ce19">
            <text:p>589,000</text:p>
          </table:table-cell>
          <table:table-cell office:value-type="float" office:value="192474" table:style-name="ce9">
            <text:p>192,474</text:p>
          </table:table-cell>
          <table:table-cell office:value-type="float" office:value="206874" table:number-columns-spanned="1" table:number-rows-spanned="2" table:style-name="ce19">
            <text:p>206,8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9">
            <text:p>248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2126" table:style-name="ce9">
            <text:p>382,1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10000" table:style-name="ce9">
            <text:p>110,000</text:p>
          </table:table-cell>
          <table:table-cell office:value-type="string" table:style-name="ce9">
            <text:p>-</text:p>
          </table:table-cell>
          <table:table-cell office:value-type="float" office:value="110000" table:number-columns-spanned="1" table:number-rows-spanned="4" table:style-name="ce19">
            <text:p>110,000</text:p>
          </table:table-cell>
          <table:table-cell office:value-type="float" office:value="102000" table:number-columns-spanned="1" table:number-rows-spanned="4" table:style-name="ce19">
            <text:p>102,000</text:p>
          </table:table-cell>
          <table:table-cell office:value-type="float" office:value="18598" table:style-name="ce9">
            <text:p>18,598</text:p>
          </table:table-cell>
          <table:table-cell office:value-type="float" office:value="61375" table:number-columns-spanned="1" table:number-rows-spanned="2" table:style-name="ce19">
            <text:p>61,3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625" table:style-name="ce9">
            <text:p>40,6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434000" table:style-name="ce9">
            <text:p>434,000</text:p>
          </table:table-cell>
          <table:table-cell office:value-type="string" table:style-name="ce9">
            <text:p>-</text:p>
          </table:table-cell>
          <table:table-cell office:value-type="float" office:value="682000" table:number-columns-spanned="1" table:number-rows-spanned="4" table:style-name="ce19">
            <text:p>682,000</text:p>
          </table:table-cell>
          <table:table-cell office:value-type="float" office:value="487000" table:number-columns-spanned="1" table:number-rows-spanned="4" table:style-name="ce19">
            <text:p>487,000</text:p>
          </table:table-cell>
          <table:table-cell office:value-type="float" office:value="173876" table:style-name="ce9">
            <text:p>173,876</text:p>
          </table:table-cell>
          <table:table-cell office:value-type="float" office:value="145499" table:number-columns-spanned="1" table:number-rows-spanned="2" table:style-name="ce19">
            <text:p>145,4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9">
            <text:p>248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41501" table:style-name="ce9">
            <text:p>341,5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50300</text:p>
            <text:p>　人文業務</text:p>
          </table:table-cell>
          <table:table-cell office:value-type="float" office:value="1578000" table:style-name="ce9">
            <text:p>1,578,000</text:p>
          </table:table-cell>
          <table:table-cell office:value-type="string" table:style-name="ce9">
            <text:p>-</text:p>
          </table:table-cell>
          <table:table-cell office:value-type="float" office:value="1578000" table:number-columns-spanned="1" table:number-rows-spanned="4" table:style-name="ce19">
            <text:p>1,578,000</text:p>
          </table:table-cell>
          <table:table-cell office:value-type="float" office:value="1578000" table:number-columns-spanned="1" table:number-rows-spanned="4" table:style-name="ce19">
            <text:p>1,578,000</text:p>
          </table:table-cell>
          <table:table-cell office:value-type="float" office:value="539622" table:style-name="ce9">
            <text:p>539,622</text:p>
          </table:table-cell>
          <table:table-cell office:value-type="float" office:value="643703" table:number-columns-spanned="1" table:number-rows-spanned="2" table:style-name="ce19">
            <text:p>643,7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34297" table:style-name="ce9">
            <text:p>934,29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5000" table:style-name="ce9">
            <text:p>55,000</text:p>
          </table:table-cell>
          <table:table-cell office:value-type="string" table:style-name="ce9">
            <text:p>-</text:p>
          </table:table-cell>
          <table:table-cell office:value-type="float" office:value="55000" table:number-columns-spanned="1" table:number-rows-spanned="4" table:style-name="ce19">
            <text:p>55,000</text:p>
          </table:table-cell>
          <table:table-cell office:value-type="float" office:value="55000" table:number-columns-spanned="1" table:number-rows-spanned="4" table:style-name="ce19">
            <text:p>55,000</text:p>
          </table:table-cell>
          <table:table-cell office:value-type="string" table:style-name="ce9">
            <text:p>-</text:p>
          </table:table-cell>
          <table:table-cell office:value-type="float" office:value="16601" table:number-columns-spanned="1" table:number-rows-spanned="2" table:style-name="ce19">
            <text:p>16,6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8399" table:style-name="ce9">
            <text:p>38,3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443000" table:style-name="ce9">
            <text:p>1,443,000</text:p>
          </table:table-cell>
          <table:table-cell office:value-type="string" table:style-name="ce9">
            <text:p>-</text:p>
          </table:table-cell>
          <table:table-cell office:value-type="float" office:value="1443000" table:number-columns-spanned="1" table:number-rows-spanned="4" table:style-name="ce19">
            <text:p>1,443,000</text:p>
          </table:table-cell>
          <table:table-cell office:value-type="float" office:value="1443000" table:number-columns-spanned="1" table:number-rows-spanned="4" table:style-name="ce19">
            <text:p>1,443,000</text:p>
          </table:table-cell>
          <table:table-cell office:value-type="float" office:value="539622" table:style-name="ce9">
            <text:p>539,622</text:p>
          </table:table-cell>
          <table:table-cell office:value-type="float" office:value="547102" table:number-columns-spanned="1" table:number-rows-spanned="2" table:style-name="ce19">
            <text:p>547,1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895898" table:style-name="ce9">
            <text:p>895,8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9">
            <text:p>-</text:p>
          </table:table-cell>
          <table:table-cell office:value-type="float" office:value="80000" table:number-columns-spanned="1" table:number-rows-spanned="4" table:style-name="ce19">
            <text:p>80,000</text:p>
          </table:table-cell>
          <table:table-cell office:value-type="float" office:value="80000" table:number-columns-spanned="1" table:number-rows-spanned="4" table:style-name="ce19">
            <text:p>80,000</text:p>
          </table:table-cell>
          <table:table-cell office:value-type="string" table:style-name="ce9">
            <text:p>-</text:p>
          </table:table-cell>
          <table:table-cell office:value-type="float" office:value="80000" table:number-columns-spanned="1" table:number-rows-spanned="2" table:style-name="ce19">
            <text:p>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980000</text:p>
            <text:p>第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9">
            <text:p>-4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980100</text:p>
            <text:p>　第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9">
            <text:p>-4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60</text:p>
          </table:table-cell>
          <table:table-cell office:value-type="string" table:number-columns-spanned="1" table:number-rows-spanned="4" table:style-name="ce18">
            <text:p>　　600000</text:p>
            <text:p>　　預備金</text:p>
          </table:table-cell>
          <table:table-cell office:value-type="float" office:value="400000" table:style-name="ce9">
            <text:p>40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400000" table:style-name="ce9">
            <text:p>-4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5602071100000</text:p>
            <text:p>農林管理業務</text:p>
          </table:table-cell>
          <table:table-cell office:value-type="float" office:value="1372000" table:style-name="ce9">
            <text:p>1,372,000</text:p>
          </table:table-cell>
          <table:table-cell office:value-type="string" table:style-name="ce9">
            <text:p>-</text:p>
          </table:table-cell>
          <table:table-cell office:value-type="float" office:value="1372000" table:number-columns-spanned="1" table:number-rows-spanned="4" table:style-name="ce19">
            <text:p>1,372,000</text:p>
          </table:table-cell>
          <table:table-cell office:value-type="float" office:value="1289000" table:number-columns-spanned="1" table:number-rows-spanned="4" table:style-name="ce19">
            <text:p>1,289,000</text:p>
          </table:table-cell>
          <table:table-cell office:value-type="float" office:value="82591" table:style-name="ce9">
            <text:p>82,591</text:p>
          </table:table-cell>
          <table:table-cell office:value-type="float" office:value="294635" table:number-columns-spanned="1" table:number-rows-spanned="2" table:style-name="ce19">
            <text:p>294,6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94365" table:style-name="ce9">
            <text:p>994,3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5602071100100</text:p>
            <text:p>　農林管理業務</text:p>
          </table:table-cell>
          <table:table-cell office:value-type="float" office:value="1372000" table:style-name="ce9">
            <text:p>1,372,000</text:p>
          </table:table-cell>
          <table:table-cell office:value-type="string" table:style-name="ce9">
            <text:p>-</text:p>
          </table:table-cell>
          <table:table-cell office:value-type="float" office:value="1372000" table:number-columns-spanned="1" table:number-rows-spanned="4" table:style-name="ce19">
            <text:p>1,372,000</text:p>
          </table:table-cell>
          <table:table-cell office:value-type="float" office:value="1289000" table:number-columns-spanned="1" table:number-rows-spanned="4" table:style-name="ce19">
            <text:p>1,289,000</text:p>
          </table:table-cell>
          <table:table-cell office:value-type="float" office:value="82591" table:style-name="ce9">
            <text:p>82,591</text:p>
          </table:table-cell>
          <table:table-cell office:value-type="float" office:value="294635" table:number-columns-spanned="1" table:number-rows-spanned="2" table:style-name="ce19">
            <text:p>294,6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94365" table:style-name="ce9">
            <text:p>994,3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44000" table:style-name="ce9">
            <text:p>44,000</text:p>
          </table:table-cell>
          <table:table-cell office:value-type="string" table:style-name="ce9">
            <text:p>-</text:p>
          </table:table-cell>
          <table:table-cell office:value-type="float" office:value="44000" table:number-columns-spanned="1" table:number-rows-spanned="4" table:style-name="ce19">
            <text:p>44,000</text:p>
          </table:table-cell>
          <table:table-cell office:value-type="float" office:value="41000" table:number-columns-spanned="1" table:number-rows-spanned="4" table:style-name="ce19">
            <text:p>41,000</text:p>
          </table:table-cell>
          <table:table-cell office:value-type="float" office:value="15108" table:style-name="ce9">
            <text:p>15,108</text:p>
          </table:table-cell>
          <table:table-cell office:value-type="float" office:value="293" table:number-columns-spanned="1" table:number-rows-spanned="2" table:style-name="ce19">
            <text:p>2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0707" table:style-name="ce9">
            <text:p>40,7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328000" table:style-name="ce9">
            <text:p>1,328,000</text:p>
          </table:table-cell>
          <table:table-cell office:value-type="string" table:style-name="ce9">
            <text:p>-</text:p>
          </table:table-cell>
          <table:table-cell office:value-type="float" office:value="1328000" table:number-columns-spanned="1" table:number-rows-spanned="4" table:style-name="ce19">
            <text:p>1,328,000</text:p>
          </table:table-cell>
          <table:table-cell office:value-type="float" office:value="1248000" table:number-columns-spanned="1" table:number-rows-spanned="4" table:style-name="ce19">
            <text:p>1,248,000</text:p>
          </table:table-cell>
          <table:table-cell office:value-type="float" office:value="67483" table:style-name="ce9">
            <text:p>67,483</text:p>
          </table:table-cell>
          <table:table-cell office:value-type="float" office:value="294342" table:number-columns-spanned="1" table:number-rows-spanned="2" table:style-name="ce19">
            <text:p>294,34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953658" table:style-name="ce9">
            <text:p>953,65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6302071020000</text:p>
            <text:p>社政業務</text:p>
          </table:table-cell>
          <table:table-cell office:value-type="float" office:value="30023000" table:style-name="ce9">
            <text:p>30,023,000</text:p>
          </table:table-cell>
          <table:table-cell office:value-type="string" table:style-name="ce9">
            <text:p>-</text:p>
          </table:table-cell>
          <table:table-cell office:value-type="float" office:value="30023000" table:number-columns-spanned="1" table:number-rows-spanned="4" table:style-name="ce19">
            <text:p>30,023,000</text:p>
          </table:table-cell>
          <table:table-cell office:value-type="float" office:value="29992000" table:number-columns-spanned="1" table:number-rows-spanned="4" table:style-name="ce19">
            <text:p>29,992,000</text:p>
          </table:table-cell>
          <table:table-cell office:value-type="float" office:value="345473" table:style-name="ce9">
            <text:p>345,473</text:p>
          </table:table-cell>
          <table:table-cell office:value-type="float" office:value="25807471" table:number-columns-spanned="1" table:number-rows-spanned="2" table:style-name="ce19">
            <text:p>25,807,4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84529" table:style-name="ce9">
            <text:p>4,184,5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801000" table:number-columns-spanned="1" table:number-rows-spanned="2" table:style-name="ce19">
            <text:p>23,80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6302071020100</text:p>
            <text:p>　社會福利</text:p>
          </table:table-cell>
          <table:table-cell office:value-type="float" office:value="30023000" table:style-name="ce9">
            <text:p>30,023,000</text:p>
          </table:table-cell>
          <table:table-cell office:value-type="string" table:style-name="ce9">
            <text:p>-</text:p>
          </table:table-cell>
          <table:table-cell office:value-type="float" office:value="30023000" table:number-columns-spanned="1" table:number-rows-spanned="4" table:style-name="ce19">
            <text:p>30,023,000</text:p>
          </table:table-cell>
          <table:table-cell office:value-type="float" office:value="29992000" table:number-columns-spanned="1" table:number-rows-spanned="4" table:style-name="ce19">
            <text:p>29,992,000</text:p>
          </table:table-cell>
          <table:table-cell office:value-type="float" office:value="345473" table:style-name="ce9">
            <text:p>345,473</text:p>
          </table:table-cell>
          <table:table-cell office:value-type="float" office:value="25807471" table:number-columns-spanned="1" table:number-rows-spanned="2" table:style-name="ce19">
            <text:p>25,807,47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4184529" table:style-name="ce9">
            <text:p>4,184,5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801000" table:number-columns-spanned="1" table:number-rows-spanned="2" table:style-name="ce19">
            <text:p>23,80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808000" table:style-name="ce9">
            <text:p>1,808,000</text:p>
          </table:table-cell>
          <table:table-cell office:value-type="string" table:style-name="ce9">
            <text:p>-</text:p>
          </table:table-cell>
          <table:table-cell office:value-type="float" office:value="1808000" table:number-columns-spanned="1" table:number-rows-spanned="4" table:style-name="ce19">
            <text:p>1,808,000</text:p>
          </table:table-cell>
          <table:table-cell office:value-type="float" office:value="1808000" table:number-columns-spanned="1" table:number-rows-spanned="4" table:style-name="ce19">
            <text:p>1,808,000</text:p>
          </table:table-cell>
          <table:table-cell office:value-type="float" office:value="129329" table:style-name="ce9">
            <text:p>129,329</text:p>
          </table:table-cell>
          <table:table-cell office:value-type="float" office:value="74110" table:number-columns-spanned="1" table:number-rows-spanned="2" table:style-name="ce19">
            <text:p>74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733890" table:style-name="ce9">
            <text:p>1,733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273000" table:style-name="ce9">
            <text:p>3,273,000</text:p>
          </table:table-cell>
          <table:table-cell office:value-type="string" table:style-name="ce9">
            <text:p>-</text:p>
          </table:table-cell>
          <table:table-cell office:value-type="float" office:value="3273000" table:number-columns-spanned="1" table:number-rows-spanned="4" table:style-name="ce19">
            <text:p>3,273,000</text:p>
          </table:table-cell>
          <table:table-cell office:value-type="float" office:value="3242000" table:number-columns-spanned="1" table:number-rows-spanned="4" table:style-name="ce19">
            <text:p>3,242,000</text:p>
          </table:table-cell>
          <table:table-cell office:value-type="float" office:value="216144" table:style-name="ce9">
            <text:p>216,144</text:p>
          </table:table-cell>
          <table:table-cell office:value-type="float" office:value="791361" table:number-columns-spanned="1" table:number-rows-spanned="2" table:style-name="ce19">
            <text:p>791,3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2450639" table:style-name="ce9">
            <text:p>2,450,6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24942000" table:style-name="ce9">
            <text:p>24,942,000</text:p>
          </table:table-cell>
          <table:table-cell office:value-type="string" table:style-name="ce9">
            <text:p>-</text:p>
          </table:table-cell>
          <table:table-cell office:value-type="float" office:value="24942000" table:number-columns-spanned="1" table:number-rows-spanned="4" table:style-name="ce19">
            <text:p>24,942,000</text:p>
          </table:table-cell>
          <table:table-cell office:value-type="float" office:value="24942000" table:number-columns-spanned="1" table:number-rows-spanned="4" table:style-name="ce19">
            <text:p>24,942,000</text:p>
          </table:table-cell>
          <table:table-cell office:value-type="string" table:style-name="ce9">
            <text:p>-</text:p>
          </table:table-cell>
          <table:table-cell office:value-type="float" office:value="24942000" table:number-columns-spanned="1" table:number-rows-spanned="2" table:style-name="ce19">
            <text:p>24,94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801000" table:number-columns-spanned="1" table:number-rows-spanned="2" table:style-name="ce19">
            <text:p>23,80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144646000" table:style-name="ce9">
            <text:p>144,646,000</text:p>
          </table:table-cell>
          <table:table-cell office:value-type="float" office:value="1253022" table:style-name="ce9">
            <text:p>1,253,022</text:p>
          </table:table-cell>
          <table:table-cell office:value-type="float" office:value="147095022" table:number-columns-spanned="1" table:number-rows-spanned="4" table:style-name="ce19">
            <text:p>147,095,022</text:p>
          </table:table-cell>
          <table:table-cell office:value-type="float" office:value="141378914" table:number-columns-spanned="1" table:number-rows-spanned="4" table:style-name="ce19">
            <text:p>141,378,914</text:p>
          </table:table-cell>
          <table:table-cell office:value-type="float" office:value="11984012" table:style-name="ce9">
            <text:p>11,984,012</text:p>
          </table:table-cell>
          <table:table-cell office:value-type="float" office:value="37444185" table:number-columns-spanned="1" table:number-rows-spanned="2" table:style-name="ce19">
            <text:p>37,444,1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48000" table:style-name="ce9">
            <text:p>248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3934729" table:style-name="ce9">
            <text:p>103,934,72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841000" table:number-columns-spanned="1" table:number-rows-spanned="2" table:style-name="ce19">
            <text:p>23,84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9">
            <text:p>948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010000</text:p>
            <text:p>一般行政</text:p>
          </table:table-cell>
          <table:table-cell office:value-type="float" office:value="390000" table:style-name="ce9">
            <text:p>390,000</text:p>
          </table:table-cell>
          <table:table-cell office:value-type="float" office:value="119991" table:style-name="ce9">
            <text:p>119,991</text:p>
          </table:table-cell>
          <table:table-cell office:value-type="float" office:value="509991" table:number-columns-spanned="1" table:number-rows-spanned="4" table:style-name="ce19">
            <text:p>509,991</text:p>
          </table:table-cell>
          <table:table-cell office:value-type="float" office:value="509991" table:number-columns-spanned="1" table:number-rows-spanned="4" table:style-name="ce19">
            <text:p>509,991</text:p>
          </table:table-cell>
          <table:table-cell office:value-type="string" table:style-name="ce9">
            <text:p>-</text:p>
          </table:table-cell>
          <table:table-cell office:value-type="float" office:value="1650" table:number-columns-spanned="1" table:number-rows-spanned="2" table:style-name="ce19">
            <text:p>1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8341" table:style-name="ce9">
            <text:p>508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010100</text:p>
            <text:p>　行政管理*</text:p>
          </table:table-cell>
          <table:table-cell office:value-type="float" office:value="390000" table:style-name="ce9">
            <text:p>390,000</text:p>
          </table:table-cell>
          <table:table-cell office:value-type="float" office:value="119991" table:style-name="ce9">
            <text:p>119,991</text:p>
          </table:table-cell>
          <table:table-cell office:value-type="float" office:value="509991" table:number-columns-spanned="1" table:number-rows-spanned="4" table:style-name="ce19">
            <text:p>509,991</text:p>
          </table:table-cell>
          <table:table-cell office:value-type="float" office:value="509991" table:number-columns-spanned="1" table:number-rows-spanned="4" table:style-name="ce19">
            <text:p>509,991</text:p>
          </table:table-cell>
          <table:table-cell office:value-type="string" table:style-name="ce9">
            <text:p>-</text:p>
          </table:table-cell>
          <table:table-cell office:value-type="float" office:value="1650" table:number-columns-spanned="1" table:number-rows-spanned="2" table:style-name="ce19">
            <text:p>1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8341" table:style-name="ce9">
            <text:p>508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390000" table:style-name="ce9">
            <text:p>390,000</text:p>
          </table:table-cell>
          <table:table-cell office:value-type="float" office:value="119991" table:style-name="ce9">
            <text:p>119,991</text:p>
          </table:table-cell>
          <table:table-cell office:value-type="float" office:value="509991" table:number-columns-spanned="1" table:number-rows-spanned="4" table:style-name="ce19">
            <text:p>509,991</text:p>
          </table:table-cell>
          <table:table-cell office:value-type="float" office:value="509991" table:number-columns-spanned="1" table:number-rows-spanned="4" table:style-name="ce19">
            <text:p>509,991</text:p>
          </table:table-cell>
          <table:table-cell office:value-type="string" table:style-name="ce9">
            <text:p>-</text:p>
          </table:table-cell>
          <table:table-cell office:value-type="float" office:value="1650" table:number-columns-spanned="1" table:number-rows-spanned="2" table:style-name="ce19">
            <text:p>1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508341" table:style-name="ce9">
            <text:p>508,3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71900000</text:p>
            <text:p>一般建築及設備</text:p>
          </table:table-cell>
          <table:table-cell office:value-type="float" office:value="13014000" table:style-name="ce9">
            <text:p>13,014,000</text:p>
          </table:table-cell>
          <table:table-cell office:value-type="float" office:value="2845000" table:style-name="ce9">
            <text:p>2,845,000</text:p>
          </table:table-cell>
          <table:table-cell office:value-type="float" office:value="17111000" table:number-columns-spanned="1" table:number-rows-spanned="4" table:style-name="ce19">
            <text:p>17,111,000</text:p>
          </table:table-cell>
          <table:table-cell office:value-type="float" office:value="14039000" table:number-columns-spanned="1" table:number-rows-spanned="4" table:style-name="ce19">
            <text:p>14,039,000</text:p>
          </table:table-cell>
          <table:table-cell office:value-type="float" office:value="1603374" table:style-name="ce9">
            <text:p>1,603,374</text:p>
          </table:table-cell>
          <table:table-cell office:value-type="float" office:value="10805263" table:number-columns-spanned="1" table:number-rows-spanned="2" table:style-name="ce19">
            <text:p>10,805,2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9">
            <text:p>1,252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33737" table:style-name="ce9">
            <text:p>3,233,7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71900100</text:p>
            <text:p>　一般建築及設備*</text:p>
          </table:table-cell>
          <table:table-cell office:value-type="float" office:value="13014000" table:style-name="ce9">
            <text:p>13,014,000</text:p>
          </table:table-cell>
          <table:table-cell office:value-type="float" office:value="2845000" table:style-name="ce9">
            <text:p>2,845,000</text:p>
          </table:table-cell>
          <table:table-cell office:value-type="float" office:value="17111000" table:number-columns-spanned="1" table:number-rows-spanned="4" table:style-name="ce19">
            <text:p>17,111,000</text:p>
          </table:table-cell>
          <table:table-cell office:value-type="float" office:value="14039000" table:number-columns-spanned="1" table:number-rows-spanned="4" table:style-name="ce19">
            <text:p>14,039,000</text:p>
          </table:table-cell>
          <table:table-cell office:value-type="float" office:value="1603374" table:style-name="ce9">
            <text:p>1,603,374</text:p>
          </table:table-cell>
          <table:table-cell office:value-type="float" office:value="10805263" table:number-columns-spanned="1" table:number-rows-spanned="2" table:style-name="ce19">
            <text:p>10,805,2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9">
            <text:p>1,252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33737" table:style-name="ce9">
            <text:p>3,233,7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13014000" table:style-name="ce9">
            <text:p>13,014,000</text:p>
          </table:table-cell>
          <table:table-cell office:value-type="float" office:value="2845000" table:style-name="ce9">
            <text:p>2,845,000</text:p>
          </table:table-cell>
          <table:table-cell office:value-type="float" office:value="17111000" table:number-columns-spanned="1" table:number-rows-spanned="4" table:style-name="ce19">
            <text:p>17,111,000</text:p>
          </table:table-cell>
          <table:table-cell office:value-type="float" office:value="14039000" table:number-columns-spanned="1" table:number-rows-spanned="4" table:style-name="ce19">
            <text:p>14,039,000</text:p>
          </table:table-cell>
          <table:table-cell office:value-type="float" office:value="1603374" table:style-name="ce9">
            <text:p>1,603,374</text:p>
          </table:table-cell>
          <table:table-cell office:value-type="float" office:value="10805263" table:number-columns-spanned="1" table:number-rows-spanned="2" table:style-name="ce19">
            <text:p>10,805,2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9">
            <text:p>1,252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233737" table:style-name="ce9">
            <text:p>3,233,7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13404000" table:style-name="ce9">
            <text:p>13,404,000</text:p>
          </table:table-cell>
          <table:table-cell office:value-type="float" office:value="2964991" table:style-name="ce9">
            <text:p>2,964,991</text:p>
          </table:table-cell>
          <table:table-cell office:value-type="float" office:value="17620991" table:number-columns-spanned="1" table:number-rows-spanned="4" table:style-name="ce19">
            <text:p>17,620,991</text:p>
          </table:table-cell>
          <table:table-cell office:value-type="float" office:value="14548991" table:number-columns-spanned="1" table:number-rows-spanned="4" table:style-name="ce19">
            <text:p>14,548,991</text:p>
          </table:table-cell>
          <table:table-cell office:value-type="float" office:value="1603374" table:style-name="ce9">
            <text:p>1,603,374</text:p>
          </table:table-cell>
          <table:table-cell office:value-type="float" office:value="10806913" table:number-columns-spanned="1" table:number-rows-spanned="2" table:style-name="ce19">
            <text:p>10,806,9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252000" table:style-name="ce9">
            <text:p>1,252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742078" table:style-name="ce9">
            <text:p>3,742,0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158050000" table:style-name="ce9">
            <text:p>158,050,000</text:p>
          </table:table-cell>
          <table:table-cell office:value-type="float" office:value="4218013" table:style-name="ce9">
            <text:p>4,218,013</text:p>
          </table:table-cell>
          <table:table-cell office:value-type="float" office:value="164716013" table:number-columns-spanned="1" table:number-rows-spanned="4" table:style-name="ce19">
            <text:p>164,716,013</text:p>
          </table:table-cell>
          <table:table-cell office:value-type="float" office:value="155927905" table:number-columns-spanned="1" table:number-rows-spanned="4" table:style-name="ce19">
            <text:p>155,927,905</text:p>
          </table:table-cell>
          <table:table-cell office:value-type="float" office:value="13587386" table:style-name="ce9">
            <text:p>13,587,386</text:p>
          </table:table-cell>
          <table:table-cell office:value-type="float" office:value="48251098" table:number-columns-spanned="1" table:number-rows-spanned="2" table:style-name="ce19">
            <text:p>48,251,0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9">
            <text:p>1,5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7676807" table:style-name="ce9">
            <text:p>107,676,80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841000" table:number-columns-spanned="1" table:number-rows-spanned="2" table:style-name="ce19">
            <text:p>23,84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9">
            <text:p>948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71090000</text:p>
            <text:p>公務人員退休及撫卹給付</text:p>
          </table:table-cell>
          <table:table-cell office:value-type="float" office:value="10186262" table:style-name="ce9">
            <text:p>10,186,262</text:p>
          </table:table-cell>
          <table:table-cell office:value-type="string" table:style-name="ce9">
            <text:p>-</text:p>
          </table:table-cell>
          <table:table-cell office:value-type="float" office:value="10186262" table:number-columns-spanned="1" table:number-rows-spanned="4" table:style-name="ce19">
            <text:p>10,186,262</text:p>
          </table:table-cell>
          <table:table-cell office:value-type="float" office:value="10186262" table:number-columns-spanned="1" table:number-rows-spanned="4" table:style-name="ce19">
            <text:p>10,186,262</text:p>
          </table:table-cell>
          <table:table-cell office:value-type="float" office:value="824075" table:style-name="ce9">
            <text:p>824,075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86262" table:style-name="ce9">
            <text:p>10,186,2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71090100</text:p>
            <text:p>　公務人員退休及撫卹給付</text:p>
          </table:table-cell>
          <table:table-cell office:value-type="float" office:value="10186262" table:style-name="ce9">
            <text:p>10,186,262</text:p>
          </table:table-cell>
          <table:table-cell office:value-type="string" table:style-name="ce9">
            <text:p>-</text:p>
          </table:table-cell>
          <table:table-cell office:value-type="float" office:value="10186262" table:number-columns-spanned="1" table:number-rows-spanned="4" table:style-name="ce19">
            <text:p>10,186,262</text:p>
          </table:table-cell>
          <table:table-cell office:value-type="float" office:value="10186262" table:number-columns-spanned="1" table:number-rows-spanned="4" table:style-name="ce19">
            <text:p>10,186,262</text:p>
          </table:table-cell>
          <table:table-cell office:value-type="float" office:value="824075" table:style-name="ce9">
            <text:p>824,075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86262" table:style-name="ce9">
            <text:p>10,186,2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0121462" table:style-name="ce9">
            <text:p>10,121,462</text:p>
          </table:table-cell>
          <table:table-cell office:value-type="string" table:style-name="ce9">
            <text:p>-</text:p>
          </table:table-cell>
          <table:table-cell office:value-type="float" office:value="10121462" table:number-columns-spanned="1" table:number-rows-spanned="4" table:style-name="ce19">
            <text:p>10,121,462</text:p>
          </table:table-cell>
          <table:table-cell office:value-type="float" office:value="10121462" table:number-columns-spanned="1" table:number-rows-spanned="4" table:style-name="ce19">
            <text:p>10,121,462</text:p>
          </table:table-cell>
          <table:table-cell office:value-type="float" office:value="824075" table:style-name="ce9">
            <text:p>824,075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0121462" table:style-name="ce9">
            <text:p>10,121,4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64800" table:style-name="ce9">
            <text:p>64,800</text:p>
          </table:table-cell>
          <table:table-cell office:value-type="string" table:style-name="ce9">
            <text:p>-</text:p>
          </table:table-cell>
          <table:table-cell office:value-type="float" office:value="64800" table:number-columns-spanned="1" table:number-rows-spanned="4" table:style-name="ce19">
            <text:p>64,800</text:p>
          </table:table-cell>
          <table:table-cell office:value-type="float" office:value="64800" table:number-columns-spanned="1" table:number-rows-spanned="4" table:style-name="ce19">
            <text:p>64,8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4800" table:style-name="ce9">
            <text:p>64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71100000</text:p>
            <text:p>公務人員各項補助及慰問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000" table:style-name="ce9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71100100</text:p>
            <text:p>　公務人員因公傷亡慰問金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000" table:style-name="ce9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30000" table:style-name="ce9">
            <text:p>30,000</text:p>
          </table:table-cell>
          <table:table-cell office:value-type="string" table:style-name="ce9">
            <text:p>-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30000" table:style-name="ce9">
            <text:p>3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71050000</text:p>
            <text:p>災害準備金</text:p>
          </table:table-cell>
          <table:table-cell office:value-type="float" office:value="3024543" table:style-name="ce9">
            <text:p>3,024,543</text:p>
          </table:table-cell>
          <table:table-cell office:value-type="string" table:style-name="ce9">
            <text:p>-</text:p>
          </table:table-cell>
          <table:table-cell office:value-type="float" office:value="3024543" table:number-columns-spanned="1" table:number-rows-spanned="4" table:style-name="ce19">
            <text:p>3,024,543</text:p>
          </table:table-cell>
          <table:table-cell office:value-type="float" office:value="3024543" table:number-columns-spanned="1" table:number-rows-spanned="4" table:style-name="ce19">
            <text:p>3,024,543</text:p>
          </table:table-cell>
          <table:table-cell office:value-type="float" office:value="66360" table:style-name="ce9">
            <text:p>66,360</text:p>
          </table:table-cell>
          <table:table-cell office:value-type="float" office:value="1391757" table:number-columns-spanned="1" table:number-rows-spanned="2" table:style-name="ce19">
            <text:p>1,391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32786" table:style-name="ce9">
            <text:p>1,632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71050100</text:p>
            <text:p>　災害準備金</text:p>
          </table:table-cell>
          <table:table-cell office:value-type="float" office:value="3024543" table:style-name="ce9">
            <text:p>3,024,543</text:p>
          </table:table-cell>
          <table:table-cell office:value-type="string" table:style-name="ce9">
            <text:p>-</text:p>
          </table:table-cell>
          <table:table-cell office:value-type="float" office:value="3024543" table:number-columns-spanned="1" table:number-rows-spanned="4" table:style-name="ce19">
            <text:p>3,024,543</text:p>
          </table:table-cell>
          <table:table-cell office:value-type="float" office:value="3024543" table:number-columns-spanned="1" table:number-rows-spanned="4" table:style-name="ce19">
            <text:p>3,024,543</text:p>
          </table:table-cell>
          <table:table-cell office:value-type="float" office:value="66360" table:style-name="ce9">
            <text:p>66,360</text:p>
          </table:table-cell>
          <table:table-cell office:value-type="float" office:value="1391757" table:number-columns-spanned="1" table:number-rows-spanned="2" table:style-name="ce19">
            <text:p>1,391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32786" table:style-name="ce9">
            <text:p>1,632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024543" table:style-name="ce9">
            <text:p>3,024,543</text:p>
          </table:table-cell>
          <table:table-cell office:value-type="string" table:style-name="ce9">
            <text:p>-</text:p>
          </table:table-cell>
          <table:table-cell office:value-type="float" office:value="3024543" table:number-columns-spanned="1" table:number-rows-spanned="4" table:style-name="ce19">
            <text:p>3,024,543</text:p>
          </table:table-cell>
          <table:table-cell office:value-type="float" office:value="3024543" table:number-columns-spanned="1" table:number-rows-spanned="4" table:style-name="ce19">
            <text:p>3,024,543</text:p>
          </table:table-cell>
          <table:table-cell office:value-type="float" office:value="66360" table:style-name="ce9">
            <text:p>66,360</text:p>
          </table:table-cell>
          <table:table-cell office:value-type="float" office:value="1391757" table:number-columns-spanned="1" table:number-rows-spanned="2" table:style-name="ce19">
            <text:p>1,391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632786" table:style-name="ce9">
            <text:p>1,632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20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71090000</text:p>
            <text:p>公務人員各項補助及慰問金</text:p>
          </table:table-cell>
          <table:table-cell office:value-type="float" office:value="699680" table:style-name="ce9">
            <text:p>699,680</text:p>
          </table:table-cell>
          <table:table-cell office:value-type="string" table:style-name="ce9">
            <text:p>-</text:p>
          </table:table-cell>
          <table:table-cell office:value-type="float" office:value="699680" table:number-columns-spanned="1" table:number-rows-spanned="4" table:style-name="ce19">
            <text:p>699,680</text:p>
          </table:table-cell>
          <table:table-cell office:value-type="float" office:value="699680" table:number-columns-spanned="1" table:number-rows-spanned="4" table:style-name="ce19">
            <text:p>699,68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9680" table:style-name="ce9">
            <text:p>699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71090200</text:p>
            <text:p>　公務人員各項補助</text:p>
          </table:table-cell>
          <table:table-cell office:value-type="float" office:value="699680" table:style-name="ce9">
            <text:p>699,680</text:p>
          </table:table-cell>
          <table:table-cell office:value-type="string" table:style-name="ce9">
            <text:p>-</text:p>
          </table:table-cell>
          <table:table-cell office:value-type="float" office:value="699680" table:number-columns-spanned="1" table:number-rows-spanned="4" table:style-name="ce19">
            <text:p>699,680</text:p>
          </table:table-cell>
          <table:table-cell office:value-type="float" office:value="699680" table:number-columns-spanned="1" table:number-rows-spanned="4" table:style-name="ce19">
            <text:p>699,68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9680" table:style-name="ce9">
            <text:p>699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699680" table:style-name="ce9">
            <text:p>699,680</text:p>
          </table:table-cell>
          <table:table-cell office:value-type="string" table:style-name="ce9">
            <text:p>-</text:p>
          </table:table-cell>
          <table:table-cell office:value-type="float" office:value="699680" table:number-columns-spanned="1" table:number-rows-spanned="4" table:style-name="ce19">
            <text:p>699,680</text:p>
          </table:table-cell>
          <table:table-cell office:value-type="float" office:value="699680" table:number-columns-spanned="1" table:number-rows-spanned="4" table:style-name="ce19">
            <text:p>699,680</text:p>
          </table:table-cell>
          <table:table-cell office:value-type="string" table:style-name="ce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699680" table:style-name="ce9">
            <text:p>699,6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13940485" table:style-name="ce9">
            <text:p>13,940,485</text:p>
          </table:table-cell>
          <table:table-cell office:value-type="string" table:style-name="ce9">
            <text:p>-</text:p>
          </table:table-cell>
          <table:table-cell office:value-type="float" office:value="13940485" table:number-columns-spanned="1" table:number-rows-spanned="4" table:style-name="ce19">
            <text:p>13,940,485</text:p>
          </table:table-cell>
          <table:table-cell office:value-type="float" office:value="13940485" table:number-columns-spanned="1" table:number-rows-spanned="4" table:style-name="ce19">
            <text:p>13,940,485</text:p>
          </table:table-cell>
          <table:table-cell office:value-type="float" office:value="890435" table:style-name="ce9">
            <text:p>890,435</text:p>
          </table:table-cell>
          <table:table-cell office:value-type="float" office:value="1391757" table:number-columns-spanned="1" table:number-rows-spanned="2" table:style-name="ce19">
            <text:p>1,391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548728" table:style-name="ce9">
            <text:p>12,548,7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171990485" table:style-name="ce9">
            <text:p>171,990,485</text:p>
          </table:table-cell>
          <table:table-cell office:value-type="float" office:value="4218013" table:style-name="ce9">
            <text:p>4,218,013</text:p>
          </table:table-cell>
          <table:table-cell office:value-type="float" office:value="178656498" table:number-columns-spanned="1" table:number-rows-spanned="4" table:style-name="ce19">
            <text:p>178,656,498</text:p>
          </table:table-cell>
          <table:table-cell office:value-type="float" office:value="169868390" table:number-columns-spanned="1" table:number-rows-spanned="4" table:style-name="ce19">
            <text:p>169,868,390</text:p>
          </table:table-cell>
          <table:table-cell office:value-type="float" office:value="14477821" table:style-name="ce9">
            <text:p>14,477,821</text:p>
          </table:table-cell>
          <table:table-cell office:value-type="float" office:value="49642855" table:number-columns-spanned="1" table:number-rows-spanned="2" table:style-name="ce19">
            <text:p>49,642,8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9">
            <text:p>1,500,000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float" office:value="120225535" table:style-name="ce9">
            <text:p>120,225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23841000" table:number-columns-spanned="1" table:number-rows-spanned="2" table:style-name="ce19">
            <text:p>23,84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948000" table:style-name="ce9">
            <text:p>948,000</text:p>
          </table:table-cell>
          <table:table-cell office:value-type="string" table:style-name="ce9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59" table:style-name="ro6">
          <table:table-cell table:number-columns-repeated="16384"/>
        </table:table-row>
        <table:named-expressions>
  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7"/>
        <table:table-column table:style-name="co12" table:default-cell-style-name="ce8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4" table:number-columns-repeated="4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39" table:default-cell-style-name="ce4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1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1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行數</text:p>
          </table:table-cell>
          <table:covered-table-cell/>
          <table:table-cell office:value-type="string" table:number-columns-spanned="1" table:number-rows-spanned="2" table:style-name="ce1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2">
            <text:p>原預算數</text:p>
          </table:table-cell>
          <table:table-cell office:value-type="string" table:style-name="ce2">
            <text:p>第一預備金</text:p>
          </table:table-cell>
          <table:table-cell office:value-type="string" table:style-name="ce2">
            <text:p>經費流用數</text:p>
          </table:table-cell>
          <table:table-cell office:value-type="string" table:style-name="ce2">
            <text:p>調整待遇準備</text:p>
          </table:table-cell>
          <table:table-cell office:value-type="string" table:number-columns-spanned="1" table:number-rows-spanned="2" table:style-name="ce15">
            <text:p>合計</text:p>
          </table:table-cell>
          <table:covered-table-cell/>
          <table:table-cell office:value-type="string" table:style-name="ce2">
            <text:p>本月實現數</text:p>
          </table:table-cell>
          <table:table-cell office:value-type="string" table:number-columns-spanned="1" table:number-rows-spanned="2" table:style-name="ce12">
            <text:p>應付數(3)</text:p>
          </table:table-cell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追加<text:span text:style-name="T10">(</text:span>減<text:span text:style-name="T10">)</text:span>數</text:p>
          </table:table-cell>
          <table:table-cell office:value-type="string" table:style-name="ce2">
            <text:p>第二預備金</text:p>
          </table:table-cell>
          <table:table-cell office:value-type="string" table:style-name="ce2">
            <text:p>各類員工</text:p>
            <text:p>待遇準備</text:p>
          </table:table-cell>
          <table:table-cell office:value-type="string" table:style-name="ce2">
            <text:p>預算調整數</text:p>
          </table:table-cell>
          <table:covered-table-cell/>
          <table:covered-table-cell/>
          <table:table-cell office:value-type="string" table:style-name="ce2">
            <text:p>截至本月止</text:p>
            <text:p>累計實現數(2)</text:p>
          </table:table-cell>
          <table:covered-table-cell/>
          <table:table-cell office:value-type="string" table:style-name="ce2">
            <text:p>備註<text:span text:style-name="T10">(</text:span>預付款<text:span text:style-name="T10">)</text:span>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6">
            <text:p>_IIIDT1</text:p>
          </table:table-cell>
          <table:table-cell table:number-columns-repeated="3" table:style-name="ce7"/>
          <table:table-cell table:style-name="ce8"/>
          <table:table-cell table:number-columns-repeated="9" table:style-name="ce9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named-expressions>
        <table:named-expression table:name="LOCAL_DATE_SEPARATOR" table:expression="of:=&quot;INDEX(#NAME!();17)&quot;" table:base-cell-address="附表1.$A$1"/>
        <table:named-expression table:name="LOCAL_DAY_FORMAT" table:expression="of:=&quot;INDEX(#NAME!();21)&quot;" table:base-cell-address="附表1.$A$1"/>
        <table:named-expression table:name="LOCAL_HOUR_FORMAT" table:expression="of:=&quot;INDEX(#NAME!();22)&quot;" table:base-cell-address="附表1.$A$1"/>
        <table:named-expression table:name="LOCAL_MINUTE_FORMAT" table:expression="of:=&quot;INDEX(#NAME!();23)&quot;" table:base-cell-address="附表1.$A$1"/>
        <table:named-expression table:name="LOCAL_MONTH_FORMAT" table:expression="of:=&quot;INDEX(#NAME!();20)&quot;" table:base-cell-address="附表1.$A$1"/>
        <table:named-expression table:name="LOCAL_MYSQL_DATE_FORMAT" table:expression="of:=&quot;REPT(LOCAL_YEAR_FORMAT;4)&amp;LOCAL_DATE_SEPARATOR&amp;REPT(LOCAL_MONTH_FORMAT;2)&amp;LOCAL_DATE_SEPARATOR&amp;REPT(LOCAL_DAY_FORMAT;2)&amp;&quot;&quot; &quot;&quot;&amp;REPT(LOCAL_HOUR_FORMAT;2)&amp;LOCAL_TIME_SEPARATOR&amp;REPT(LOCAL_MINUTE_FORMAT;2)&amp;LOCAL_TIME_SEPARATOR&amp;REPT(LOCAL_SECOND_FORMAT;2)&quot;" table:base-cell-address="附表1.$A$1"/>
        <table:named-expression table:name="LOCAL_SECOND_FORMAT" table:expression="of:=&quot;INDEX(#NAME!();24)&quot;" table:base-cell-address="附表1.$A$1"/>
        <table:named-expression table:name="LOCAL_TIME_SEPARATOR" table:expression="of:=&quot;INDEX(#NAME!();18)&quot;" table:base-cell-address="附表1.$A$1"/>
        <table:named-expression table:name="LOCAL_YEAR_FORMAT" table:expression="of:=&quot;INDEX(#NAME!();19)&quot;" table:base-cell-address="附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15354330708661in" fo:margin-right="0.315354330708661in" style:print-orientation="landscape" style:print-page-order="ltr" style:first-page-number="1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經費累計表</text:span></text:p>
          <text:p><text:span text:style-name="T3">中華民國110年1月1日至110年11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1/2/9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8">頁數：第</text:span><text:span text:style-name="T8"><text:page-number>1</text:page-number></text:span><text:span text:style-name="T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welcome</dc:creator>
    <meta:creation-date>2000-09-07T11:35:22Z</meta:creation-date>
    <dc:date>2022-02-09T02:56:20Z</dc:date>
    <meta:print-date>2022-02-09T02:56:08Z</meta:print-date>
    <meta:user-defined meta:name="WorkbookGuid">769bbec3-4b9d-4872-9d61-faa620d4209e</meta:user-defined>
  </office:meta>
</office:document-meta>
</file>