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4" table:default-cell-style-name="ce8"/>
        <table:table-column table:style-name="co2" table:default-cell-style-name="ce9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1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21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4020000000</text:p>
            <text:p>ˉ罰款及賠償收入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number-columns-spanned="1" table:number-rows-spanned="2" table:style-name="ce23">
            <text:p>30,000</text:p>
          </table:table-cell>
          <table:table-cell office:value-type="float" office:value="28000" table:number-columns-spanned="1" table:number-rows-spanned="2" table:style-name="ce23">
            <text:p>28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22820" table:number-columns-spanned="1" table:number-rows-spanned="2" table:style-name="ce23">
            <text:p>-22,820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80" table:style-name="ce7">
            <text:p>5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4020710300</text:p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3">
            <text:p>30,000</text:p>
          </table:table-cell>
          <table:table-cell office:value-type="float" office:value="28000" table:number-columns-spanned="1" table:number-rows-spanned="2" table:style-name="ce23">
            <text:p>2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22820" table:number-columns-spanned="1" table:number-rows-spanned="2" table:style-name="ce23">
            <text:p>-22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80" table:style-name="ce7">
            <text:p>5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4020710301</text:p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3">
            <text:p>30,000</text:p>
          </table:table-cell>
          <table:table-cell office:value-type="float" office:value="28000" table:number-columns-spanned="1" table:number-rows-spanned="2" table:style-name="ce23">
            <text:p>2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22820" table:number-columns-spanned="1" table:number-rows-spanned="2" table:style-name="ce23">
            <text:p>-22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80" table:style-name="ce7">
            <text:p>5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5020000000</text:p>
            <text:p>ˉ規費收入</text:p>
          </table:table-cell>
          <table:table-cell office:value-type="float" office:value="472000" table:style-name="ce7">
            <text:p>472,000</text:p>
          </table:table-cell>
          <table:table-cell office:value-type="float" office:value="472000" table:number-columns-spanned="1" table:number-rows-spanned="2" table:style-name="ce23">
            <text:p>472,000</text:p>
          </table:table-cell>
          <table:table-cell office:value-type="float" office:value="437000" table:number-columns-spanned="1" table:number-rows-spanned="2" table:style-name="ce23">
            <text:p>437,000</text:p>
          </table:table-cell>
          <table:table-cell office:value-type="float" office:value="43640" table:style-name="ce7">
            <text:p>43,64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38612" table:number-columns-spanned="1" table:number-rows-spanned="2" table:style-name="ce23">
            <text:p>-38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388" table:style-name="ce7">
            <text:p>398,3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5020710100</text:p>
            <text:p>ˉˉ行政規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number-columns-spanned="1" table:number-rows-spanned="2" table:style-name="ce23">
            <text:p>345,000</text:p>
          </table:table-cell>
          <table:table-cell office:value-type="float" office:value="314000" table:number-columns-spanned="1" table:number-rows-spanned="2" table:style-name="ce23">
            <text:p>314,000</text:p>
          </table:table-cell>
          <table:table-cell office:value-type="float" office:value="41780" table:style-name="ce7">
            <text:p>41,78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53360" table:number-columns-spanned="1" table:number-rows-spanned="2" table:style-name="ce23">
            <text:p>53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360" table:style-name="ce7">
            <text:p>367,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710101</text:p>
            <text:p>ˉˉˉ審查費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3">
            <text:p>20,000</text:p>
          </table:table-cell>
          <table:table-cell office:value-type="float" office:value="14000" table:number-columns-spanned="1" table:number-rows-spanned="2" table:style-name="ce23">
            <text:p>1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5000" table:number-columns-spanned="1" table:number-rows-spanned="2" table:style-name="ce23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00" table:style-name="ce7">
            <text:p>1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710102</text:p>
            <text:p>ˉˉˉ證照費</text:p>
          </table:table-cell>
          <table:table-cell office:value-type="float" office:value="325000" table:style-name="ce7">
            <text:p>325,000</text:p>
          </table:table-cell>
          <table:table-cell office:value-type="float" office:value="325000" table:number-columns-spanned="1" table:number-rows-spanned="2" table:style-name="ce23">
            <text:p>325,000</text:p>
          </table:table-cell>
          <table:table-cell office:value-type="float" office:value="300000" table:number-columns-spanned="1" table:number-rows-spanned="2" table:style-name="ce23">
            <text:p>300,000</text:p>
          </table:table-cell>
          <table:table-cell office:value-type="float" office:value="41780" table:style-name="ce7">
            <text:p>41,78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48360" table:number-columns-spanned="1" table:number-rows-spanned="2" table:style-name="ce23">
            <text:p>48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360" table:style-name="ce7">
            <text:p>348,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5020710300</text:p>
            <text:p>ˉˉ使用規費收入</text:p>
          </table:table-cell>
          <table:table-cell office:value-type="float" office:value="127000" table:style-name="ce7">
            <text:p>127,000</text:p>
          </table:table-cell>
          <table:table-cell office:value-type="float" office:value="127000" table:number-columns-spanned="1" table:number-rows-spanned="2" table:style-name="ce23">
            <text:p>127,000</text:p>
          </table:table-cell>
          <table:table-cell office:value-type="float" office:value="123000" table:number-columns-spanned="1" table:number-rows-spanned="2" table:style-name="ce23">
            <text:p>123,000</text:p>
          </table:table-cell>
          <table:table-cell office:value-type="float" office:value="1860" table:style-name="ce7">
            <text:p>1,86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91972" table:number-columns-spanned="1" table:number-rows-spanned="2" table:style-name="ce23">
            <text:p>-91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28" table:style-name="ce7">
            <text:p>31,0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710303</text:p>
            <text:p>ˉˉˉ資料使用費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23">
            <text:p>2,000</text:p>
          </table:table-cell>
          <table:table-cell office:value-type="float" office:value="2000" table:number-columns-spanned="1" table:number-rows-spanned="2" table:style-name="ce23">
            <text:p>2,000</text:p>
          </table:table-cell>
          <table:table-cell office:value-type="float" office:value="360" table:style-name="ce7">
            <text:p>36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8068" table:number-columns-spanned="1" table:number-rows-spanned="2" table:style-name="ce23">
            <text:p>8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68" table:style-name="ce7">
            <text:p>10,0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710306</text:p>
            <text:p>ˉˉˉ場地設施使用費</text:p>
          </table:table-cell>
          <table:table-cell office:value-type="float" office:value="125000" table:style-name="ce7">
            <text:p>125,000</text:p>
          </table:table-cell>
          <table:table-cell office:value-type="float" office:value="125000" table:number-columns-spanned="1" table:number-rows-spanned="2" table:style-name="ce23">
            <text:p>125,000</text:p>
          </table:table-cell>
          <table:table-cell office:value-type="float" office:value="121000" table:number-columns-spanned="1" table:number-rows-spanned="2" table:style-name="ce23">
            <text:p>121,000</text:p>
          </table:table-cell>
          <table:table-cell office:value-type="float" office:value="1500" table:style-name="ce7">
            <text:p>1,5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100040" table:number-columns-spanned="1" table:number-rows-spanned="2" table:style-name="ce23">
            <text:p>-100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60" table:style-name="ce7">
            <text:p>20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7020000000</text:p>
            <text:p>ˉ財產收入</text:p>
          </table:table-cell>
          <table:table-cell office:value-type="float" office:value="1021000" table:style-name="ce7">
            <text:p>1,021,000</text:p>
          </table:table-cell>
          <table:table-cell office:value-type="float" office:value="1021000" table:number-columns-spanned="1" table:number-rows-spanned="2" table:style-name="ce23">
            <text:p>1,021,000</text:p>
          </table:table-cell>
          <table:table-cell office:value-type="float" office:value="991000" table:number-columns-spanned="1" table:number-rows-spanned="2" table:style-name="ce23">
            <text:p>991,000</text:p>
          </table:table-cell>
          <table:table-cell office:value-type="float" office:value="2683" table:style-name="ce7">
            <text:p>2,683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152535" table:number-columns-spanned="1" table:number-rows-spanned="2" table:style-name="ce23">
            <text:p>152,5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535" table:style-name="ce7">
            <text:p>1,143,5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7020710100</text:p>
            <text:p>ˉˉ財產孳息</text:p>
          </table:table-cell>
          <table:table-cell office:value-type="float" office:value="866000" table:style-name="ce7">
            <text:p>866,000</text:p>
          </table:table-cell>
          <table:table-cell office:value-type="float" office:value="866000" table:number-columns-spanned="1" table:number-rows-spanned="2" table:style-name="ce23">
            <text:p>866,000</text:p>
          </table:table-cell>
          <table:table-cell office:value-type="float" office:value="856000" table:number-columns-spanned="1" table:number-rows-spanned="2" table:style-name="ce23">
            <text:p>85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93028" table:number-columns-spanned="1" table:number-rows-spanned="2" table:style-name="ce23">
            <text:p>93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9028" table:style-name="ce7">
            <text:p>949,0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7020710101</text:p>
            <text:p>ˉˉˉ利息收入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3">
            <text:p>20,000</text:p>
          </table:table-cell>
          <table:table-cell office:value-type="float" office:value="10000" table:number-columns-spanned="1" table:number-rows-spanned="2" table:style-name="ce23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991" table:number-columns-spanned="1" table:number-rows-spanned="2" table:style-name="ce23">
            <text:p>9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91" table:style-name="ce7">
            <text:p>10,9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7020710103</text:p>
            <text:p>ˉˉˉ租金收入</text:p>
          </table:table-cell>
          <table:table-cell office:value-type="float" office:value="846000" table:style-name="ce7">
            <text:p>846,000</text:p>
          </table:table-cell>
          <table:table-cell office:value-type="float" office:value="846000" table:number-columns-spanned="1" table:number-rows-spanned="2" table:style-name="ce23">
            <text:p>846,000</text:p>
          </table:table-cell>
          <table:table-cell office:value-type="float" office:value="846000" table:number-columns-spanned="1" table:number-rows-spanned="2" table:style-name="ce23">
            <text:p>84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92037" table:number-columns-spanned="1" table:number-rows-spanned="2" table:style-name="ce23">
            <text:p>92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037" table:style-name="ce7">
            <text:p>938,0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7020710500</text:p>
            <text:p>ˉˉ廢舊物資售價</text:p>
          </table:table-cell>
          <table:table-cell office:value-type="float" office:value="155000" table:style-name="ce7">
            <text:p>155,000</text:p>
          </table:table-cell>
          <table:table-cell office:value-type="float" office:value="155000" table:number-columns-spanned="1" table:number-rows-spanned="2" table:style-name="ce23">
            <text:p>155,000</text:p>
          </table:table-cell>
          <table:table-cell office:value-type="float" office:value="135000" table:number-columns-spanned="1" table:number-rows-spanned="2" table:style-name="ce23">
            <text:p>135,000</text:p>
          </table:table-cell>
          <table:table-cell office:value-type="float" office:value="2683" table:style-name="ce7">
            <text:p>2,683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59507" table:number-columns-spanned="1" table:number-rows-spanned="2" table:style-name="ce23">
            <text:p>59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507" table:style-name="ce7">
            <text:p>194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7020710501</text:p>
            <text:p>ˉˉˉ廢舊物資售價</text:p>
          </table:table-cell>
          <table:table-cell office:value-type="float" office:value="155000" table:style-name="ce7">
            <text:p>155,000</text:p>
          </table:table-cell>
          <table:table-cell office:value-type="float" office:value="155000" table:number-columns-spanned="1" table:number-rows-spanned="2" table:style-name="ce23">
            <text:p>155,000</text:p>
          </table:table-cell>
          <table:table-cell office:value-type="float" office:value="135000" table:number-columns-spanned="1" table:number-rows-spanned="2" table:style-name="ce23">
            <text:p>135,000</text:p>
          </table:table-cell>
          <table:table-cell office:value-type="float" office:value="2683" table:style-name="ce7">
            <text:p>2,683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59507" table:number-columns-spanned="1" table:number-rows-spanned="2" table:style-name="ce23">
            <text:p>59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507" table:style-name="ce7">
            <text:p>194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9020000000</text:p>
            <text:p>ˉ補助及協助收入</text:p>
          </table:table-cell>
          <table:table-cell office:value-type="float" office:value="4449000" table:style-name="ce7">
            <text:p>4,449,000</text:p>
          </table:table-cell>
          <table:table-cell office:value-type="float" office:value="4449000" table:number-columns-spanned="1" table:number-rows-spanned="2" table:style-name="ce23">
            <text:p>4,449,000</text:p>
          </table:table-cell>
          <table:table-cell office:value-type="float" office:value="4449000" table:number-columns-spanned="1" table:number-rows-spanned="2" table:style-name="ce23">
            <text:p>4,449,000</text:p>
          </table:table-cell>
          <table:table-cell office:value-type="float" office:value="250000" table:style-name="ce7">
            <text:p>250,0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3506402" table:number-columns-spanned="1" table:number-rows-spanned="2" table:style-name="ce23">
            <text:p>-3,506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598" table:style-name="ce7">
            <text:p>942,5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9020710100</text:p>
            <text:p>ˉˉ上級政府補助收入</text:p>
          </table:table-cell>
          <table:table-cell office:value-type="float" office:value="4449000" table:style-name="ce7">
            <text:p>4,449,000</text:p>
          </table:table-cell>
          <table:table-cell office:value-type="float" office:value="4449000" table:number-columns-spanned="1" table:number-rows-spanned="2" table:style-name="ce23">
            <text:p>4,449,000</text:p>
          </table:table-cell>
          <table:table-cell office:value-type="float" office:value="4449000" table:number-columns-spanned="1" table:number-rows-spanned="2" table:style-name="ce23">
            <text:p>4,449,000</text:p>
          </table:table-cell>
          <table:table-cell office:value-type="float" office:value="250000" table:style-name="ce7">
            <text:p>250,0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3506402" table:number-columns-spanned="1" table:number-rows-spanned="2" table:style-name="ce23">
            <text:p>-3,506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598" table:style-name="ce7">
            <text:p>942,5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9020710102</text:p>
            <text:p>ˉˉˉ計畫型補助收入</text:p>
          </table:table-cell>
          <table:table-cell office:value-type="float" office:value="4449000" table:style-name="ce7">
            <text:p>4,449,000</text:p>
          </table:table-cell>
          <table:table-cell office:value-type="float" office:value="4449000" table:number-columns-spanned="1" table:number-rows-spanned="2" table:style-name="ce23">
            <text:p>4,449,000</text:p>
          </table:table-cell>
          <table:table-cell office:value-type="float" office:value="4449000" table:number-columns-spanned="1" table:number-rows-spanned="2" table:style-name="ce23">
            <text:p>4,449,000</text:p>
          </table:table-cell>
          <table:table-cell office:value-type="float" office:value="250000" table:style-name="ce7">
            <text:p>250,0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3506402" table:number-columns-spanned="1" table:number-rows-spanned="2" table:style-name="ce23">
            <text:p>-3,506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598" table:style-name="ce7">
            <text:p>942,5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12020000000</text:p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23">
            <text:p>32,000</text:p>
          </table:table-cell>
          <table:table-cell office:value-type="float" office:value="30000" table:number-columns-spanned="1" table:number-rows-spanned="2" table:style-name="ce23">
            <text:p>30,000</text:p>
          </table:table-cell>
          <table:table-cell office:value-type="float" office:value="3350" table:style-name="ce7">
            <text:p>3,35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23597" table:number-columns-spanned="1" table:number-rows-spanned="2" table:style-name="ce23">
            <text:p>23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597" table:style-name="ce7">
            <text:p>53,5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12020710200</text:p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23">
            <text:p>32,000</text:p>
          </table:table-cell>
          <table:table-cell office:value-type="float" office:value="30000" table:number-columns-spanned="1" table:number-rows-spanned="2" table:style-name="ce23">
            <text:p>30,000</text:p>
          </table:table-cell>
          <table:table-cell office:value-type="float" office:value="3350" table:style-name="ce7">
            <text:p>3,35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23597" table:number-columns-spanned="1" table:number-rows-spanned="2" table:style-name="ce23">
            <text:p>23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597" table:style-name="ce7">
            <text:p>53,5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120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9797" table:number-columns-spanned="1" table:number-rows-spanned="2" table:style-name="ce23">
            <text:p>9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97" table:style-name="ce7">
            <text:p>9,7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10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12020710210</text:p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23">
            <text:p>32,000</text:p>
          </table:table-cell>
          <table:table-cell office:value-type="float" office:value="30000" table:number-columns-spanned="1" table:number-rows-spanned="2" table:style-name="ce23">
            <text:p>30,000</text:p>
          </table:table-cell>
          <table:table-cell office:value-type="float" office:value="3350" table:style-name="ce7">
            <text:p>3,35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13800" table:number-columns-spanned="1" table:number-rows-spanned="2" table:style-name="ce23">
            <text:p>13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00" table:style-name="ce7">
            <text:p>43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6004000" table:style-name="ce7">
            <text:p>6,004,000</text:p>
          </table:table-cell>
          <table:table-cell office:value-type="float" office:value="6004000" table:number-columns-spanned="1" table:number-rows-spanned="2" table:style-name="ce23">
            <text:p>6,004,000</text:p>
          </table:table-cell>
          <table:table-cell office:value-type="float" office:value="5935000" table:number-columns-spanned="1" table:number-rows-spanned="2" table:style-name="ce23">
            <text:p>5,935,000</text:p>
          </table:table-cell>
          <table:table-cell office:value-type="float" office:value="299673" table:style-name="ce7">
            <text:p>299,673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3391702" table:number-columns-spanned="1" table:number-rows-spanned="2" table:style-name="ce23">
            <text:p>-3,391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3298" table:style-name="ce7">
            <text:p>2,543,2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總計</text:p>
          </table:table-cell>
          <table:table-cell office:value-type="float" office:value="6004000" table:style-name="ce7">
            <text:p>6,004,000</text:p>
          </table:table-cell>
          <table:table-cell office:value-type="float" office:value="6004000" table:number-columns-spanned="1" table:number-rows-spanned="2" table:style-name="ce23">
            <text:p>6,004,000</text:p>
          </table:table-cell>
          <table:table-cell office:value-type="float" office:value="5935000" table:number-columns-spanned="1" table:number-rows-spanned="2" table:style-name="ce23">
            <text:p>5,935,000</text:p>
          </table:table-cell>
          <table:table-cell office:value-type="float" office:value="299673" table:style-name="ce7">
            <text:p>299,673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3391702" table:number-columns-spanned="1" table:number-rows-spanned="2" table:style-name="ce23">
            <text:p>-3,391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3298" table:style-name="ce7">
            <text:p>2,543,298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歲入累計表</text:span></text:p>
          <text:p><text:span text:style-name="T3">中華民國110年1月1日至110年11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2:55:40Z</dc:date>
    <meta:print-date>2022-02-09T02:55:20Z</meta:print-date>
    <meta:user-defined meta:name="WorkbookGuid">1307fff3-22e3-489c-af85-cca55eef89f5</meta:user-defined>
  </office:meta>
</office:document-meta>
</file>