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number-columns-repeated="4" table:default-cell-style-name="ce11"/>
        <table:table-column table:style-name="co3" table:default-cell-style-name="ce12"/>
        <table:table-column table:style-name="co4" table:number-columns-repeated="5" table:default-cell-style-name="ce13"/>
        <table:table-column table:style-name="co5" table:default-cell-style-name="ce13"/>
        <table:table-column table:style-name="co6" table:number-columns-repeated="244" table:default-cell-style-name="ce9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" table:number-rows-spanned="3" table:style-name="ce14">
            <text:p>年度</text:p>
          </table:table-cell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style-name="ce2">
            <text:p>以前年度轉入數</text:p>
            <text:p>(1)</text:p>
          </table:table-cell>
          <table:table-cell office:value-type="string" table:style-name="ce2">
            <text:p>減免(註銷)數</text:p>
            <text:p>(2)</text:p>
          </table:table-cell>
          <table:table-cell office:value-type="string" table:style-name="ce2">
            <text:p>本月實現數</text:p>
          </table:table-cell>
          <table:table-cell office:value-type="string" table:style-name="ce2">
            <text:p>截至本月止</text:p>
            <text:p>累計實現數(3)</text:p>
          </table:table-cell>
          <table:table-cell office:value-type="string" table:style-name="ce2">
            <text:p>調整數</text:p>
            <text:p>(4)</text:p>
          </table:table-cell>
          <table:table-cell office:value-type="string" table:style-name="ce2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款</text:p>
          </table:table-cell>
          <table:table-cell office:value-type="string" table:number-columns-spanned="1" table:number-rows-spanned="2" table:style-name="ce16">
            <text:p>項</text:p>
          </table:table-cell>
          <table:table-cell office:value-type="string" table:number-columns-spanned="1" table:number-rows-spanned="2" table:style-name="ce16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5">
            <text:p>代號及名稱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　</text:p>
          </table:table-cell>
          <table:table-cell table:number-columns-repeated="4" table:style-name="ce5"/>
          <table:table-cell table:style-name="ce6"/>
          <table:table-cell table:number-columns-repeated="6" table:style-name="ce7"/>
          <table:table-cell table:number-columns-repeated="16372" table:style-name="ce8"/>
        </table:table-row>
        <table:table-row table:number-rows-repeated="35" table:style-name="ro3">
          <table:table-cell table:number-columns-repeated="12"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6" table:style-name="ce13"/>
          <table:table-cell table:number-columns-repeated="16360"/>
        </table:table-row>
        <table:table-row table:number-rows-repeated="1048537" table:style-name="ro3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Sheet1.$A$1"/>
        </table:named-expressions>
      </table:table>
      <table:named-expressions>
        <table:named-expression table:name="LOCAL_DATE_SEPARATOR" table:expression="of:=&quot;INDEX(#NAME!();17)&quot;" table:base-cell-address="Sheet1.$A$1"/>
        <table:named-expression table:name="LOCAL_DAY_FORMAT" table:expression="of:=&quot;INDEX(#NAME!();21)&quot;" table:base-cell-address="Sheet1.$A$1"/>
        <table:named-expression table:name="LOCAL_HOUR_FORMAT" table:expression="of:=&quot;INDEX(#NAME!();22)&quot;" table:base-cell-address="Sheet1.$A$1"/>
        <table:named-expression table:name="LOCAL_MINUTE_FORMAT" table:expression="of:=&quot;INDEX(#NAME!();23)&quot;" table:base-cell-address="Sheet1.$A$1"/>
        <table:named-expression table:name="LOCAL_MONTH_FORMAT" table:expression="of:=&quot;INDEX(#NAME!();20)&quot;" table:base-cell-address="Sheet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Sheet1.$A$1"/>
        <table:named-expression table:name="LOCAL_SECOND_FORMAT" table:expression="of:=&quot;INDEX(#NAME!();24)&quot;" table:base-cell-address="Sheet1.$A$1"/>
        <table:named-expression table:name="LOCAL_TIME_SEPARATOR" table:expression="of:=&quot;INDEX(#NAME!();18)&quot;" table:base-cell-address="Sheet1.$A$1"/>
        <table:named-expression table:name="LOCAL_YEAR_FORMAT" table:expression="of:=&quot;INDEX(#NAME!();19)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78346456692914in" fo:margin-left="0in" fo:margin-right="0in" fo:margin-bottom="0in"/>
      </style:header-style>
      <style:footer-style>
        <style:header-footer-properties fo:min-height="0.61771653543307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2">以前年度歲入轉入數累計表</text:span></text:p>
          <text:p><text:span text:style-name="T3">中華民國110年1月1日至110年11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60　列印日期：111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2:58:23Z</dc:date>
    <meta:print-date>2019-12-18T13:48:00Z</meta:print-date>
    <meta:user-defined meta:name="WorkbookGuid">eae366c0-393f-40c8-81dd-61dd03945f9e</meta:user-defined>
  </office:meta>
</office:document-meta>
</file>