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number-columns-repeated="10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0" table:default-cell-style-name="ce9"/>
        <table:table-column table:style-name="co8" table:number-columns-repeated="76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" table:number-rows-spanned="3" table:style-name="ce10">
            <text:p>項　　 <text:s/>　目</text:p>
          </table:table-cell>
          <table:table-cell office:value-type="string" table:number-columns-spanned="1" table:number-rows-spanned="3" table:style-name="ce11">
            <text:p>歲出實現數</text:p>
            <text:p>(1)</text:p>
          </table:table-cell>
          <table:table-cell office:value-type="string" table:number-columns-spanned="7" table:number-rows-spanned="1" table:style-name="ce12">
            <text:p>加項</text:p>
          </table:table-cell>
          <table:covered-table-cell table:number-columns-repeated="6"/>
          <table:table-cell office:value-type="string" table:number-columns-spanned="2" table:number-rows-spanned="1" table:style-name="ce11">
            <text:p>減項</text:p>
          </table:table-cell>
          <table:covered-table-cell/>
          <table:table-cell office:value-type="string" table:number-columns-spanned="1" table:number-rows-spanned="3" table:style-name="ce11">
            <text:p>公庫撥入數</text:p>
            <text:p>(11)=(1)+(2)</text:p>
            <text:p>+(3)+(4)+(5)</text:p>
            <text:p>+(6)+(7)+(8)</text:p>
            <text:p>-(9)-(10)</text:p>
          </table:table-cell>
          <table:table-cell office:value-type="string" table:number-columns-spanned="1" table:number-rows-spanned="3" table:style-name="ce11">
            <text:p>公庫分配數餘額</text:p>
          </table:table-cell>
          <table:table-cell table:number-columns-repeated="16371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1">
            <text:p>預付款</text:p>
            <text:p>(2)</text:p>
          </table:table-cell>
          <table:table-cell office:value-type="string" table:number-columns-spanned="1" table:number-rows-spanned="2" table:style-name="ce11">
            <text:p>材料</text:p>
            <text:p>(3)</text:p>
          </table:table-cell>
          <table:table-cell office:value-type="string" table:number-columns-spanned="1" table:number-rows-spanned="2" table:style-name="ce11">
            <text:p>存出保證金</text:p>
            <text:p>(4)</text:p>
          </table:table-cell>
          <table:table-cell office:value-type="string" table:number-columns-spanned="1" table:number-rows-spanned="2" table:style-name="ce11">
            <text:p>零用金</text:p>
            <text:p>(5)</text:p>
          </table:table-cell>
          <table:table-cell office:value-type="string" table:number-columns-spanned="1" table:number-rows-spanned="2" table:style-name="ce11">
            <text:p>退還收入</text:p>
            <text:p>(預收)款</text:p>
            <text:p>(6)</text:p>
          </table:table-cell>
          <table:table-cell office:value-type="string" table:number-columns-spanned="1" table:number-rows-spanned="2" table:style-name="ce11">
            <text:p>其他應收款</text:p>
            <text:p>(7)</text:p>
          </table:table-cell>
          <table:table-cell office:value-type="string" table:number-columns-spanned="1" table:number-rows-spanned="2" table:style-name="ce11">
            <text:p>墊付數</text:p>
            <text:p>(8)</text:p>
          </table:table-cell>
          <table:table-cell office:value-type="string" table:number-columns-spanned="2" table:number-rows-spanned="1" table:style-name="ce11">
            <text:p>以前年度撥款</text:p>
          </table:table-cell>
          <table:covered-table-cell/>
          <table:covered-table-cell/>
          <table:covered-table-cell/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於本年度實現數(9)</text:p>
          </table:table-cell>
          <table:table-cell office:value-type="string" table:style-name="ce3">
            <text:p>墊付轉正數(10)</text:p>
          </table:table-cell>
          <table:covered-table-cell/>
          <table:covered-table-cell/>
          <table:table-cell table:number-columns-repeated="16371" table:style-name="ce2"/>
        </table:table-row>
        <table:table-row table:style-name="ro4">
          <table:table-cell office:value-type="string" table:style-name="ce4">
            <text:p>合計</text:p>
            <text:p>　</text:p>
          </table:table-cell>
          <table:table-cell office:value-type="float" office:value="122599026" table:style-name="ce5">
            <text:p>122,599,026</text:p>
          </table:table-cell>
          <table:table-cell office:value-type="float" office:value="23841000" table:style-name="ce5">
            <text:p>23,841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0" table:style-name="ce5">
            <text:p>3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6740026" table:style-name="ce5">
            <text:p>146,740,026</text:p>
          </table:table-cell>
          <table:table-cell office:value-type="float" office:value="25602037" table:style-name="ce5">
            <text:p>25,602,037</text:p>
          </table:table-cell>
          <table:table-cell table:number-columns-repeated="16371" table:style-name="ce6"/>
        </table:table-row>
        <table:table-row table:style-name="ro4">
          <table:table-cell office:value-type="string" table:style-name="ce7">
            <text:p>本年度</text:p>
            <text:p>　</text:p>
          </table:table-cell>
          <table:table-cell office:value-type="float" office:value="120225535" table:style-name="ce8">
            <text:p>120,225,535</text:p>
          </table:table-cell>
          <table:table-cell office:value-type="float" office:value="23841000" table:style-name="ce8">
            <text:p>23,841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4366535" table:style-name="ce8">
            <text:p>144,366,535</text:p>
          </table:table-cell>
          <table:table-cell office:value-type="float" office:value="25501855" table:style-name="ce8">
            <text:p>25,501,85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　一、本年度經費</text:p>
            <text:p>　</text:p>
          </table:table-cell>
          <table:table-cell office:value-type="float" office:value="107676807" table:style-name="ce8">
            <text:p>107,676,807</text:p>
          </table:table-cell>
          <table:table-cell office:value-type="float" office:value="23841000" table:style-name="ce8">
            <text:p>23,841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1817807" table:style-name="ce8">
            <text:p>131,817,807</text:p>
          </table:table-cell>
          <table:table-cell office:value-type="float" office:value="24110098" table:style-name="ce8">
            <text:p>24,110,098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　　0137010100</text:p>
            <text:p>　　行政管理</text:p>
            <text:p>　</text:p>
          </table:table-cell>
          <table:table-cell office:value-type="float" office:value="66524661" table:style-name="ce8">
            <text:p>66,524,6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624661" table:style-name="ce8">
            <text:p>66,624,661</text:p>
          </table:table-cell>
          <table:table-cell office:value-type="float" office:value="2854339" table:style-name="ce8">
            <text:p>2,854,339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　　0137010100*</text:p>
            <text:p>　　行政管理</text:p>
            <text:p>　</text:p>
          </table:table-cell>
          <table:table-cell office:value-type="float" office:value="508341" table:style-name="ce8">
            <text:p>508,3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8341" table:style-name="ce8">
            <text:p>508,341</text:p>
          </table:table-cell>
          <table:table-cell office:value-type="float" office:value="1650" table:style-name="ce8">
            <text:p>1,650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　　0137050100</text:p>
            <text:p>　　民政業務</text:p>
            <text:p>　</text:p>
          </table:table-cell>
          <table:table-cell office:value-type="float" office:value="30914751" table:style-name="ce8">
            <text:p>30,914,751</text:p>
          </table:table-cell>
          <table:table-cell office:value-type="float" office:value="40000" table:style-name="ce8">
            <text:p>4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154751" table:style-name="ce8">
            <text:p>31,154,751</text:p>
          </table:table-cell>
          <table:table-cell office:value-type="float" office:value="7297163" table:style-name="ce8">
            <text:p>7,297,163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　　0137050200</text:p>
            <text:p>　　經建業務</text:p>
            <text:p>　</text:p>
          </table:table-cell>
          <table:table-cell office:value-type="float" office:value="382126" table:style-name="ce8">
            <text:p>382,1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2126" table:style-name="ce8">
            <text:p>382,126</text:p>
          </table:table-cell>
          <table:table-cell office:value-type="float" office:value="206874" table:style-name="ce8">
            <text:p>206,874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　　0137050300</text:p>
            <text:p>　　人文業務</text:p>
            <text:p>　</text:p>
          </table:table-cell>
          <table:table-cell office:value-type="float" office:value="934297" table:style-name="ce8">
            <text:p>934,29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34297" table:style-name="ce8">
            <text:p>934,297</text:p>
          </table:table-cell>
          <table:table-cell office:value-type="float" office:value="643703" table:style-name="ce8">
            <text:p>643,703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　　0137900100*</text:p>
            <text:p>　　一般建築及設備</text:p>
            <text:p>　</text:p>
          </table:table-cell>
          <table:table-cell office:value-type="float" office:value="3233737" table:style-name="ce8">
            <text:p>3,233,7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33737" table:style-name="ce8">
            <text:p>3,233,737</text:p>
          </table:table-cell>
          <table:table-cell office:value-type="float" office:value="10805263" table:style-name="ce8">
            <text:p>10,805,263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　　0356100100</text:p>
            <text:p>　　農林管理業務</text:p>
            <text:p>　</text:p>
          </table:table-cell>
          <table:table-cell office:value-type="float" office:value="994365" table:style-name="ce8">
            <text:p>994,3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94365" table:style-name="ce8">
            <text:p>994,365</text:p>
          </table:table-cell>
          <table:table-cell office:value-type="float" office:value="294635" table:style-name="ce8">
            <text:p>294,635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　　0463020100</text:p>
            <text:p>　　社會福利</text:p>
            <text:p>　</text:p>
          </table:table-cell>
          <table:table-cell office:value-type="float" office:value="4184529" table:style-name="ce8">
            <text:p>4,184,529</text:p>
          </table:table-cell>
          <table:table-cell office:value-type="float" office:value="23801000" table:style-name="ce8">
            <text:p>23,801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985529" table:style-name="ce8">
            <text:p>27,985,529</text:p>
          </table:table-cell>
          <table:table-cell office:value-type="float" office:value="2006471" table:style-name="ce8">
            <text:p>2,006,47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　二、統籌科目</text:p>
            <text:p>　</text:p>
          </table:table-cell>
          <table:table-cell office:value-type="float" office:value="12548728" table:style-name="ce8">
            <text:p>12,548,7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548728" table:style-name="ce8">
            <text:p>12,548,728</text:p>
          </table:table-cell>
          <table:table-cell office:value-type="float" office:value="1391757" table:style-name="ce8">
            <text:p>1,391,757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　　0676090100</text:p>
            <text:p>　　公務人員退休及撫卹給付</text:p>
            <text:p>　</text:p>
          </table:table-cell>
          <table:table-cell office:value-type="float" office:value="10186262" table:style-name="ce8">
            <text:p>10,186,2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86262" table:style-name="ce8">
            <text:p>10,186,262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　　0676100100</text:p>
            <text:p>　　公務人員因公傷亡慰問金</text:p>
            <text:p>　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　　0989050100</text:p>
            <text:p>　　災害準備金</text:p>
            <text:p>　</text:p>
          </table:table-cell>
          <table:table-cell office:value-type="float" office:value="1632786" table:style-name="ce8">
            <text:p>1,632,78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32786" table:style-name="ce8">
            <text:p>1,632,786</text:p>
          </table:table-cell>
          <table:table-cell office:value-type="float" office:value="1391757" table:style-name="ce8">
            <text:p>1,391,757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　　0989090200</text:p>
            <text:p>　　公務人員各項補助</text:p>
            <text:p>　</text:p>
          </table:table-cell>
          <table:table-cell office:value-type="float" office:value="699680" table:style-name="ce8">
            <text:p>699,6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99680" table:style-name="ce8">
            <text:p>699,68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以前年度</text:p>
            <text:p>　</text:p>
          </table:table-cell>
          <table:table-cell office:value-type="float" office:value="2373491" table:style-name="ce8">
            <text:p>2,373,4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73491" table:style-name="ce8">
            <text:p>2,373,491</text:p>
          </table:table-cell>
          <table:table-cell office:value-type="float" office:value="100182" table:style-name="ce8">
            <text:p>100,182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　一、以前年度應付(保留)數</text:p>
            <text:p>　</text:p>
          </table:table-cell>
          <table:table-cell office:value-type="float" office:value="2373491" table:style-name="ce8">
            <text:p>2,373,4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73491" table:style-name="ce8">
            <text:p>2,373,491</text:p>
          </table:table-cell>
          <table:table-cell office:value-type="float" office:value="100182" table:style-name="ce8">
            <text:p>100,182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　　109年度 0137900100*</text:p>
            <text:p>　　一般建築及設備</text:p>
            <text:p>　</text:p>
          </table:table-cell>
          <table:table-cell office:value-type="float" office:value="2373491" table:style-name="ce8">
            <text:p>2,373,4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73491" table:style-name="ce8">
            <text:p>2,373,491</text:p>
          </table:table-cell>
          <table:table-cell office:value-type="float" office:value="100182" table:style-name="ce8">
            <text:p>100,182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　二、退還以前年度收入數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number-rows-repeated="1048553" table:style-name="ro7">
          <table:table-cell table:number-columns-repeated="16384"/>
        </table:table-row>
      </table:table>
      <table:named-expressions>
        <table:named-expression table:name="LOCAL_DATE_SEPARATOR" table:expression="of:=&quot;INDEX(#NAME!();17)&quot;" table:base-cell-address="Sheet1.$A$1"/>
        <table:named-expression table:name="LOCAL_DAY_FORMAT" table:expression="of:=&quot;INDEX(#NAME!();21)&quot;" table:base-cell-address="Sheet1.$A$1"/>
        <table:named-expression table:name="LOCAL_HOUR_FORMAT" table:expression="of:=&quot;INDEX(#NAME!();22)&quot;" table:base-cell-address="Sheet1.$A$1"/>
        <table:named-expression table:name="LOCAL_MINUTE_FORMAT" table:expression="of:=&quot;INDEX(#NAME!();23)&quot;" table:base-cell-address="Sheet1.$A$1"/>
        <table:named-expression table:name="LOCAL_MONTH_FORMAT" table:expression="of:=&quot;INDEX(#NAME!();20)&quot;" table:base-cell-address="Sheet1.$A$1"/>
        <table:named-expression table:name="LOCAL_MYSQL_DATE_FORMAT" table:expression="of:=&quot;REPT(LOCAL_YEAR_FORMAT;4)&amp;LOCAL_DATE_SEPARATOR&amp;REPT(LOCAL_MONTH_FORMAT;2)&amp;LOCAL_DATE_SEPARATOR&amp;REPT(LOCAL_DAY_FORMAT;2)&amp;&quot;&quot; &quot;&quot;&amp;REPT(LOCAL_HOUR_FORMAT;2)&amp;LOCAL_TIME_SEPARATOR&amp;REPT(LOCAL_MINUTE_FORMAT;2)&amp;LOCAL_TIME_SEPARATOR&amp;REPT(LOCAL_SECOND_FORMAT;2)&quot;" table:base-cell-address="Sheet1.$A$1"/>
        <table:named-expression table:name="LOCAL_SECOND_FORMAT" table:expression="of:=&quot;INDEX(#NAME!();24)&quot;" table:base-cell-address="Sheet1.$A$1"/>
        <table:named-expression table:name="LOCAL_TIME_SEPARATOR" table:expression="of:=&quot;INDEX(#NAME!();18)&quot;" table:base-cell-address="Sheet1.$A$1"/>
        <table:named-expression table:name="LOCAL_YEAR_FORMAT" table:expression="of:=&quot;INDEX(#NAME!();19)&quot;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1" style:display-name="標題 1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315354330708661in" fo:margin-left="0.196456692913386in" fo:margin-right="0.196456692913386in" style:print-orientation="landscape" style:print-page-order="ltr" style:first-page-number="1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臺中市大雅區公所</text:span></text:p>
          <text:p><text:span text:style-name="T2">公庫撥入數分析表</text:span></text:p>
          <text:p><text:span text:style-name="T3">中華民國110年1月1日至110年11月30日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cacnrt011　列印日期：111/2/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welcome</dc:creator>
    <meta:creation-date>2000-09-07T11:35:22Z</meta:creation-date>
    <dc:date>2022-02-09T03:03:20Z</dc:date>
    <meta:print-date>2021-02-24T11:31:59Z</meta:print-date>
    <meta:user-defined meta:name="WorkbookGuid">0e99eb55-bc53-40ca-a8bf-18fe6961ce76</meta:user-defined>
  </office:meta>
</office:document-meta>
</file>