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F00000450E1A5B5BAEB09D9AB.png" manifest:media-type="image/png"/>
  <manifest:file-entry manifest:full-path="Pictures/100000000000033C00000424BF347329389702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ff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cm" fo:margin-right="0cm" fo:text-indent="1.554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text-indent="2.72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>
      <style:text-properties fo:color="#ff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清單段落" style:list-style-name="L1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color="#000000" loext:opacity="100%" style:font-name="全字庫正宋體" fo:font-size="20pt" fo:font-weight="bold" style:font-name-asian="全字庫正宋體" style:font-size-asian="20pt" style:font-weight-asian="bold" style:font-name-complex="全字庫正宋體" style:font-size-complex="20pt" style:font-weight-complex="bold"/>
    </style:style>
    <style:style style:name="T6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一、</text:span></text:span><text:span text:style-name="預設段落字型"><text:span text:style-name="T3">防疫-反假訊息宣導</text:span></text:span></text:p>
      <text:p text:style-name="Text_20_body"><draw:frame draw:style-name="fr1" draw:name="圖片 3" text:anchor-type="as-char" svg:y="0cm" svg:width="14.605cm" style:rel-width="scale" svg:height="18.697cm" style:rel-height="scale" draw:z-index="0"><draw:image xlink:href="Pictures/100000000000033C00000424BF3473293897023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Text_20_body"><text:soft-page-break/><text:span text:style-name="預設段落字型"><text:span text:style-name="T3">二、反詐騙宣導</text:span></text:span></text:p>
      <text:p text:style-name="Text_20_body"><text:span text:style-name="預設段落字型"><text:span text:style-name="T6"><draw:frame draw:style-name="fr1" draw:name="圖片 5" text:anchor-type="as-char" svg:y="0cm" svg:width="14.616cm" style:rel-width="scale" svg:height="18.695cm" style:rel-height="scale" draw:z-index="1"><draw:image xlink:href="Pictures/100002010000035F00000450E1A5B5BAEB09D9AB.png" xlink:type="simple" xlink:show="embed" xlink:actuate="onLoad" draw:mime-type="image/png"/></draw:frame></text:span></text:span></text:p>
      <text:p text:style-name="P2"/>
      <text:p text:style-name="P2"/>
      <text:p text:style-name="Text_20_body"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黃副主任金泉</meta:initial-creator>
    <meta:creation-date>2021-11-02T00:03:00Z</meta:creation-date>
    <dc:date>2021-11-18T09:06:50.286000000</dc:date>
    <meta:print-date>2021-09-11T07:08:00Z</meta:print-date>
    <meta:editing-cycles>3</meta:editing-cycles>
    <meta:editing-duration>PT3M2S</meta:editing-duration>
    <meta:document-statistic meta:table-count="0" meta:image-count="2" meta:object-count="0" meta:page-count="2" meta:paragraph-count="5" meta:word-count="19" meta:character-count="19" meta:non-whitespace-character-count="19"/>
    <meta:template xlink:type="simple" xlink:actuate="onRequest" xlink:title="" xlink:href="Normal"/>
  </office:meta>
</office:document-meta>
</file>