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71010000</text:p>
            <text:p>一般行政</text:p>
          </table:table-cell>
          <table:table-cell office:value-type="float" office:value="71416000">
            <text:p>71,416,000</text:p>
          </table:table-cell>
          <table:table-cell office:value-type="float" office:value="38000">
            <text:p>38,000</text:p>
          </table:table-cell>
          <table:table-cell office:value-type="float" office:value="71454000" table:number-columns-spanned="1" table:number-rows-spanned="4">
            <text:p>71,454,000</text:p>
          </table:table-cell>
          <table:table-cell office:value-type="float" office:value="67054000" table:number-columns-spanned="1" table:number-rows-spanned="4">
            <text:p>67,054,000</text:p>
          </table:table-cell>
          <table:table-cell office:value-type="float" office:value="5017309">
            <text:p>5,017,309</text:p>
          </table:table-cell>
          <table:table-cell office:value-type="float" office:value="5842557" table:number-columns-spanned="1" table:number-rows-spanned="2">
            <text:p>5,842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11443">
            <text:p>61,211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010100</text:p>
            <text:p>　行政管理</text:p>
          </table:table-cell>
          <table:table-cell office:value-type="float" office:value="71416000">
            <text:p>71,416,000</text:p>
          </table:table-cell>
          <table:table-cell office:value-type="float" office:value="38000">
            <text:p>38,000</text:p>
          </table:table-cell>
          <table:table-cell office:value-type="float" office:value="71454000" table:number-columns-spanned="1" table:number-rows-spanned="4">
            <text:p>71,454,000</text:p>
          </table:table-cell>
          <table:table-cell office:value-type="float" office:value="67054000" table:number-columns-spanned="1" table:number-rows-spanned="4">
            <text:p>67,054,000</text:p>
          </table:table-cell>
          <table:table-cell office:value-type="float" office:value="5017309">
            <text:p>5,017,309</text:p>
          </table:table-cell>
          <table:table-cell office:value-type="float" office:value="5842557" table:number-columns-spanned="1" table:number-rows-spanned="2">
            <text:p>5,842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11443">
            <text:p>61,211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53888000" table:number-columns-spanned="1" table:number-rows-spanned="4">
            <text:p>53,888,000</text:p>
          </table:table-cell>
          <table:table-cell office:value-type="float" office:value="3796616">
            <text:p>3,796,616</text:p>
          </table:table-cell>
          <table:table-cell office:value-type="float" office:value="3143031" table:number-columns-spanned="1" table:number-rows-spanned="2">
            <text:p>3,143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744969">
            <text:p>50,744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95000">
            <text:p>15,395,000</text:p>
          </table:table-cell>
          <table:table-cell office:value-type="float" office:value="38000">
            <text:p>38,000</text:p>
          </table:table-cell>
          <table:table-cell office:value-type="float" office:value="15433000" table:number-columns-spanned="1" table:number-rows-spanned="4">
            <text:p>15,433,000</text:p>
          </table:table-cell>
          <table:table-cell office:value-type="float" office:value="13088000" table:number-columns-spanned="1" table:number-rows-spanned="4">
            <text:p>13,088,000</text:p>
          </table:table-cell>
          <table:table-cell office:value-type="float" office:value="1220693">
            <text:p>1,220,693</text:p>
          </table:table-cell>
          <table:table-cell office:value-type="float" office:value="2693526" table:number-columns-spanned="1" table:number-rows-spanned="2">
            <text:p>2,693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94474">
            <text:p>10,394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71050000</text:p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1215022">
            <text:p>1,215,022</text:p>
          </table:table-cell>
          <table:table-cell office:value-type="float" office:value="43298022" table:number-columns-spanned="1" table:number-rows-spanned="4">
            <text:p>43,298,022</text:p>
          </table:table-cell>
          <table:table-cell office:value-type="float" office:value="38576914" table:number-columns-spanned="1" table:number-rows-spanned="4">
            <text:p>38,576,914</text:p>
          </table:table-cell>
          <table:table-cell office:value-type="float" office:value="2867877">
            <text:p>2,867,877</text:p>
          </table:table-cell>
          <table:table-cell office:value-type="float" office:value="12588470" table:number-columns-spanned="1" table:number-rows-spanned="2">
            <text:p>12,588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000">
            <text:p>24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5988444">
            <text:p>25,988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3560" table:number-columns-spanned="1" table:number-rows-spanned="2">
            <text:p>3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050100</text:p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1215022">
            <text:p>1,215,022</text:p>
          </table:table-cell>
          <table:table-cell office:value-type="float" office:value="40928022" table:number-columns-spanned="1" table:number-rows-spanned="4">
            <text:p>40,928,022</text:p>
          </table:table-cell>
          <table:table-cell office:value-type="float" office:value="36512914" table:number-columns-spanned="1" table:number-rows-spanned="4">
            <text:p>36,512,914</text:p>
          </table:table-cell>
          <table:table-cell office:value-type="float" office:value="2625004">
            <text:p>2,625,004</text:p>
          </table:table-cell>
          <table:table-cell office:value-type="float" office:value="11108797" table:number-columns-spanned="1" table:number-rows-spanned="2">
            <text:p>11,108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04117">
            <text:p>25,404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3560" table:number-columns-spanned="1" table:number-rows-spanned="2">
            <text:p>3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514924">
            <text:p>514,924</text:p>
          </table:table-cell>
          <table:table-cell office:value-type="float" office:value="1293924" table:number-columns-spanned="1" table:number-rows-spanned="4">
            <text:p>1,293,924</text:p>
          </table:table-cell>
          <table:table-cell office:value-type="float" office:value="1168964" table:number-columns-spanned="1" table:number-rows-spanned="4">
            <text:p>1,168,964</text:p>
          </table:table-cell>
          <table:table-cell office:value-type="float" office:value="326346">
            <text:p>326,346</text:p>
          </table:table-cell>
          <table:table-cell office:value-type="float" office:value="231007" table:number-columns-spanned="1" table:number-rows-spanned="2">
            <text:p>231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7957">
            <text:p>937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098000">
            <text:p>29,098,000</text:p>
          </table:table-cell>
          <table:table-cell office:value-type="float" office:value="700098">
            <text:p>700,098</text:p>
          </table:table-cell>
          <table:table-cell office:value-type="float" office:value="30198098" table:number-columns-spanned="1" table:number-rows-spanned="4">
            <text:p>30,198,098</text:p>
          </table:table-cell>
          <table:table-cell office:value-type="float" office:value="26735950" table:number-columns-spanned="1" table:number-rows-spanned="4">
            <text:p>26,735,950</text:p>
          </table:table-cell>
          <table:table-cell office:value-type="float" office:value="1451158">
            <text:p>1,451,158</text:p>
          </table:table-cell>
          <table:table-cell office:value-type="float" office:value="10297290" table:number-columns-spanned="1" table:number-rows-spanned="2">
            <text:p>10,297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38660">
            <text:p>16,43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3560" table:number-columns-spanned="1" table:number-rows-spanned="2">
            <text:p>3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8608000" table:number-columns-spanned="1" table:number-rows-spanned="4">
            <text:p>8,608,000</text:p>
          </table:table-cell>
          <table:table-cell office:value-type="float" office:value="847500">
            <text:p>847,500</text:p>
          </table:table-cell>
          <table:table-cell office:value-type="float" office:value="580500" table:number-columns-spanned="1" table:number-rows-spanned="2">
            <text:p>58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27500">
            <text:p>8,02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050200</text:p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792000" table:number-columns-spanned="1" table:number-rows-spanned="4">
            <text:p>792,000</text:p>
          </table:table-cell>
          <table:table-cell office:value-type="float" office:value="486000" table:number-columns-spanned="1" table:number-rows-spanned="4">
            <text:p>486,000</text:p>
          </table:table-cell>
          <table:table-cell office:value-type="float" office:value="36028">
            <text:p>36,028</text:p>
          </table:table-cell>
          <table:table-cell office:value-type="float" office:value="296348" table:number-columns-spanned="1" table:number-rows-spanned="2">
            <text:p>296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000">
            <text:p>24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89652">
            <text:p>189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92000" table:number-columns-spanned="1" table:number-rows-spanned="4">
            <text:p>92,000</text:p>
          </table:table-cell>
          <table:table-cell office:value-type="float" office:value="11123">
            <text:p>11,123</text:p>
          </table:table-cell>
          <table:table-cell office:value-type="float" office:value="69973" table:number-columns-spanned="1" table:number-rows-spanned="2">
            <text:p>69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27">
            <text:p>22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394000" table:number-columns-spanned="1" table:number-rows-spanned="4">
            <text:p>394,000</text:p>
          </table:table-cell>
          <table:table-cell office:value-type="float" office:value="24905">
            <text:p>24,905</text:p>
          </table:table-cell>
          <table:table-cell office:value-type="float" office:value="226375" table:number-columns-spanned="1" table:number-rows-spanned="2">
            <text:p>226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000">
            <text:p>24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67625">
            <text:p>167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050300</text:p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206845">
            <text:p>206,845</text:p>
          </table:table-cell>
          <table:table-cell office:value-type="float" office:value="1183325" table:number-columns-spanned="1" table:number-rows-spanned="2">
            <text:p>1,183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4675">
            <text:p>394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12165">
            <text:p>12,165</text:p>
          </table:table-cell>
          <table:table-cell office:value-type="float" office:value="16601" table:number-columns-spanned="1" table:number-rows-spanned="2">
            <text:p>16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99">
            <text:p>3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194680">
            <text:p>194,680</text:p>
          </table:table-cell>
          <table:table-cell office:value-type="float" office:value="1086724" table:number-columns-spanned="1" table:number-rows-spanned="2">
            <text:p>1,086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276">
            <text:p>356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71980000</text:p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980100</text:p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600000</text:p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602071100000</text:p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1220000" table:number-columns-spanned="1" table:number-rows-spanned="4">
            <text:p>1,220,000</text:p>
          </table:table-cell>
          <table:table-cell office:value-type="float" office:value="107488">
            <text:p>107,488</text:p>
          </table:table-cell>
          <table:table-cell office:value-type="float" office:value="308226" table:number-columns-spanned="1" table:number-rows-spanned="2">
            <text:p>308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1774">
            <text:p>911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602071100100</text:p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1220000" table:number-columns-spanned="1" table:number-rows-spanned="4">
            <text:p>1,220,000</text:p>
          </table:table-cell>
          <table:table-cell office:value-type="float" office:value="107488">
            <text:p>107,488</text:p>
          </table:table-cell>
          <table:table-cell office:value-type="float" office:value="308226" table:number-columns-spanned="1" table:number-rows-spanned="2">
            <text:p>308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1774">
            <text:p>911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10401" table:number-columns-spanned="1" table:number-rows-spanned="2">
            <text:p>10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99">
            <text:p>25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1184000" table:number-columns-spanned="1" table:number-rows-spanned="4">
            <text:p>1,184,000</text:p>
          </table:table-cell>
          <table:table-cell office:value-type="float" office:value="107488">
            <text:p>107,488</text:p>
          </table:table-cell>
          <table:table-cell office:value-type="float" office:value="297825" table:number-columns-spanned="1" table:number-rows-spanned="2">
            <text:p>29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6175">
            <text:p>886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71020000</text:p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9722000" table:number-columns-spanned="1" table:number-rows-spanned="4">
            <text:p>29,722,000</text:p>
          </table:table-cell>
          <table:table-cell office:value-type="float" office:value="677205">
            <text:p>677,205</text:p>
          </table:table-cell>
          <table:table-cell office:value-type="float" office:value="25882944" table:number-columns-spanned="1" table:number-rows-spanned="2">
            <text:p>25,88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9056">
            <text:p>3,839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01000" table:number-columns-spanned="1" table:number-rows-spanned="2">
            <text:p>23,8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71020100</text:p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9722000" table:number-columns-spanned="1" table:number-rows-spanned="4">
            <text:p>29,722,000</text:p>
          </table:table-cell>
          <table:table-cell office:value-type="float" office:value="677205">
            <text:p>677,205</text:p>
          </table:table-cell>
          <table:table-cell office:value-type="float" office:value="25882944" table:number-columns-spanned="1" table:number-rows-spanned="2">
            <text:p>25,88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9056">
            <text:p>3,839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01000" table:number-columns-spanned="1" table:number-rows-spanned="2">
            <text:p>23,8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1774000" table:number-columns-spanned="1" table:number-rows-spanned="4">
            <text:p>1,774,000</text:p>
          </table:table-cell>
          <table:table-cell office:value-type="float" office:value="145560">
            <text:p>145,560</text:p>
          </table:table-cell>
          <table:table-cell office:value-type="float" office:value="169439" table:number-columns-spanned="1" table:number-rows-spanned="2">
            <text:p>169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4561">
            <text:p>1,604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3006000" table:number-columns-spanned="1" table:number-rows-spanned="4">
            <text:p>3,006,000</text:p>
          </table:table-cell>
          <table:table-cell office:value-type="float" office:value="531645">
            <text:p>531,645</text:p>
          </table:table-cell>
          <table:table-cell office:value-type="float" office:value="771505" table:number-columns-spanned="1" table:number-rows-spanned="2">
            <text:p>771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4495">
            <text:p>2,234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2">
            <text:p>24,9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01000" table:number-columns-spanned="1" table:number-rows-spanned="2">
            <text:p>23,8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1253022">
            <text:p>1,253,022</text:p>
          </table:table-cell>
          <table:table-cell office:value-type="float" office:value="146147022" table:number-columns-spanned="1" table:number-rows-spanned="4">
            <text:p>146,147,022</text:p>
          </table:table-cell>
          <table:table-cell office:value-type="float" office:value="136572914" table:number-columns-spanned="1" table:number-rows-spanned="4">
            <text:p>136,572,914</text:p>
          </table:table-cell>
          <table:table-cell office:value-type="float" office:value="8669879">
            <text:p>8,669,879</text:p>
          </table:table-cell>
          <table:table-cell office:value-type="float" office:value="44622197" table:number-columns-spanned="1" table:number-rows-spanned="2">
            <text:p>44,622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000">
            <text:p>24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1950717">
            <text:p>91,950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34560" table:number-columns-spanned="1" table:number-rows-spanned="2">
            <text:p>23,834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71010000</text:p>
            <text:p>一般行政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string">
            <text:p>-</text:p>
          </table:table-cell>
          <table:table-cell office:value-type="float" office:value="1650" table:number-columns-spanned="1" table:number-rows-spanned="2">
            <text:p>1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341">
            <text:p>50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010100</text:p>
            <text:p>　行政管理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string">
            <text:p>-</text:p>
          </table:table-cell>
          <table:table-cell office:value-type="float" office:value="1650" table:number-columns-spanned="1" table:number-rows-spanned="2">
            <text:p>1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341">
            <text:p>50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string">
            <text:p>-</text:p>
          </table:table-cell>
          <table:table-cell office:value-type="float" office:value="1650" table:number-columns-spanned="1" table:number-rows-spanned="2">
            <text:p>1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341">
            <text:p>50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71900000</text:p>
            <text:p>一般建築及設備</text:p>
          </table:table-cell>
          <table:table-cell office:value-type="float" office:value="13014000">
            <text:p>13,014,000</text:p>
          </table:table-cell>
          <table:table-cell office:value-type="float" office:value="2845000">
            <text:p>2,845,000</text:p>
          </table:table-cell>
          <table:table-cell office:value-type="float" office:value="17111000" table:number-columns-spanned="1" table:number-rows-spanned="4">
            <text:p>17,111,000</text:p>
          </table:table-cell>
          <table:table-cell office:value-type="float" office:value="10298000" table:number-columns-spanned="1" table:number-rows-spanned="4">
            <text:p>10,298,000</text:p>
          </table:table-cell>
          <table:table-cell office:value-type="float" office:value="61662">
            <text:p>61,662</text:p>
          </table:table-cell>
          <table:table-cell office:value-type="float" office:value="8667637" table:number-columns-spanned="1" table:number-rows-spanned="2">
            <text:p>8,667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52000">
            <text:p>1,25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630363">
            <text:p>1,630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71900100</text:p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float" office:value="2845000">
            <text:p>2,845,000</text:p>
          </table:table-cell>
          <table:table-cell office:value-type="float" office:value="17111000" table:number-columns-spanned="1" table:number-rows-spanned="4">
            <text:p>17,111,000</text:p>
          </table:table-cell>
          <table:table-cell office:value-type="float" office:value="10298000" table:number-columns-spanned="1" table:number-rows-spanned="4">
            <text:p>10,298,000</text:p>
          </table:table-cell>
          <table:table-cell office:value-type="float" office:value="61662">
            <text:p>61,662</text:p>
          </table:table-cell>
          <table:table-cell office:value-type="float" office:value="8667637" table:number-columns-spanned="1" table:number-rows-spanned="2">
            <text:p>8,667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52000">
            <text:p>1,25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630363">
            <text:p>1,630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float" office:value="2845000">
            <text:p>2,845,000</text:p>
          </table:table-cell>
          <table:table-cell office:value-type="float" office:value="17111000" table:number-columns-spanned="1" table:number-rows-spanned="4">
            <text:p>17,111,000</text:p>
          </table:table-cell>
          <table:table-cell office:value-type="float" office:value="10298000" table:number-columns-spanned="1" table:number-rows-spanned="4">
            <text:p>10,298,000</text:p>
          </table:table-cell>
          <table:table-cell office:value-type="float" office:value="61662">
            <text:p>61,662</text:p>
          </table:table-cell>
          <table:table-cell office:value-type="float" office:value="8667637" table:number-columns-spanned="1" table:number-rows-spanned="2">
            <text:p>8,667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52000">
            <text:p>1,25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630363">
            <text:p>1,630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float" office:value="2964991">
            <text:p>2,964,991</text:p>
          </table:table-cell>
          <table:table-cell office:value-type="float" office:value="17620991" table:number-columns-spanned="1" table:number-rows-spanned="4">
            <text:p>17,620,991</text:p>
          </table:table-cell>
          <table:table-cell office:value-type="float" office:value="10807991" table:number-columns-spanned="1" table:number-rows-spanned="4">
            <text:p>10,807,991</text:p>
          </table:table-cell>
          <table:table-cell office:value-type="float" office:value="61662">
            <text:p>61,662</text:p>
          </table:table-cell>
          <table:table-cell office:value-type="float" office:value="8669287" table:number-columns-spanned="1" table:number-rows-spanned="2">
            <text:p>8,669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52000">
            <text:p>1,25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138704">
            <text:p>2,138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4218013">
            <text:p>4,218,013</text:p>
          </table:table-cell>
          <table:table-cell office:value-type="float" office:value="163768013" table:number-columns-spanned="1" table:number-rows-spanned="4">
            <text:p>163,768,013</text:p>
          </table:table-cell>
          <table:table-cell office:value-type="float" office:value="147380905" table:number-columns-spanned="1" table:number-rows-spanned="4">
            <text:p>147,380,905</text:p>
          </table:table-cell>
          <table:table-cell office:value-type="float" office:value="8731541">
            <text:p>8,731,541</text:p>
          </table:table-cell>
          <table:table-cell office:value-type="float" office:value="53291484" table:number-columns-spanned="1" table:number-rows-spanned="2">
            <text:p>53,291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">
            <text:p>1,5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4089421">
            <text:p>94,089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34560" table:number-columns-spanned="1" table:number-rows-spanned="2">
            <text:p>23,834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71090000</text:p>
            <text:p>公務人員退休及撫卹給付</text:p>
          </table:table-cell>
          <table:table-cell office:value-type="float" office:value="9362187">
            <text:p>9,362,187</text:p>
          </table:table-cell>
          <table:table-cell office:value-type="string">
            <text:p>-</text:p>
          </table:table-cell>
          <table:table-cell office:value-type="float" office:value="9362187" table:number-columns-spanned="1" table:number-rows-spanned="4">
            <text:p>9,362,187</text:p>
          </table:table-cell>
          <table:table-cell office:value-type="float" office:value="9362187" table:number-columns-spanned="1" table:number-rows-spanned="4">
            <text:p>9,362,1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2187">
            <text:p>9,362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71090100</text:p>
            <text:p>　公務人員退休及撫卹給付</text:p>
          </table:table-cell>
          <table:table-cell office:value-type="float" office:value="9362187">
            <text:p>9,362,187</text:p>
          </table:table-cell>
          <table:table-cell office:value-type="string">
            <text:p>-</text:p>
          </table:table-cell>
          <table:table-cell office:value-type="float" office:value="9362187" table:number-columns-spanned="1" table:number-rows-spanned="4">
            <text:p>9,362,187</text:p>
          </table:table-cell>
          <table:table-cell office:value-type="float" office:value="9362187" table:number-columns-spanned="1" table:number-rows-spanned="4">
            <text:p>9,362,1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2187">
            <text:p>9,362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297387">
            <text:p>9,297,387</text:p>
          </table:table-cell>
          <table:table-cell office:value-type="string">
            <text:p>-</text:p>
          </table:table-cell>
          <table:table-cell office:value-type="float" office:value="9297387" table:number-columns-spanned="1" table:number-rows-spanned="4">
            <text:p>9,297,387</text:p>
          </table:table-cell>
          <table:table-cell office:value-type="float" office:value="9297387" table:number-columns-spanned="1" table:number-rows-spanned="4">
            <text:p>9,297,3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7387">
            <text:p>9,297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4800">
            <text:p>64,800</text:p>
          </table:table-cell>
          <table:table-cell office:value-type="string">
            <text:p>-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">
            <text:p>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71100000</text:p>
            <text:p>公務人員各項補助及慰問金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71100100</text:p>
            <text:p>　公務人員因公傷亡慰問金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71050000</text:p>
            <text:p>災害準備金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90020">
            <text:p>90,020</text:p>
          </table:table-cell>
          <table:table-cell office:value-type="float" office:value="67169" table:number-columns-spanned="1" table:number-rows-spanned="2">
            <text:p>6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6426">
            <text:p>1,566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71050100</text:p>
            <text:p>　災害準備金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90020">
            <text:p>90,020</text:p>
          </table:table-cell>
          <table:table-cell office:value-type="float" office:value="67169" table:number-columns-spanned="1" table:number-rows-spanned="2">
            <text:p>6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6426">
            <text:p>1,566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90020">
            <text:p>90,020</text:p>
          </table:table-cell>
          <table:table-cell office:value-type="float" office:value="67169" table:number-columns-spanned="1" table:number-rows-spanned="2">
            <text:p>6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6426">
            <text:p>1,566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71090000</text:p>
            <text:p>公務人員各項補助及慰問金</text:p>
          </table:table-cell>
          <table:table-cell office:value-type="float" office:value="699680">
            <text:p>699,680</text:p>
          </table:table-cell>
          <table:table-cell office:value-type="string">
            <text:p>-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680">
            <text:p>69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71090200</text:p>
            <text:p>　公務人員各項補助</text:p>
          </table:table-cell>
          <table:table-cell office:value-type="float" office:value="699680">
            <text:p>699,680</text:p>
          </table:table-cell>
          <table:table-cell office:value-type="string">
            <text:p>-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680">
            <text:p>69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99680">
            <text:p>699,680</text:p>
          </table:table-cell>
          <table:table-cell office:value-type="string">
            <text:p>-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float" office:value="699680" table:number-columns-spanned="1" table:number-rows-spanned="4">
            <text:p>699,6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680">
            <text:p>69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725462">
            <text:p>11,725,462</text:p>
          </table:table-cell>
          <table:table-cell office:value-type="string">
            <text:p>-</text:p>
          </table:table-cell>
          <table:table-cell office:value-type="float" office:value="11725462" table:number-columns-spanned="1" table:number-rows-spanned="4">
            <text:p>11,725,462</text:p>
          </table:table-cell>
          <table:table-cell office:value-type="float" office:value="11725462" table:number-columns-spanned="1" table:number-rows-spanned="4">
            <text:p>11,725,462</text:p>
          </table:table-cell>
          <table:table-cell office:value-type="float" office:value="924095">
            <text:p>924,095</text:p>
          </table:table-cell>
          <table:table-cell office:value-type="float" office:value="67169" table:number-columns-spanned="1" table:number-rows-spanned="2">
            <text:p>6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58293">
            <text:p>11,658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9775462">
            <text:p>169,775,462</text:p>
          </table:table-cell>
          <table:table-cell office:value-type="float" office:value="4218013">
            <text:p>4,218,013</text:p>
          </table:table-cell>
          <table:table-cell office:value-type="float" office:value="175493475" table:number-columns-spanned="1" table:number-rows-spanned="4">
            <text:p>175,493,475</text:p>
          </table:table-cell>
          <table:table-cell office:value-type="float" office:value="159106367" table:number-columns-spanned="1" table:number-rows-spanned="4">
            <text:p>159,106,367</text:p>
          </table:table-cell>
          <table:table-cell office:value-type="float" office:value="9655636">
            <text:p>9,655,636</text:p>
          </table:table-cell>
          <table:table-cell office:value-type="float" office:value="53358653" table:number-columns-spanned="1" table:number-rows-spanned="2">
            <text:p>53,35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00000">
            <text:p>1,5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05747714">
            <text:p>105,747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834560" table:number-columns-spanned="1" table:number-rows-spanned="2">
            <text:p>23,834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943" meta:object-count="0"/>
    <meta:generator>OpenOffice/4.1.2$Win32 OpenOffice.org_project/412m3$Build-9782</meta:generator>
    <meta:user-defined meta:name="WorkbookGuid">769bbec3-4b9d-4872-9d61-faa620d4209e</meta:user-defined>
  </office:meta>
</office:document-meta>
</file>