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26000" table:number-columns-spanned="1" table:number-rows-spanned="2">
            <text:p>26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20820" table:number-columns-spanned="1" table:number-rows-spanned="2">
            <text:p>-20,82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0">
            <text:p>5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710300</text:p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820" table:number-columns-spanned="1" table:number-rows-spanned="2">
            <text:p>-20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0">
            <text:p>5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710301</text:p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820" table:number-columns-spanned="1" table:number-rows-spanned="2">
            <text:p>-20,8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0">
            <text:p>5,1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29624">
            <text:p>29,62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5252" table:number-columns-spanned="1" table:number-rows-spanned="2">
            <text:p>-45,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4748">
            <text:p>354,7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710100</text:p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286000" table:number-columns-spanned="1" table:number-rows-spanned="2">
            <text:p>286,000</text:p>
          </table:table-cell>
          <table:table-cell office:value-type="float" office:value="28440">
            <text:p>28,4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580" table:number-columns-spanned="1" table:number-rows-spanned="2">
            <text:p>39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25580">
            <text:p>325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710101</text:p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4000" table:number-columns-spanned="1" table:number-rows-spanned="2">
            <text:p>14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000" table:number-columns-spanned="1" table:number-rows-spanned="2">
            <text:p>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00">
            <text:p>1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710102</text:p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272000" table:number-columns-spanned="1" table:number-rows-spanned="2">
            <text:p>272,000</text:p>
          </table:table-cell>
          <table:table-cell office:value-type="float" office:value="28440">
            <text:p>28,4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580" table:number-columns-spanned="1" table:number-rows-spanned="2">
            <text:p>34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6580">
            <text:p>306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710300</text:p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114000" table:number-columns-spanned="1" table:number-rows-spanned="2">
            <text:p>114,000</text:p>
          </table:table-cell>
          <table:table-cell office:value-type="float" office:value="1184">
            <text:p>1,1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4832" table:number-columns-spanned="1" table:number-rows-spanned="2">
            <text:p>-84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168">
            <text:p>29,1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710303</text:p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684">
            <text:p>68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08" table:number-columns-spanned="1" table:number-rows-spanned="2">
            <text:p>7,7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08">
            <text:p>9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710306</text:p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float" office:value="500">
            <text:p>5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540" table:number-columns-spanned="1" table:number-rows-spanned="2">
            <text:p>-92,5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460">
            <text:p>19,4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991000" table:number-columns-spanned="1" table:number-rows-spanned="2">
            <text:p>991,000</text:p>
          </table:table-cell>
          <table:table-cell office:value-type="float" office:value="46467">
            <text:p>46,4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9852" table:number-columns-spanned="1" table:number-rows-spanned="2">
            <text:p>149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40852">
            <text:p>1,140,8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710100</text:p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856000" table:number-columns-spanned="1" table:number-rows-spanned="2">
            <text:p>856,000</text:p>
          </table:table-cell>
          <table:table-cell office:value-type="float" office:value="46335">
            <text:p>46,3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028" table:number-columns-spanned="1" table:number-rows-spanned="2">
            <text:p>93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49028">
            <text:p>949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710101</text:p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91" table:number-columns-spanned="1" table:number-rows-spanned="2">
            <text:p>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991">
            <text:p>10,9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710103</text:p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46335">
            <text:p>46,33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2037" table:number-columns-spanned="1" table:number-rows-spanned="2">
            <text:p>92,0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38037">
            <text:p>938,0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710500</text:p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135000" table:number-columns-spanned="1" table:number-rows-spanned="2">
            <text:p>135,000</text:p>
          </table:table-cell>
          <table:table-cell office:value-type="float" office:value="132">
            <text:p>1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824" table:number-columns-spanned="1" table:number-rows-spanned="2">
            <text:p>56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824">
            <text:p>191,8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710501</text:p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135000" table:number-columns-spanned="1" table:number-rows-spanned="2">
            <text:p>135,000</text:p>
          </table:table-cell>
          <table:table-cell office:value-type="float" office:value="132">
            <text:p>13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6824" table:number-columns-spanned="1" table:number-rows-spanned="2">
            <text:p>56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1824">
            <text:p>191,8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9020000000</text:p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1695000" table:number-columns-spanned="1" table:number-rows-spanned="2">
            <text:p>1,695,000</text:p>
          </table:table-cell>
          <table:table-cell office:value-type="float" office:value="244098">
            <text:p>244,0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2402" table:number-columns-spanned="1" table:number-rows-spanned="2">
            <text:p>-1,002,4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2598">
            <text:p>692,5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9020710100</text:p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1695000" table:number-columns-spanned="1" table:number-rows-spanned="2">
            <text:p>1,695,000</text:p>
          </table:table-cell>
          <table:table-cell office:value-type="float" office:value="244098">
            <text:p>244,0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2402" table:number-columns-spanned="1" table:number-rows-spanned="2">
            <text:p>-1,002,4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2598">
            <text:p>692,5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9020710102</text:p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1695000" table:number-columns-spanned="1" table:number-rows-spanned="2">
            <text:p>1,695,000</text:p>
          </table:table-cell>
          <table:table-cell office:value-type="float" office:value="244098">
            <text:p>244,09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2402" table:number-columns-spanned="1" table:number-rows-spanned="2">
            <text:p>-1,002,4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92598">
            <text:p>692,5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7000" table:number-columns-spanned="1" table:number-rows-spanned="2">
            <text:p>27,000</text:p>
          </table:table-cell>
          <table:table-cell office:value-type="float" office:value="2100">
            <text:p>2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247" table:number-columns-spanned="1" table:number-rows-spanned="2">
            <text:p>23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247">
            <text:p>50,2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710200</text:p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7000" table:number-columns-spanned="1" table:number-rows-spanned="2">
            <text:p>27,000</text:p>
          </table:table-cell>
          <table:table-cell office:value-type="float" office:value="2100">
            <text:p>2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247" table:number-columns-spanned="1" table:number-rows-spanned="2">
            <text:p>23,2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0247">
            <text:p>50,2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710201</text:p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97" table:number-columns-spanned="1" table:number-rows-spanned="2">
            <text:p>9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797">
            <text:p>9,7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710210</text:p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27000" table:number-columns-spanned="1" table:number-rows-spanned="2">
            <text:p>27,000</text:p>
          </table:table-cell>
          <table:table-cell office:value-type="float" office:value="2100">
            <text:p>2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450" table:number-columns-spanned="1" table:number-rows-spanned="2">
            <text:p>13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450">
            <text:p>40,4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3139000" table:number-columns-spanned="1" table:number-rows-spanned="2">
            <text:p>3,139,000</text:p>
          </table:table-cell>
          <table:table-cell office:value-type="float" office:value="322289">
            <text:p>322,2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95375" table:number-columns-spanned="1" table:number-rows-spanned="2">
            <text:p>-895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3625">
            <text:p>2,243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3139000" table:number-columns-spanned="1" table:number-rows-spanned="2">
            <text:p>3,139,000</text:p>
          </table:table-cell>
          <table:table-cell office:value-type="float" office:value="322289">
            <text:p>322,2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95375" table:number-columns-spanned="1" table:number-rows-spanned="2">
            <text:p>-895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3625">
            <text:p>2,243,625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0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1-04T14:50:17</dc:date>
    <meta:print-date>2019-12-17T15:28:40</meta:print-date>
    <meta:document-statistic meta:table-count="1" meta:cell-count="26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