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office:value-type="float" office:value="7429000">
            <text:p>7,429,000 </text:p>
          </table:table-cell>
          <table:table-cell office:value-type="float" office:value="78889220">
            <text:p>78,889,220 </text:p>
          </table:table-cell>
          <table:table-cell office:value-type="float" office:value="0">
            <text:p>0 </text:p>
          </table:table-cell>
          <table:table-cell office:value-type="float" office:value="253945415">
            <text:p>253,945,41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329939">
            <text:p>-329,939 </text:p>
          </table:table-cell>
          <table:table-cell office:value-type="float" office:value="821030">
            <text:p>821,030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1243274">
            <text:p>-1,243,274 </text:p>
          </table:table-cell>
          <table:table-cell office:value-type="float" office:value="51348805">
            <text:p>51,348,805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5237194">
            <text:p>5,237,194 </text:p>
          </table:table-cell>
          <table:table-cell office:value-type="float" office:value="331417">
            <text:p>331,417 </text:p>
          </table:table-cell>
          <table:table-cell office:value-type="float" office:value="-793499">
            <text:p>-793,499 </text:p>
          </table:table-cell>
          <table:table-cell office:value-type="float" office:value="6663253">
            <text:p>6,663,253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977107">
            <text:p>977,107 </text:p>
          </table:table-cell>
          <table:table-cell office:value-type="float" office:value="746561">
            <text:p>746,561 </text:p>
          </table:table-cell>
          <table:table-cell office:value-type="float" office:value="-460449">
            <text:p>-460,449 </text:p>
          </table:table-cell>
          <table:table-cell office:value-type="float" office:value="6960023">
            <text:p>6,960,023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1524479">
            <text:p>1,524,479 </text:p>
          </table:table-cell>
          <table:table-cell office:value-type="float" office:value="137612">
            <text:p>137,612 </text:p>
          </table:table-cell>
          <table:table-cell office:value-type="float" office:value="-1471475">
            <text:p>-1,471,475 </text:p>
          </table:table-cell>
          <table:table-cell office:value-type="float" office:value="5576817">
            <text:p>5,576,817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5167780">
            <text:p>15,167,780 </text:p>
          </table:table-cell>
          <table:table-cell table:style-name="ce9" office:value-type="float" office:value="80899410">
            <text:p>80,899,410 </text:p>
          </table:table-cell>
          <table:table-cell table:style-name="ce9" office:value-type="float" office:value="-4298636">
            <text:p>-4,298,636 </text:p>
          </table:table-cell>
          <table:table-cell table:style-name="ce9" office:value-type="float" office:value="325315343">
            <text:p>325,315,343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什項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5167780">
            <text:p>15,167,780 </text:p>
          </table:table-cell>
          <table:table-cell table:style-name="ce9" office:value-type="float" office:value="80899410">
            <text:p>80,899,410 </text:p>
          </table:table-cell>
          <table:table-cell table:style-name="ce9" office:value-type="float" office:value="-4298636">
            <text:p>-4,298,636 </text:p>
          </table:table-cell>
          <table:table-cell table:style-name="ce9" office:value-type="float" office:value="325315343">
            <text:p>325,315,343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OpenOffice/4.1.2$Win32 OpenOffice.org_project/412m3$Build-9782</meta:generator>
  </office:meta>
</office:document-meta>
</file>