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10,081,173</text:p>
          </table:table-cell>
          <table:table-cell office:value-type="string">
            <text:p>139,239,868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9,691,720</text:p>
          </table:table-cell>
          <table:table-cell office:value-type="string">
            <text:p>133,005,765</text:p>
          </table:table-cell>
          <table:table-cell table:number-columns-repeated="253"/>
        </table:table-row>
        <table:table-row table:style-name="ro3">
          <table:table-cell office:value-type="string">
            <text:p>　　罰款及賠償收入</text:p>
          </table:table-cell>
          <table:table-cell office:value-type="string">
            <text:p>0</text:p>
          </table:table-cell>
          <table:table-cell office:value-type="string">
            <text:p>5,180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29,624</text:p>
          </table:table-cell>
          <table:table-cell office:value-type="string">
            <text:p>354,748</text:p>
          </table:table-cell>
          <table:table-cell table:number-columns-repeated="253"/>
        </table:table-row>
        <table:table-row table:style-name="ro3">
          <table:table-cell office:value-type="string">
            <text:p>　　財產收益</text:p>
          </table:table-cell>
          <table:table-cell office:value-type="string">
            <text:p>46,467</text:p>
          </table:table-cell>
          <table:table-cell office:value-type="string">
            <text:p>1,140,852</text:p>
          </table:table-cell>
          <table:table-cell table:number-columns-repeated="253"/>
        </table:table-row>
        <table:table-row table:style-name="ro3">
          <table:table-cell office:value-type="string">
            <text:p>　　補助及協助收入</text:p>
          </table:table-cell>
          <table:table-cell office:value-type="string">
            <text:p>244,098</text:p>
          </table:table-cell>
          <table:table-cell office:value-type="string">
            <text:p>692,598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69,264</text:p>
          </table:table-cell>
          <table:table-cell office:value-type="string">
            <text:p>4,040,725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10,538,394</text:p>
          </table:table-cell>
          <table:table-cell office:value-type="string">
            <text:p>113,565,336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322,289</text:p>
          </table:table-cell>
          <table:table-cell office:value-type="string">
            <text:p>2,243,625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5,125,885</text:p>
          </table:table-cell>
          <table:table-cell office:value-type="string">
            <text:p>63,400,579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3,684,775</text:p>
          </table:table-cell>
          <table:table-cell office:value-type="string">
            <text:p>34,169,339</text:p>
          </table:table-cell>
          <table:table-cell table:number-columns-repeated="253"/>
        </table:table-row>
        <table:table-row table:style-name="ro3">
          <table:table-cell office:value-type="string">
            <text:p>　　獎補助支出</text:p>
          </table:table-cell>
          <table:table-cell office:value-type="string">
            <text:p>847,500</text:p>
          </table:table-cell>
          <table:table-cell office:value-type="string">
            <text:p>8,164,300</text:p>
          </table:table-cell>
          <table:table-cell table:number-columns-repeated="253"/>
        </table:table-row>
        <table:table-row table:style-name="ro3">
          <table:table-cell office:value-type="string">
            <text:p>　　財產損失</text:p>
          </table:table-cell>
          <table:table-cell office:value-type="string">
            <text:p>518</text:p>
          </table:table-cell>
          <table:table-cell office:value-type="string">
            <text:p>10,181</text:p>
          </table:table-cell>
          <table:table-cell table:number-columns-repeated="253"/>
        </table:table-row>
        <table:table-row table:style-name="ro3">
          <table:table-cell office:value-type="string">
            <text:p>　　折舊、折耗及攤銷</text:p>
          </table:table-cell>
          <table:table-cell office:value-type="string">
            <text:p>557,427</text:p>
          </table:table-cell>
          <table:table-cell office:value-type="string">
            <text:p>5,577,312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-457,221</text:p>
          </table:table-cell>
          <table:table-cell office:value-type="string">
            <text:p>25,674,532</text:p>
          </table:table-cell>
          <table:table-cell table:number-columns-repeated="253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11-04T14:53:58</dc:date>
    <meta:print-date>2019-12-18T14:45:02</meta:print-date>
    <meta:document-statistic meta:table-count="1" meta:cell-count="49" meta:object-count="0"/>
    <meta:generator>OpenOffice/4.1.2$Win32 OpenOffice.org_project/412m3$Build-9782</meta:generator>
  </office:meta>
</office:document-meta>
</file>