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397443341">
            <text:p>397,443,341</text:p>
          </table:table-cell>
          <table:table-cell office:value-type="string">
            <text:p>負債</text:p>
          </table:table-cell>
          <table:table-cell office:value-type="float" office:value="47993438">
            <text:p>47,993,438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70755417">
            <text:p>70,755,417</text:p>
          </table:table-cell>
          <table:table-cell office:value-type="string">
            <text:p>　流動負債</text:p>
          </table:table-cell>
          <table:table-cell office:value-type="float" office:value="36537831">
            <text:p>36,537,831</text:p>
          </table:table-cell>
          <table:table-cell table:number-columns-repeated="1020"/>
        </table:table-row>
        <table:table-row table:style-name="ro3">
          <table:table-cell office:value-type="string">
            <text:p>　　專戶存款</text:p>
          </table:table-cell>
          <table:table-cell office:value-type="float" office:value="46620857">
            <text:p>46,620,857</text:p>
          </table:table-cell>
          <table:table-cell office:value-type="string">
            <text:p>　　應付代收款</text:p>
          </table:table-cell>
          <table:table-cell office:value-type="float" office:value="36537831">
            <text:p>36,537,831</text:p>
          </table:table-cell>
          <table:table-cell table:number-columns-repeated="1020"/>
        </table:table-row>
        <table:table-row table:style-name="ro3">
          <table:table-cell office:value-type="string">
            <text:p>　　零用金</text:p>
          </table:table-cell>
          <table:table-cell office:value-type="float" office:value="300000">
            <text:p>300,000</text:p>
          </table:table-cell>
          <table:table-cell office:value-type="string">
            <text:p>　其他負債</text:p>
          </table:table-cell>
          <table:table-cell office:value-type="float" office:value="11455607">
            <text:p>11,455,607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23834560">
            <text:p>23,834,560</text:p>
          </table:table-cell>
          <table:table-cell office:value-type="string">
            <text:p>　　存入保證金</text:p>
          </table:table-cell>
          <table:table-cell office:value-type="float" office:value="9659607">
            <text:p>9,659,607</text:p>
          </table:table-cell>
          <table:table-cell table:number-columns-repeated="1020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25315343">
            <text:p>325,315,343</text:p>
          </table:table-cell>
          <table:table-cell office:value-type="string">
            <text:p>　　應付保管款</text:p>
          </table:table-cell>
          <table:table-cell office:value-type="float" office:value="1796000">
            <text:p>1,796,000</text:p>
          </table:table-cell>
          <table:table-cell table:number-columns-repeated="1020"/>
        </table:table-row>
        <table:table-row table:style-name="ro3">
          <table:table-cell office:value-type="string">
            <text:p>　　土地</text:p>
          </table:table-cell>
          <table:table-cell office:value-type="float" office:value="253945415">
            <text:p>253,945,415</text:p>
          </table:table-cell>
          <table:table-cell office:value-type="string">
            <text:p>淨資產</text:p>
          </table:table-cell>
          <table:table-cell office:value-type="float" office:value="349449903">
            <text:p>349,449,903</text:p>
          </table:table-cell>
          <table:table-cell table:number-columns-repeated="1020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7235126">
            <text:p>7,235,126</text:p>
          </table:table-cell>
          <table:table-cell office:value-type="string">
            <text:p>　資產負債淨額</text:p>
          </table:table-cell>
          <table:table-cell office:value-type="float" office:value="349449903">
            <text:p>349,449,903</text:p>
          </table:table-cell>
          <table:table-cell table:number-columns-repeated="1020"/>
        </table:table-row>
        <table:table-row table:style-name="ro3">
          <table:table-cell office:value-type="string">
            <text:p>　　累計折舊－土地改良物</text:p>
          </table:table-cell>
          <table:table-cell office:value-type="float" office:value="-6414096">
            <text:p>-6,414,096</text:p>
          </table:table-cell>
          <table:table-cell office:value-type="string">
            <text:p>　　資產負債淨額</text:p>
          </table:table-cell>
          <table:table-cell office:value-type="float" office:value="349449903">
            <text:p>349,449,903</text:p>
          </table:table-cell>
          <table:table-cell table:number-columns-repeated="1020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97626220">
            <text:p>97,626,220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房屋建築及設備</text:p>
          </table:table-cell>
          <table:table-cell office:value-type="float" office:value="-46277415">
            <text:p>-46,277,415</text:p>
          </table:table-cell>
          <table:table-cell table:number-columns-repeated="1022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17649845">
            <text:p>17,649,845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機械及設備</text:p>
          </table:table-cell>
          <table:table-cell office:value-type="float" office:value="-10986592">
            <text:p>-10,986,592</text:p>
          </table:table-cell>
          <table:table-cell table:number-columns-repeated="1022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144427578">
            <text:p>144,427,578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交通及運輸設備</text:p>
          </table:table-cell>
          <table:table-cell office:value-type="float" office:value="-137467555">
            <text:p>-137,467,555</text:p>
          </table:table-cell>
          <table:table-cell table:number-columns-repeated="1022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40996149">
            <text:p>40,996,149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雜項設備</text:p>
          </table:table-cell>
          <table:table-cell office:value-type="float" office:value="-35419332">
            <text:p>-35,419,332</text:p>
          </table:table-cell>
          <table:table-cell table:number-columns-repeated="1022"/>
        </table:table-row>
        <table:table-row table:style-name="ro3">
          <table:table-cell office:value-type="string">
            <text:p>　其他資產</text:p>
          </table:table-cell>
          <table:table-cell office:value-type="float" office:value="1372581">
            <text:p>1,372,581</text:p>
          </table:table-cell>
          <table:table-cell table:number-columns-repeated="1022"/>
        </table:table-row>
        <table:table-row table:style-name="ro3">
          <table:table-cell office:value-type="string">
            <text:p>　　暫付款</text:p>
          </table:table-cell>
          <table:table-cell office:value-type="float" office:value="1372581">
            <text:p>1,372,581</text:p>
          </table:table-cell>
          <table:table-cell table:number-columns-repeated="1022"/>
        </table:table-row>
        <table:table-row table:style-name="ro4" table:number-rows-repeated="15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397,443,341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397,443,341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790,400</text:p>
          </table:table-cell>
          <table:table-cell office:value-type="string">
            <text:p>應付保證品</text:p>
          </table:table-cell>
          <table:table-cell office:value-type="string">
            <text:p>790,400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5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5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_IIIDT1</text:p>
          </table:table-cell>
          <table:table-cell table:number-columns-repeated="3"/>
          <table:table-cell office:value-type="string">
            <text:p>_IIIDT2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合　　　　計</text:p>
          </table:table-cell>
          <table:table-cell table:style-name="ce22" office:value-type="string">
            <text:p>_IIICC2</text:p>
          </table:table-cell>
          <table:table-cell table:style-name="ce22" office:value-type="string">
            <text:p>_IIICC1</text:p>
          </table:table-cell>
          <table:table-cell table:style-name="ce17" office:value-type="string">
            <text:p>_IIICC3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_IIICC5</text:p>
          </table:table-cell>
          <table:table-cell table:style-name="ce22" office:value-type="string">
            <text:p>_IIICC4</text:p>
          </table:table-cell>
          <table:table-cell table:style-name="ce17" office:value-type="string">
            <text:p>_IIICC6</text:p>
          </table:table-cell>
          <table:table-cell table:number-columns-repeated="1016"/>
        </table:table-row>
        <table:table-row table:style-name="ro6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6">
          <table:table-cell office:value-type="string">
            <text:p>保管有價證券</text:p>
          </table:table-cell>
          <table:table-cell table:style-name="ce23" office:value-type="string">
            <text:p>_IIICO2</text:p>
          </table:table-cell>
          <table:table-cell table:style-name="ce23" office:value-type="string">
            <text:p>_IIICO1</text:p>
          </table:table-cell>
          <table:table-cell office:value-type="string">
            <text:p>_IIICO<text:span text:style-name="T1">3</text:span></text:p>
          </table:table-cell>
          <table:table-cell office:value-type="string">
            <text:p>應付保管有價證券</text:p>
          </table:table-cell>
          <table:table-cell table:style-name="ce23" office:value-type="string">
            <text:p>_IIICO5</text:p>
          </table:table-cell>
          <table:table-cell table:style-name="ce23" office:value-type="string">
            <text:p>_IIICO4</text:p>
          </table:table-cell>
          <table:table-cell office:value-type="string">
            <text:p>_IIICO<text:span text:style-name="T1">6</text:span></text:p>
          </table:table-cell>
          <table:table-cell table:number-columns-repeated="1016"/>
        </table:table-row>
        <table:table-row table:style-name="ro6">
          <table:table-cell office:value-type="string">
            <text:p>保管品</text:p>
          </table:table-cell>
          <table:table-cell table:style-name="ce23" office:value-type="string">
            <text:p>_IIICP2</text:p>
          </table:table-cell>
          <table:table-cell table:style-name="ce23" office:value-type="string">
            <text:p>_IIICP1</text:p>
          </table:table-cell>
          <table:table-cell office:value-type="string">
            <text:p>_IIICP3</text:p>
          </table:table-cell>
          <table:table-cell office:value-type="string">
            <text:p>應付保管品</text:p>
          </table:table-cell>
          <table:table-cell table:style-name="ce23" office:value-type="string">
            <text:p>_IIICP5</text:p>
          </table:table-cell>
          <table:table-cell table:style-name="ce23" office:value-type="string">
            <text:p>_IIICP4</text:p>
          </table:table-cell>
          <table:table-cell office:value-type="string">
            <text:p>_IIICP6</text:p>
          </table:table-cell>
          <table:table-cell table:number-columns-repeated="1016"/>
        </table:table-row>
        <table:table-row table:style-name="ro6">
          <table:table-cell office:value-type="string">
            <text:p>保證品</text:p>
          </table:table-cell>
          <table:table-cell table:style-name="ce23" office:value-type="string">
            <text:p>_IIICQ2</text:p>
          </table:table-cell>
          <table:table-cell table:style-name="ce23" office:value-type="string">
            <text:p>_IIICQ1</text:p>
          </table:table-cell>
          <table:table-cell office:value-type="string">
            <text:p>_IIICQ3</text:p>
          </table:table-cell>
          <table:table-cell office:value-type="string">
            <text:p>應付保證品</text:p>
          </table:table-cell>
          <table:table-cell table:style-name="ce23" office:value-type="string">
            <text:p>_IIICQ5</text:p>
          </table:table-cell>
          <table:table-cell table:style-name="ce23" office:value-type="string">
            <text:p>_IIICQ4</text:p>
          </table:table-cell>
          <table:table-cell office:value-type="string">
            <text:p>_IIICQ6</text:p>
          </table:table-cell>
          <table:table-cell table:number-columns-repeated="1016"/>
        </table:table-row>
        <table:table-row table:style-name="ro6">
          <table:table-cell office:value-type="string">
            <text:p>債權憑證</text:p>
          </table:table-cell>
          <table:table-cell table:style-name="ce23" office:value-type="string">
            <text:p>_IIICU2</text:p>
          </table:table-cell>
          <table:table-cell table:style-name="ce23" office:value-type="string">
            <text:p>_IIICU1</text:p>
          </table:table-cell>
          <table:table-cell office:value-type="string">
            <text:p>_IIICU3</text:p>
          </table:table-cell>
          <table:table-cell office:value-type="string">
            <text:p>待抵銷債權憑證</text:p>
          </table:table-cell>
          <table:table-cell table:style-name="ce23" office:value-type="string">
            <text:p>_IIICU5</text:p>
          </table:table-cell>
          <table:table-cell table:style-name="ce23" office:value-type="string">
            <text:p>_IIICU4</text:p>
          </table:table-cell>
          <table:table-cell office:value-type="string">
            <text:p>_IIICU6</text:p>
          </table:table-cell>
          <table:table-cell table:number-columns-repeated="1016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_IIIDT1</text:p>
          </table:table-cell>
          <table:table-cell table:number-columns-repeated="3"/>
          <table:table-cell office:value-type="string">
            <text:p>_IIIDT2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合　　　　計</text:p>
          </table:table-cell>
          <table:table-cell table:style-name="ce22" office:value-type="string">
            <text:p>_IIICC2</text:p>
          </table:table-cell>
          <table:table-cell table:style-name="ce22" office:value-type="string">
            <text:p>_IIICC1</text:p>
          </table:table-cell>
          <table:table-cell table:style-name="ce17" office:value-type="string">
            <text:p>_IIICC3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_IIICC5</text:p>
          </table:table-cell>
          <table:table-cell table:style-name="ce22" office:value-type="string">
            <text:p>_IIICC4</text:p>
          </table:table-cell>
          <table:table-cell table:style-name="ce17" office:value-type="string">
            <text:p>_IIICC6</text:p>
          </table:table-cell>
          <table:table-cell table:number-columns-repeated="1016"/>
        </table:table-row>
        <table:table-row table:style-name="ro6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6">
          <table:table-cell office:value-type="string">
            <text:p>保管有價證券</text:p>
          </table:table-cell>
          <table:table-cell table:style-name="ce23" office:value-type="string">
            <text:p>_IIICO2</text:p>
          </table:table-cell>
          <table:table-cell table:style-name="ce23" office:value-type="string">
            <text:p>_IIICO1</text:p>
          </table:table-cell>
          <table:table-cell office:value-type="string">
            <text:p>_IIICO<text:span text:style-name="T1">3</text:span></text:p>
          </table:table-cell>
          <table:table-cell office:value-type="string">
            <text:p>應付保管有價證券</text:p>
          </table:table-cell>
          <table:table-cell table:style-name="ce23" office:value-type="string">
            <text:p>_IIICO5</text:p>
          </table:table-cell>
          <table:table-cell table:style-name="ce23" office:value-type="string">
            <text:p>_IIICO4</text:p>
          </table:table-cell>
          <table:table-cell office:value-type="string">
            <text:p>_IIICO<text:span text:style-name="T1">6</text:span></text:p>
          </table:table-cell>
          <table:table-cell table:number-columns-repeated="1016"/>
        </table:table-row>
        <table:table-row table:style-name="ro6">
          <table:table-cell office:value-type="string">
            <text:p>保管品</text:p>
          </table:table-cell>
          <table:table-cell table:style-name="ce23" office:value-type="string">
            <text:p>_IIICP2</text:p>
          </table:table-cell>
          <table:table-cell table:style-name="ce23" office:value-type="string">
            <text:p>_IIICP1</text:p>
          </table:table-cell>
          <table:table-cell office:value-type="string">
            <text:p>_IIICP3</text:p>
          </table:table-cell>
          <table:table-cell office:value-type="string">
            <text:p>應付保管品</text:p>
          </table:table-cell>
          <table:table-cell table:style-name="ce23" office:value-type="string">
            <text:p>_IIICP5</text:p>
          </table:table-cell>
          <table:table-cell table:style-name="ce23" office:value-type="string">
            <text:p>_IIICP4</text:p>
          </table:table-cell>
          <table:table-cell office:value-type="string">
            <text:p>_IIICP6</text:p>
          </table:table-cell>
          <table:table-cell table:number-columns-repeated="1016"/>
        </table:table-row>
        <table:table-row table:style-name="ro6">
          <table:table-cell office:value-type="string">
            <text:p>保證品</text:p>
          </table:table-cell>
          <table:table-cell table:style-name="ce23" office:value-type="string">
            <text:p>_IIICQ2</text:p>
          </table:table-cell>
          <table:table-cell table:style-name="ce23" office:value-type="string">
            <text:p>_IIICQ1</text:p>
          </table:table-cell>
          <table:table-cell office:value-type="string">
            <text:p>_IIICQ3</text:p>
          </table:table-cell>
          <table:table-cell office:value-type="string">
            <text:p>應付保證品</text:p>
          </table:table-cell>
          <table:table-cell table:style-name="ce23" office:value-type="string">
            <text:p>_IIICQ5</text:p>
          </table:table-cell>
          <table:table-cell table:style-name="ce23" office:value-type="string">
            <text:p>_IIICQ4</text:p>
          </table:table-cell>
          <table:table-cell office:value-type="string">
            <text:p>_IIICQ6</text:p>
          </table:table-cell>
          <table:table-cell table:number-columns-repeated="1016"/>
        </table:table-row>
        <table:table-row table:style-name="ro6">
          <table:table-cell office:value-type="string">
            <text:p>債權憑證</text:p>
          </table:table-cell>
          <table:table-cell table:style-name="ce23" office:value-type="string">
            <text:p>_IIICU2</text:p>
          </table:table-cell>
          <table:table-cell table:style-name="ce23" office:value-type="string">
            <text:p>_IIICU1</text:p>
          </table:table-cell>
          <table:table-cell office:value-type="string">
            <text:p>_IIICU3</text:p>
          </table:table-cell>
          <table:table-cell office:value-type="string">
            <text:p>待抵銷債權憑證</text:p>
          </table:table-cell>
          <table:table-cell table:style-name="ce23" office:value-type="string">
            <text:p>_IIICU5</text:p>
          </table:table-cell>
          <table:table-cell table:style-name="ce23" office:value-type="string">
            <text:p>_IIICU4</text:p>
          </table:table-cell>
          <table:table-cell office:value-type="string">
            <text:p>_IIICU6</text:p>
          </table:table-cell>
          <table:table-cell table:number-columns-repeated="1016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3cm" fo:margin-left="1cm" fo:margin-right="1cm" style:first-page-number="continue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4">2021/11/04</text:date>, <text:time>14:53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11/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0/11/4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11-04T14:53:20</dc:date>
    <meta:print-date>2018-02-07T17:58:44</meta:print-date>
    <meta:document-statistic meta:table-count="3" meta:cell-count="190" meta:object-count="0"/>
    <meta:generator>OpenOffice/4.1.2$Win32 OpenOffice.org_project/412m3$Build-9782</meta:generator>
  </office:meta>
</office:document-meta>
</file>