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4.634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2.235cm"/>
    </style:style>
    <style:style style:name="co13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50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8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18"/>
            <table:table-cell table:style-name="ce19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19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0" office:value-type="string" calcext:value-type="string" table:number-columns-spanned="1" table:number-rows-spanned="4">
              <text:p>代號及名稱</text:p>
            </table:table-cell>
            <table:table-cell table:style-name="ce19" office:value-type="string" calcext:value-type="string">
              <text:p>原預算數</text:p>
            </table:table-cell>
            <table:table-cell table:style-name="ce19" office:value-type="string" calcext:value-type="string">
              <text:p>第二預備金</text:p>
            </table:table-cell>
            <table:table-cell table:style-name="ce21" office:value-type="string" calcext:value-type="string" table:number-columns-spanned="1" table:number-rows-spanned="4">
              <text:p>合計</text:p>
            </table:table-cell>
            <table:covered-table-cell table:style-name="ce19"/>
            <table:table-cell table:style-name="ce19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53"/>
          </table:table-row>
          <table:table-row table:style-name="ro2">
            <table:covered-table-cell table:number-columns-repeated="4" table:style-name="ce2"/>
            <table:covered-table-cell table:style-name="ce10"/>
            <table:table-cell table:style-name="ce19" office:value-type="string" calcext:value-type="string">
              <text:p>追加(減)數</text:p>
            </table:table-cell>
            <table:table-cell table:style-name="ce19" office:value-type="string" calcext:value-type="string">
              <text:p>經費流用數</text:p>
            </table:table-cell>
            <table:covered-table-cell table:style-name="ce21"/>
            <table:covered-table-cell table:style-name="ce19"/>
            <table:table-cell table:style-name="ce19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53"/>
          </table:table-row>
          <table:table-row table:style-name="ro3">
            <table:covered-table-cell table:number-columns-repeated="4" table:style-name="ce2"/>
            <table:covered-table-cell table:style-name="ce10"/>
            <table:table-cell table:style-name="ce19" office:value-type="string" calcext:value-type="string">
              <text:p>第一預備金</text:p>
            </table:table-cell>
            <table:table-cell table:style-name="ce19" office:value-type="string" calcext:value-type="string">
              <text:p>調整待遇準備</text:p>
            </table:table-cell>
            <table:covered-table-cell table:style-name="ce21"/>
            <table:covered-table-cell table:style-name="ce19"/>
            <table:table-cell table:style-name="ce19" office:value-type="string" calcext:value-type="string" table:number-columns-spanned="1" table:number-rows-spanned="2">
              <text:p>應付數(3)</text:p>
            </table:table-cell>
            <table:table-cell table:style-name="ce19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53"/>
          </table:table-row>
          <table:table-row table:style-name="ro4">
            <table:covered-table-cell table:number-columns-repeated="4" table:style-name="ce2"/>
            <table:covered-table-cell table:style-name="ce10"/>
            <table:table-cell table:style-name="ce19" office:value-type="string" calcext:value-type="string">
              <text:p>各類員工</text:p>
              <text:p>待遇準備</text:p>
            </table:table-cell>
            <table:table-cell table:style-name="ce19" office:value-type="string" calcext:value-type="string">
              <text:p>預算調整數</text:p>
            </table:table-cell>
            <table:covered-table-cell table:style-name="ce21"/>
            <table:covered-table-cell table:style-name="ce19"/>
            <table:covered-table-cell table:number-columns-repeated="2" table:style-name="ce12"/>
            <table:table-cell table:style-name="ce15" table:number-columns-repeated="5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3702071010000</text:p>
            <text:p>一般行政</text:p>
          </table:table-cell>
          <table:table-cell office:value-type="float" office:value="71416000" calcext:value-type="float">
            <text:p>71,416,000</text:p>
          </table:table-cell>
          <table:table-cell office:value-type="float" office:value="38000" calcext:value-type="float">
            <text:p>38,000</text:p>
          </table:table-cell>
          <table:table-cell office:value-type="float" office:value="71454000" calcext:value-type="float" table:number-columns-spanned="1" table:number-rows-spanned="4">
            <text:p>71,454,000</text:p>
          </table:table-cell>
          <table:table-cell office:value-type="float" office:value="62640000" calcext:value-type="float" table:number-columns-spanned="1" table:number-rows-spanned="4">
            <text:p>62,640,000</text:p>
          </table:table-cell>
          <table:table-cell office:value-type="float" office:value="4249343" calcext:value-type="float">
            <text:p>4,249,343</text:p>
          </table:table-cell>
          <table:table-cell office:value-type="float" office:value="6445866" calcext:value-type="float" table:number-columns-spanned="1" table:number-rows-spanned="2">
            <text:p>6,445,86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94134" calcext:value-type="float">
            <text:p>56,194,134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010100</text:p>
            <text:p>　行政管理</text:p>
          </table:table-cell>
          <table:table-cell office:value-type="float" office:value="71416000" calcext:value-type="float">
            <text:p>71,416,000</text:p>
          </table:table-cell>
          <table:table-cell office:value-type="float" office:value="38000" calcext:value-type="float">
            <text:p>38,000</text:p>
          </table:table-cell>
          <table:table-cell office:value-type="float" office:value="71454000" calcext:value-type="float" table:number-columns-spanned="1" table:number-rows-spanned="4">
            <text:p>71,454,000</text:p>
          </table:table-cell>
          <table:table-cell office:value-type="float" office:value="62640000" calcext:value-type="float" table:number-columns-spanned="1" table:number-rows-spanned="4">
            <text:p>62,640,000</text:p>
          </table:table-cell>
          <table:table-cell office:value-type="float" office:value="4249343" calcext:value-type="float">
            <text:p>4,249,343</text:p>
          </table:table-cell>
          <table:table-cell office:value-type="float" office:value="6445866" calcext:value-type="float" table:number-columns-spanned="1" table:number-rows-spanned="2">
            <text:p>6,445,86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94134" calcext:value-type="float">
            <text:p>56,194,134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943000" calcext:value-type="float">
            <text:p>55,943,000</text:p>
          </table:table-cell>
          <table:table-cell office:value-type="string" calcext:value-type="string">
            <text:p>-</text:p>
          </table:table-cell>
          <table:table-cell office:value-type="float" office:value="55943000" calcext:value-type="float" table:number-columns-spanned="1" table:number-rows-spanned="4">
            <text:p>55,943,000</text:p>
          </table:table-cell>
          <table:table-cell office:value-type="float" office:value="50619000" calcext:value-type="float" table:number-columns-spanned="1" table:number-rows-spanned="4">
            <text:p>50,619,000</text:p>
          </table:table-cell>
          <table:table-cell office:value-type="float" office:value="3863918" calcext:value-type="float">
            <text:p>3,863,918</text:p>
          </table:table-cell>
          <table:table-cell office:value-type="float" office:value="3670647" calcext:value-type="float" table:number-columns-spanned="1" table:number-rows-spanned="2">
            <text:p>3,670,647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48353" calcext:value-type="float">
            <text:p>46,948,353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395000" calcext:value-type="float">
            <text:p>15,395,000</text:p>
          </table:table-cell>
          <table:table-cell office:value-type="float" office:value="38000" calcext:value-type="float">
            <text:p>38,000</text:p>
          </table:table-cell>
          <table:table-cell office:value-type="float" office:value="15433000" calcext:value-type="float" table:number-columns-spanned="1" table:number-rows-spanned="4">
            <text:p>15,433,000</text:p>
          </table:table-cell>
          <table:table-cell office:value-type="float" office:value="11943000" calcext:value-type="float" table:number-columns-spanned="1" table:number-rows-spanned="4">
            <text:p>11,943,000</text:p>
          </table:table-cell>
          <table:table-cell office:value-type="float" office:value="361425" calcext:value-type="float">
            <text:p>361,425</text:p>
          </table:table-cell>
          <table:table-cell office:value-type="float" office:value="2769219" calcext:value-type="float" table:number-columns-spanned="1" table:number-rows-spanned="2">
            <text:p>2,769,21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73781" calcext:value-type="float">
            <text:p>9,173,78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40</text:p>
          </table:table-cell>
          <table:table-cell table:style-name="ce16"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8000" calcext:value-type="float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00" calcext:value-type="float">
            <text:p>72,0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5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3702071050000</text:p>
            <text:p>區公所業務</text:p>
          </table:table-cell>
          <table:table-cell office:value-type="float" office:value="41435000" calcext:value-type="float">
            <text:p>41,435,000</text:p>
          </table:table-cell>
          <table:table-cell office:value-type="float" office:value="1215022" calcext:value-type="float">
            <text:p>1,215,022</text:p>
          </table:table-cell>
          <table:table-cell office:value-type="float" office:value="43050022" calcext:value-type="float" table:number-columns-spanned="1" table:number-rows-spanned="4">
            <text:p>43,050,022</text:p>
          </table:table-cell>
          <table:table-cell office:value-type="float" office:value="34307914" calcext:value-type="float" table:number-columns-spanned="1" table:number-rows-spanned="4">
            <text:p>34,307,914</text:p>
          </table:table-cell>
          <table:table-cell office:value-type="float" office:value="1306666" calcext:value-type="float">
            <text:p>1,306,666</text:p>
          </table:table-cell>
          <table:table-cell office:value-type="float" office:value="11187347" calcext:value-type="float" table:number-columns-spanned="1" table:number-rows-spanned="2">
            <text:p>11,187,347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120567" calcext:value-type="float">
            <text:p>23,120,567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050100</text:p>
            <text:p>　民政業務</text:p>
          </table:table-cell>
          <table:table-cell office:value-type="float" office:value="39313000" calcext:value-type="float">
            <text:p>39,313,000</text:p>
          </table:table-cell>
          <table:table-cell office:value-type="float" office:value="1215022" calcext:value-type="float">
            <text:p>1,215,022</text:p>
          </table:table-cell>
          <table:table-cell office:value-type="float" office:value="40928022" calcext:value-type="float" table:number-columns-spanned="1" table:number-rows-spanned="4">
            <text:p>40,928,022</text:p>
          </table:table-cell>
          <table:table-cell office:value-type="float" office:value="32598914" calcext:value-type="float" table:number-columns-spanned="1" table:number-rows-spanned="4">
            <text:p>32,598,914</text:p>
          </table:table-cell>
          <table:table-cell office:value-type="float" office:value="1214328" calcext:value-type="float">
            <text:p>1,214,328</text:p>
          </table:table-cell>
          <table:table-cell office:value-type="float" office:value="9819801" calcext:value-type="float" table:number-columns-spanned="1" table:number-rows-spanned="2">
            <text:p>9,819,801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779113" calcext:value-type="float">
            <text:p>22,779,113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79000" calcext:value-type="float">
            <text:p>779,000</text:p>
          </table:table-cell>
          <table:table-cell office:value-type="float" office:value="514924" calcext:value-type="float">
            <text:p>514,924</text:p>
          </table:table-cell>
          <table:table-cell office:value-type="float" office:value="1293924" calcext:value-type="float" table:number-columns-spanned="1" table:number-rows-spanned="4">
            <text:p>1,293,924</text:p>
          </table:table-cell>
          <table:table-cell office:value-type="float" office:value="1083964" calcext:value-type="float" table:number-columns-spanned="1" table:number-rows-spanned="4">
            <text:p>1,083,964</text:p>
          </table:table-cell>
          <table:table-cell office:value-type="float" office:value="41853" calcext:value-type="float">
            <text:p>41,853</text:p>
          </table:table-cell>
          <table:table-cell office:value-type="float" office:value="472353" calcext:value-type="float" table:number-columns-spanned="1" table:number-rows-spanned="2">
            <text:p>472,353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11" calcext:value-type="float">
            <text:p>611,61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9098000" calcext:value-type="float">
            <text:p>29,098,000</text:p>
          </table:table-cell>
          <table:table-cell office:value-type="float" office:value="700098" calcext:value-type="float">
            <text:p>700,098</text:p>
          </table:table-cell>
          <table:table-cell office:value-type="float" office:value="30198098" calcext:value-type="float" table:number-columns-spanned="1" table:number-rows-spanned="4">
            <text:p>30,198,098</text:p>
          </table:table-cell>
          <table:table-cell office:value-type="float" office:value="23624950" calcext:value-type="float" table:number-columns-spanned="1" table:number-rows-spanned="4">
            <text:p>23,624,950</text:p>
          </table:table-cell>
          <table:table-cell office:value-type="float" office:value="454475" calcext:value-type="float">
            <text:p>454,475</text:p>
          </table:table-cell>
          <table:table-cell office:value-type="float" office:value="8637448" calcext:value-type="float" table:number-columns-spanned="1" table:number-rows-spanned="2">
            <text:p>8,637,448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87502" calcext:value-type="float">
            <text:p>14,987,502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40</text:p>
          </table:table-cell>
          <table:table-cell table:style-name="ce16"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436000" calcext:value-type="float">
            <text:p>9,436,000</text:p>
          </table:table-cell>
          <table:table-cell office:value-type="string" calcext:value-type="string">
            <text:p>-</text:p>
          </table:table-cell>
          <table:table-cell office:value-type="float" office:value="9436000" calcext:value-type="float" table:number-columns-spanned="1" table:number-rows-spanned="4">
            <text:p>9,436,000</text:p>
          </table:table-cell>
          <table:table-cell office:value-type="float" office:value="7890000" calcext:value-type="float" table:number-columns-spanned="1" table:number-rows-spanned="4">
            <text:p>7,890,000</text:p>
          </table:table-cell>
          <table:table-cell office:value-type="float" office:value="718000" calcext:value-type="float">
            <text:p>718,000</text:p>
          </table:table-cell>
          <table:table-cell office:value-type="float" office:value="710000" calcext:value-type="float" table:number-columns-spanned="1" table:number-rows-spanned="2">
            <text:p>710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80000" calcext:value-type="float">
            <text:p>7,180,0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050200</text:p>
            <text:p>　經建業務</text:p>
          </table:table-cell>
          <table:table-cell office:value-type="float" office:value="544000" calcext:value-type="float">
            <text:p>544,000</text:p>
          </table:table-cell>
          <table:table-cell office:value-type="string" calcext:value-type="string">
            <text:p>-</text:p>
          </table:table-cell>
          <table:table-cell office:value-type="float" office:value="544000" calcext:value-type="float" table:number-columns-spanned="1" table:number-rows-spanned="4">
            <text:p>544,000</text:p>
          </table:table-cell>
          <table:table-cell office:value-type="float" office:value="442000" calcext:value-type="float" table:number-columns-spanned="1" table:number-rows-spanned="4">
            <text:p>442,000</text:p>
          </table:table-cell>
          <table:table-cell office:value-type="float" office:value="800" calcext:value-type="float">
            <text:p>800</text:p>
          </table:table-cell>
          <table:table-cell office:value-type="float" office:value="288376" calcext:value-type="float" table:number-columns-spanned="1" table:number-rows-spanned="2">
            <text:p>288,37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24" calcext:value-type="float">
            <text:p>153,624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82000" calcext:value-type="float" table:number-columns-spanned="1" table:number-rows-spanned="4">
            <text:p>82,000</text:p>
          </table:table-cell>
          <table:table-cell office:value-type="string" calcext:value-type="string">
            <text:p>-</text:p>
          </table:table-cell>
          <table:table-cell office:value-type="float" office:value="71096" calcext:value-type="float" table:number-columns-spanned="1" table:number-rows-spanned="2">
            <text:p>71,09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4" calcext:value-type="float">
            <text:p>10,904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34000" calcext:value-type="float">
            <text:p>434,000</text:p>
          </table:table-cell>
          <table:table-cell office:value-type="string" calcext:value-type="string">
            <text:p>-</text:p>
          </table:table-cell>
          <table:table-cell office:value-type="float" office:value="434000" calcext:value-type="float" table:number-columns-spanned="1" table:number-rows-spanned="4">
            <text:p>434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800" calcext:value-type="float">
            <text:p>800</text:p>
          </table:table-cell>
          <table:table-cell office:value-type="float" office:value="217280" calcext:value-type="float" table:number-columns-spanned="1" table:number-rows-spanned="2">
            <text:p>217,28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720" calcext:value-type="float">
            <text:p>142,72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3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050300</text:p>
            <text:p>　人文業務</text:p>
          </table:table-cell>
          <table:table-cell office:value-type="float" office:value="1578000" calcext:value-type="float">
            <text:p>1,578,000</text:p>
          </table:table-cell>
          <table:table-cell office:value-type="string" calcext:value-type="string">
            <text:p>-</text:p>
          </table:table-cell>
          <table:table-cell office:value-type="float" office:value="1578000" calcext:value-type="float" table:number-columns-spanned="1" table:number-rows-spanned="4">
            <text:p>1,578,000</text:p>
          </table:table-cell>
          <table:table-cell office:value-type="float" office:value="1267000" calcext:value-type="float" table:number-columns-spanned="1" table:number-rows-spanned="4">
            <text:p>1,267,000</text:p>
          </table:table-cell>
          <table:table-cell office:value-type="float" office:value="91538" calcext:value-type="float">
            <text:p>91,538</text:p>
          </table:table-cell>
          <table:table-cell office:value-type="float" office:value="1079170" calcext:value-type="float" table:number-columns-spanned="1" table:number-rows-spanned="2">
            <text:p>1,079,17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830" calcext:value-type="float">
            <text:p>187,83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5000" calcext:value-type="float">
            <text:p>55,000</text:p>
          </table:table-cell>
          <table:table-cell office:value-type="string" calcext:value-type="string">
            <text:p>-</text:p>
          </table:table-cell>
          <table:table-cell office:value-type="float" office:value="55000" calcext:value-type="float" table:number-columns-spanned="1" table:number-rows-spanned="4">
            <text:p>55,000</text:p>
          </table:table-cell>
          <table:table-cell office:value-type="float" office:value="45000" calcext:value-type="float" table:number-columns-spanned="1" table:number-rows-spanned="4">
            <text:p>45,000</text:p>
          </table:table-cell>
          <table:table-cell office:value-type="float" office:value="3738" calcext:value-type="float">
            <text:p>3,738</text:p>
          </table:table-cell>
          <table:table-cell office:value-type="float" office:value="18766" calcext:value-type="float" table:number-columns-spanned="1" table:number-rows-spanned="2">
            <text:p>18,76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4" calcext:value-type="float">
            <text:p>26,234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443000" calcext:value-type="float">
            <text:p>1,443,000</text:p>
          </table:table-cell>
          <table:table-cell office:value-type="string" calcext:value-type="string">
            <text:p>-</text:p>
          </table:table-cell>
          <table:table-cell office:value-type="float" office:value="1443000" calcext:value-type="float" table:number-columns-spanned="1" table:number-rows-spanned="4">
            <text:p>1,443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87800" calcext:value-type="float">
            <text:p>87,800</text:p>
          </table:table-cell>
          <table:table-cell office:value-type="float" office:value="988404" calcext:value-type="float" table:number-columns-spanned="1" table:number-rows-spanned="2">
            <text:p>988,404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596" calcext:value-type="float">
            <text:p>161,59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40</text:p>
          </table:table-cell>
          <table:table-cell table:style-name="ce16"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98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3702071980000</text:p>
            <text:p>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980100</text:p>
            <text:p>　第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60</text:p>
          </table:table-cell>
          <table:table-cell table:style-name="ce16"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5602071100000</text:p>
            <text:p>農林管理業務</text:p>
          </table:table-cell>
          <table:table-cell office:value-type="float" office:value="1372000" calcext:value-type="float">
            <text:p>1,372,000</text:p>
          </table:table-cell>
          <table:table-cell office:value-type="string" calcext:value-type="string">
            <text:p>-</text:p>
          </table:table-cell>
          <table:table-cell office:value-type="float" office:value="1372000" calcext:value-type="float" table:number-columns-spanned="1" table:number-rows-spanned="4">
            <text:p>1,372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83387" calcext:value-type="float">
            <text:p>183,387</text:p>
          </table:table-cell>
          <table:table-cell office:value-type="float" office:value="288714" calcext:value-type="float" table:number-columns-spanned="1" table:number-rows-spanned="2">
            <text:p>288,714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286" calcext:value-type="float">
            <text:p>804,28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5602071100100</text:p>
            <text:p>　農林管理業務</text:p>
          </table:table-cell>
          <table:table-cell office:value-type="float" office:value="1372000" calcext:value-type="float">
            <text:p>1,372,000</text:p>
          </table:table-cell>
          <table:table-cell office:value-type="string" calcext:value-type="string">
            <text:p>-</text:p>
          </table:table-cell>
          <table:table-cell office:value-type="float" office:value="1372000" calcext:value-type="float" table:number-columns-spanned="1" table:number-rows-spanned="4">
            <text:p>1,372,000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183387" calcext:value-type="float">
            <text:p>183,387</text:p>
          </table:table-cell>
          <table:table-cell office:value-type="float" office:value="288714" calcext:value-type="float" table:number-columns-spanned="1" table:number-rows-spanned="2">
            <text:p>288,714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286" calcext:value-type="float">
            <text:p>804,28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000" calcext:value-type="float">
            <text:p>44,000</text:p>
          </table:table-cell>
          <table:table-cell office:value-type="string" calcext:value-type="string">
            <text:p>-</text:p>
          </table:table-cell>
          <table:table-cell office:value-type="float" office:value="44000" calcext:value-type="float" table:number-columns-spanned="1" table:number-rows-spanned="4">
            <text:p>44,000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8768" calcext:value-type="float">
            <text:p>8,768</text:p>
          </table:table-cell>
          <table:table-cell office:value-type="float" office:value="5401" calcext:value-type="float" table:number-columns-spanned="1" table:number-rows-spanned="2">
            <text:p>5,401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99" calcext:value-type="float">
            <text:p>25,599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28000" calcext:value-type="float">
            <text:p>1,328,000</text:p>
          </table:table-cell>
          <table:table-cell office:value-type="string" calcext:value-type="string">
            <text:p>-</text:p>
          </table:table-cell>
          <table:table-cell office:value-type="float" office:value="1328000" calcext:value-type="float" table:number-columns-spanned="1" table:number-rows-spanned="4">
            <text:p>1,328,000</text:p>
          </table:table-cell>
          <table:table-cell office:value-type="float" office:value="1062000" calcext:value-type="float" table:number-columns-spanned="1" table:number-rows-spanned="4">
            <text:p>1,062,000</text:p>
          </table:table-cell>
          <table:table-cell office:value-type="float" office:value="174619" calcext:value-type="float">
            <text:p>174,619</text:p>
          </table:table-cell>
          <table:table-cell office:value-type="float" office:value="283313" calcext:value-type="float" table:number-columns-spanned="1" table:number-rows-spanned="2">
            <text:p>283,313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687" calcext:value-type="float">
            <text:p>778,687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6302071020000</text:p>
            <text:p>社政業務</text:p>
          </table:table-cell>
          <table:table-cell office:value-type="float" office:value="30023000" calcext:value-type="float">
            <text:p>30,023,000</text:p>
          </table:table-cell>
          <table:table-cell office:value-type="string" calcext:value-type="string">
            <text:p>-</text:p>
          </table:table-cell>
          <table:table-cell office:value-type="float" office:value="30023000" calcext:value-type="float" table:number-columns-spanned="1" table:number-rows-spanned="4">
            <text:p>30,023,000</text:p>
          </table:table-cell>
          <table:table-cell office:value-type="float" office:value="29110000" calcext:value-type="float" table:number-columns-spanned="1" table:number-rows-spanned="4">
            <text:p>29,110,000</text:p>
          </table:table-cell>
          <table:table-cell office:value-type="float" office:value="314219" calcext:value-type="float">
            <text:p>314,219</text:p>
          </table:table-cell>
          <table:table-cell office:value-type="float" office:value="25948149" calcext:value-type="float" table:number-columns-spanned="1" table:number-rows-spanned="2">
            <text:p>25,948,14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851" calcext:value-type="float">
            <text:p>3,161,85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6302071020100</text:p>
            <text:p>　社會福利</text:p>
          </table:table-cell>
          <table:table-cell office:value-type="float" office:value="30023000" calcext:value-type="float">
            <text:p>30,023,000</text:p>
          </table:table-cell>
          <table:table-cell office:value-type="string" calcext:value-type="string">
            <text:p>-</text:p>
          </table:table-cell>
          <table:table-cell office:value-type="float" office:value="30023000" calcext:value-type="float" table:number-columns-spanned="1" table:number-rows-spanned="4">
            <text:p>30,023,000</text:p>
          </table:table-cell>
          <table:table-cell office:value-type="float" office:value="29110000" calcext:value-type="float" table:number-columns-spanned="1" table:number-rows-spanned="4">
            <text:p>29,110,000</text:p>
          </table:table-cell>
          <table:table-cell office:value-type="float" office:value="314219" calcext:value-type="float">
            <text:p>314,219</text:p>
          </table:table-cell>
          <table:table-cell office:value-type="float" office:value="25948149" calcext:value-type="float" table:number-columns-spanned="1" table:number-rows-spanned="2">
            <text:p>25,948,14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851" calcext:value-type="float">
            <text:p>3,161,85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08000" calcext:value-type="float">
            <text:p>1,808,000</text:p>
          </table:table-cell>
          <table:table-cell office:value-type="string" calcext:value-type="string">
            <text:p>-</text:p>
          </table:table-cell>
          <table:table-cell office:value-type="float" office:value="1808000" calcext:value-type="float" table:number-columns-spanned="1" table:number-rows-spanned="4">
            <text:p>1,808,000</text:p>
          </table:table-cell>
          <table:table-cell office:value-type="float" office:value="1513000" calcext:value-type="float" table:number-columns-spanned="1" table:number-rows-spanned="4">
            <text:p>1,513,000</text:p>
          </table:table-cell>
          <table:table-cell office:value-type="float" office:value="125559" calcext:value-type="float">
            <text:p>125,559</text:p>
          </table:table-cell>
          <table:table-cell office:value-type="float" office:value="53999" calcext:value-type="float" table:number-columns-spanned="1" table:number-rows-spanned="2">
            <text:p>53,99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9001" calcext:value-type="float">
            <text:p>1,459,00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273000" calcext:value-type="float">
            <text:p>3,273,000</text:p>
          </table:table-cell>
          <table:table-cell office:value-type="string" calcext:value-type="string">
            <text:p>-</text:p>
          </table:table-cell>
          <table:table-cell office:value-type="float" office:value="3273000" calcext:value-type="float" table:number-columns-spanned="1" table:number-rows-spanned="4">
            <text:p>3,273,000</text:p>
          </table:table-cell>
          <table:table-cell office:value-type="float" office:value="2655000" calcext:value-type="float" table:number-columns-spanned="1" table:number-rows-spanned="4">
            <text:p>2,655,000</text:p>
          </table:table-cell>
          <table:table-cell office:value-type="float" office:value="188660" calcext:value-type="float">
            <text:p>188,660</text:p>
          </table:table-cell>
          <table:table-cell office:value-type="float" office:value="952150" calcext:value-type="float" table:number-columns-spanned="1" table:number-rows-spanned="2">
            <text:p>952,15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2850" calcext:value-type="float">
            <text:p>1,702,85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40</text:p>
          </table:table-cell>
          <table:table-cell table:style-name="ce16"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4942000" calcext:value-type="float">
            <text:p>24,942,000</text:p>
          </table:table-cell>
          <table:table-cell office:value-type="string" calcext:value-type="string">
            <text:p>-</text:p>
          </table:table-cell>
          <table:table-cell office:value-type="float" office:value="24942000" calcext:value-type="float" table:number-columns-spanned="1" table:number-rows-spanned="4">
            <text:p>24,942,000</text:p>
          </table:table-cell>
          <table:table-cell office:value-type="float" office:value="24942000" calcext:value-type="float" table:number-columns-spanned="1" table:number-rows-spanned="4">
            <text:p>24,942,000</text:p>
          </table:table-cell>
          <table:table-cell office:value-type="string" calcext:value-type="string">
            <text:p>-</text:p>
          </table:table-cell>
          <table:table-cell office:value-type="float" office:value="24942000" calcext:value-type="float" table:number-columns-spanned="1" table:number-rows-spanned="2">
            <text:p>24,942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經常門合計</text:p>
          </table:table-cell>
          <table:table-cell office:value-type="float" office:value="144646000" calcext:value-type="float">
            <text:p>144,646,000</text:p>
          </table:table-cell>
          <table:table-cell office:value-type="float" office:value="1253022" calcext:value-type="float">
            <text:p>1,253,022</text:p>
          </table:table-cell>
          <table:table-cell office:value-type="float" office:value="145899022" calcext:value-type="float" table:number-columns-spanned="1" table:number-rows-spanned="4">
            <text:p>145,899,022</text:p>
          </table:table-cell>
          <table:table-cell office:value-type="float" office:value="127150914" calcext:value-type="float" table:number-columns-spanned="1" table:number-rows-spanned="4">
            <text:p>127,150,914</text:p>
          </table:table-cell>
          <table:table-cell office:value-type="float" office:value="6053615" calcext:value-type="float">
            <text:p>6,053,615</text:p>
          </table:table-cell>
          <table:table-cell office:value-type="float" office:value="43870076" calcext:value-type="float" table:number-columns-spanned="1" table:number-rows-spanned="2">
            <text:p>43,870,076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80838" calcext:value-type="float">
            <text:p>83,280,838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3702071010000</text:p>
            <text:p>一般行政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19991" calcext:value-type="float">
            <text:p>11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49250" calcext:value-type="float">
            <text:p>49,250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341" calcext:value-type="float">
            <text:p>508,34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010100</text:p>
            <text:p>　行政管理*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19991" calcext:value-type="float">
            <text:p>11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49250" calcext:value-type="float">
            <text:p>49,250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341" calcext:value-type="float">
            <text:p>508,34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30</text:p>
          </table:table-cell>
          <table:table-cell table:style-name="ce16"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90000" calcext:value-type="float">
            <text:p>390,000</text:p>
          </table:table-cell>
          <table:table-cell office:value-type="float" office:value="119991" calcext:value-type="float">
            <text:p>11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509991" calcext:value-type="float" table:number-columns-spanned="1" table:number-rows-spanned="4">
            <text:p>509,991</text:p>
          </table:table-cell>
          <table:table-cell office:value-type="float" office:value="49250" calcext:value-type="float">
            <text:p>49,250</text:p>
          </table:table-cell>
          <table:table-cell office:value-type="float" office:value="1650" calcext:value-type="float" table:number-columns-spanned="1" table:number-rows-spanned="2">
            <text:p>1,65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341" calcext:value-type="float">
            <text:p>508,34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9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3702071900000</text:p>
            <text:p>一般建築及設備</text:p>
          </table:table-cell>
          <table:table-cell office:value-type="float" office:value="13014000" calcext:value-type="float">
            <text:p>13,014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13532000" calcext:value-type="float" table:number-columns-spanned="1" table:number-rows-spanned="4">
            <text:p>13,532,000</text:p>
          </table:table-cell>
          <table:table-cell office:value-type="float" office:value="6606000" calcext:value-type="float" table:number-columns-spanned="1" table:number-rows-spanned="4">
            <text:p>6,606,000</text:p>
          </table:table-cell>
          <table:table-cell office:value-type="float" office:value="13026" calcext:value-type="float">
            <text:p>13,026</text:p>
          </table:table-cell>
          <table:table-cell office:value-type="float" office:value="5037299" calcext:value-type="float" table:number-columns-spanned="1" table:number-rows-spanned="2">
            <text:p>5,037,29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701" calcext:value-type="float">
            <text:p>1,568,70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3702071900100</text:p>
            <text:p>　一般建築及設備*</text:p>
          </table:table-cell>
          <table:table-cell office:value-type="float" office:value="13014000" calcext:value-type="float">
            <text:p>13,014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13532000" calcext:value-type="float" table:number-columns-spanned="1" table:number-rows-spanned="4">
            <text:p>13,532,000</text:p>
          </table:table-cell>
          <table:table-cell office:value-type="float" office:value="6606000" calcext:value-type="float" table:number-columns-spanned="1" table:number-rows-spanned="4">
            <text:p>6,606,000</text:p>
          </table:table-cell>
          <table:table-cell office:value-type="float" office:value="13026" calcext:value-type="float">
            <text:p>13,026</text:p>
          </table:table-cell>
          <table:table-cell office:value-type="float" office:value="5037299" calcext:value-type="float" table:number-columns-spanned="1" table:number-rows-spanned="2">
            <text:p>5,037,29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701" calcext:value-type="float">
            <text:p>1,568,70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30</text:p>
          </table:table-cell>
          <table:table-cell table:style-name="ce16"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014000" calcext:value-type="float">
            <text:p>13,014,000</text:p>
          </table:table-cell>
          <table:table-cell office:value-type="float" office:value="518000" calcext:value-type="float">
            <text:p>518,000</text:p>
          </table:table-cell>
          <table:table-cell office:value-type="float" office:value="13532000" calcext:value-type="float" table:number-columns-spanned="1" table:number-rows-spanned="4">
            <text:p>13,532,000</text:p>
          </table:table-cell>
          <table:table-cell office:value-type="float" office:value="6606000" calcext:value-type="float" table:number-columns-spanned="1" table:number-rows-spanned="4">
            <text:p>6,606,000</text:p>
          </table:table-cell>
          <table:table-cell office:value-type="float" office:value="13026" calcext:value-type="float">
            <text:p>13,026</text:p>
          </table:table-cell>
          <table:table-cell office:value-type="float" office:value="5037299" calcext:value-type="float" table:number-columns-spanned="1" table:number-rows-spanned="2">
            <text:p>5,037,29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8701" calcext:value-type="float">
            <text:p>1,568,701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資本門合計</text:p>
          </table:table-cell>
          <table:table-cell office:value-type="float" office:value="13404000" calcext:value-type="float">
            <text:p>13,404,000</text:p>
          </table:table-cell>
          <table:table-cell office:value-type="float" office:value="637991" calcext:value-type="float">
            <text:p>637,991</text:p>
          </table:table-cell>
          <table:table-cell office:value-type="float" office:value="14041991" calcext:value-type="float" table:number-columns-spanned="1" table:number-rows-spanned="4">
            <text:p>14,041,991</text:p>
          </table:table-cell>
          <table:table-cell office:value-type="float" office:value="7115991" calcext:value-type="float" table:number-columns-spanned="1" table:number-rows-spanned="4">
            <text:p>7,115,991</text:p>
          </table:table-cell>
          <table:table-cell office:value-type="float" office:value="62276" calcext:value-type="float">
            <text:p>62,276</text:p>
          </table:table-cell>
          <table:table-cell office:value-type="float" office:value="5038949" calcext:value-type="float" table:number-columns-spanned="1" table:number-rows-spanned="2">
            <text:p>5,038,94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7042" calcext:value-type="float">
            <text:p>2,077,042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經資門合計</text:p>
          </table:table-cell>
          <table:table-cell office:value-type="float" office:value="158050000" calcext:value-type="float">
            <text:p>158,050,000</text:p>
          </table:table-cell>
          <table:table-cell office:value-type="float" office:value="1891013" calcext:value-type="float">
            <text:p>1,891,013</text:p>
          </table:table-cell>
          <table:table-cell office:value-type="float" office:value="159941013" calcext:value-type="float" table:number-columns-spanned="1" table:number-rows-spanned="4">
            <text:p>159,941,013</text:p>
          </table:table-cell>
          <table:table-cell office:value-type="float" office:value="134266905" calcext:value-type="float" table:number-columns-spanned="1" table:number-rows-spanned="4">
            <text:p>134,266,905</text:p>
          </table:table-cell>
          <table:table-cell office:value-type="float" office:value="6115891" calcext:value-type="float">
            <text:p>6,115,891</text:p>
          </table:table-cell>
          <table:table-cell office:value-type="float" office:value="48909025" calcext:value-type="float" table:number-columns-spanned="1" table:number-rows-spanned="2">
            <text:p>48,909,025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57880" calcext:value-type="float">
            <text:p>85,357,88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9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7602071090000</text:p>
            <text:p>公務人員退休及撫卹給付</text:p>
          </table:table-cell>
          <table:table-cell office:value-type="float" office:value="8538112" calcext:value-type="float">
            <text:p>8,538,112</text:p>
          </table:table-cell>
          <table:table-cell office:value-type="string" calcext:value-type="string">
            <text:p>-</text:p>
          </table:table-cell>
          <table:table-cell office:value-type="float" office:value="8538112" calcext:value-type="float" table:number-columns-spanned="1" table:number-rows-spanned="4">
            <text:p>8,538,112</text:p>
          </table:table-cell>
          <table:table-cell office:value-type="float" office:value="8538112" calcext:value-type="float" table:number-columns-spanned="1" table:number-rows-spanned="4">
            <text:p>8,538,112</text:p>
          </table:table-cell>
          <table:table-cell office:value-type="float" office:value="845675" calcext:value-type="float">
            <text:p>845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8112" calcext:value-type="float">
            <text:p>8,538,112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7602071090100</text:p>
            <text:p>　公務人員退休及撫卹給付</text:p>
          </table:table-cell>
          <table:table-cell office:value-type="float" office:value="8538112" calcext:value-type="float">
            <text:p>8,538,112</text:p>
          </table:table-cell>
          <table:table-cell office:value-type="string" calcext:value-type="string">
            <text:p>-</text:p>
          </table:table-cell>
          <table:table-cell office:value-type="float" office:value="8538112" calcext:value-type="float" table:number-columns-spanned="1" table:number-rows-spanned="4">
            <text:p>8,538,112</text:p>
          </table:table-cell>
          <table:table-cell office:value-type="float" office:value="8538112" calcext:value-type="float" table:number-columns-spanned="1" table:number-rows-spanned="4">
            <text:p>8,538,112</text:p>
          </table:table-cell>
          <table:table-cell office:value-type="float" office:value="845675" calcext:value-type="float">
            <text:p>845,6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8112" calcext:value-type="float">
            <text:p>8,538,112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8473312" calcext:value-type="float">
            <text:p>8,473,312</text:p>
          </table:table-cell>
          <table:table-cell office:value-type="string" calcext:value-type="string">
            <text:p>-</text:p>
          </table:table-cell>
          <table:table-cell office:value-type="float" office:value="8473312" calcext:value-type="float" table:number-columns-spanned="1" table:number-rows-spanned="4">
            <text:p>8,473,312</text:p>
          </table:table-cell>
          <table:table-cell office:value-type="float" office:value="8473312" calcext:value-type="float" table:number-columns-spanned="1" table:number-rows-spanned="4">
            <text:p>8,473,312</text:p>
          </table:table-cell>
          <table:table-cell office:value-type="float" office:value="824075" calcext:value-type="float">
            <text:p>824,07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73312" calcext:value-type="float">
            <text:p>8,473,312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40</text:p>
          </table:table-cell>
          <table:table-cell table:style-name="ce16"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4800" calcext:value-type="float">
            <text:p>64,800</text:p>
          </table:table-cell>
          <table:table-cell office:value-type="string" calcext:value-type="string">
            <text:p>-</text:p>
          </table:table-cell>
          <table:table-cell office:value-type="float" office:value="64800" calcext:value-type="float" table:number-columns-spanned="1" table:number-rows-spanned="4">
            <text:p>64,800</text:p>
          </table:table-cell>
          <table:table-cell office:value-type="float" office:value="64800" calcext:value-type="float" table:number-columns-spanned="1" table:number-rows-spanned="4">
            <text:p>64,800</text:p>
          </table:table-cell>
          <table:table-cell office:value-type="float" office:value="21600" calcext:value-type="float">
            <text:p>21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800" calcext:value-type="float">
            <text:p>64,8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7602071100000</text:p>
            <text:p>公務人員各項補助及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7602071100100</text:p>
            <text:p>　公務人員因公傷亡慰問金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5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8902071050000</text:p>
            <text:p>災害準備金</text:p>
          </table:table-cell>
          <table:table-cell office:value-type="float" office:value="1633595" calcext:value-type="float">
            <text:p>1,633,595</text:p>
          </table:table-cell>
          <table:table-cell office:value-type="string" calcext:value-type="string">
            <text:p>-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318906" calcext:value-type="float">
            <text:p>1,318,906</text:p>
          </table:table-cell>
          <table:table-cell office:value-type="float" office:value="157189" calcext:value-type="float" table:number-columns-spanned="1" table:number-rows-spanned="2">
            <text:p>157,18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406" calcext:value-type="float">
            <text:p>1,476,40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1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8902071050100</text:p>
            <text:p>　災害準備金</text:p>
          </table:table-cell>
          <table:table-cell office:value-type="float" office:value="1633595" calcext:value-type="float">
            <text:p>1,633,595</text:p>
          </table:table-cell>
          <table:table-cell office:value-type="string" calcext:value-type="string">
            <text:p>-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318906" calcext:value-type="float">
            <text:p>1,318,906</text:p>
          </table:table-cell>
          <table:table-cell office:value-type="float" office:value="157189" calcext:value-type="float" table:number-columns-spanned="1" table:number-rows-spanned="2">
            <text:p>157,18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406" calcext:value-type="float">
            <text:p>1,476,40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20</text:p>
          </table:table-cell>
          <table:table-cell table:style-name="ce16"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633595" calcext:value-type="float">
            <text:p>1,633,595</text:p>
          </table:table-cell>
          <table:table-cell office:value-type="string" calcext:value-type="string">
            <text:p>-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633595" calcext:value-type="float" table:number-columns-spanned="1" table:number-rows-spanned="4">
            <text:p>1,633,595</text:p>
          </table:table-cell>
          <table:table-cell office:value-type="float" office:value="1318906" calcext:value-type="float">
            <text:p>1,318,906</text:p>
          </table:table-cell>
          <table:table-cell office:value-type="float" office:value="157189" calcext:value-type="float" table:number-columns-spanned="1" table:number-rows-spanned="2">
            <text:p>157,18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406" calcext:value-type="float">
            <text:p>1,476,406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office:value-type="string" calcext:value-type="string" table:number-columns-spanned="1" table:number-rows-spanned="4">
            <text:p>09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8902071090000</text:p>
            <text:p>公務人員各項補助及慰問金</text:p>
          </table:table-cell>
          <table:table-cell office:value-type="float" office:value="699680" calcext:value-type="float">
            <text:p>699,680</text:p>
          </table:table-cell>
          <table:table-cell office:value-type="string" calcext:value-type="string">
            <text:p>-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206900" calcext:value-type="float">
            <text:p>20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680" calcext:value-type="float">
            <text:p>699,68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02</text:p>
          </table:table-cell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　8902071090200</text:p>
            <text:p>　公務人員各項補助</text:p>
          </table:table-cell>
          <table:table-cell office:value-type="float" office:value="699680" calcext:value-type="float">
            <text:p>699,680</text:p>
          </table:table-cell>
          <table:table-cell office:value-type="string" calcext:value-type="string">
            <text:p>-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206900" calcext:value-type="float">
            <text:p>20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680" calcext:value-type="float">
            <text:p>699,68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10</text:p>
          </table:table-cell>
          <table:table-cell table:style-name="ce16"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699680" calcext:value-type="float">
            <text:p>699,680</text:p>
          </table:table-cell>
          <table:table-cell office:value-type="string" calcext:value-type="string">
            <text:p>-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699680" calcext:value-type="float" table:number-columns-spanned="1" table:number-rows-spanned="4">
            <text:p>699,680</text:p>
          </table:table-cell>
          <table:table-cell office:value-type="float" office:value="206900" calcext:value-type="float">
            <text:p>20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680" calcext:value-type="float">
            <text:p>699,680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統籌科目合計</text:p>
          </table:table-cell>
          <table:table-cell office:value-type="float" office:value="10891387" calcext:value-type="float">
            <text:p>10,891,387</text:p>
          </table:table-cell>
          <table:table-cell office:value-type="string" calcext:value-type="string">
            <text:p>-</text:p>
          </table:table-cell>
          <table:table-cell office:value-type="float" office:value="10891387" calcext:value-type="float" table:number-columns-spanned="1" table:number-rows-spanned="4">
            <text:p>10,891,387</text:p>
          </table:table-cell>
          <table:table-cell office:value-type="float" office:value="10891387" calcext:value-type="float" table:number-columns-spanned="1" table:number-rows-spanned="4">
            <text:p>10,891,387</text:p>
          </table:table-cell>
          <table:table-cell office:value-type="float" office:value="2381481" calcext:value-type="float">
            <text:p>2,381,481</text:p>
          </table:table-cell>
          <table:table-cell office:value-type="float" office:value="157189" calcext:value-type="float" table:number-columns-spanned="1" table:number-rows-spanned="2">
            <text:p>157,189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4198" calcext:value-type="float">
            <text:p>10,734,198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7" table:number-columns-spanned="1" table:number-rows-spanned="4"/>
          <table:table-cell table:style-name="ce16" office:value-type="string" calcext:value-type="string" table:number-columns-spanned="1" table:number-rows-spanned="4">
            <text:p>總計</text:p>
          </table:table-cell>
          <table:table-cell office:value-type="float" office:value="168941387" calcext:value-type="float">
            <text:p>168,941,387</text:p>
          </table:table-cell>
          <table:table-cell office:value-type="float" office:value="1891013" calcext:value-type="float">
            <text:p>1,891,013</text:p>
          </table:table-cell>
          <table:table-cell office:value-type="float" office:value="170832400" calcext:value-type="float" table:number-columns-spanned="1" table:number-rows-spanned="4">
            <text:p>170,832,400</text:p>
          </table:table-cell>
          <table:table-cell office:value-type="float" office:value="145158292" calcext:value-type="float" table:number-columns-spanned="1" table:number-rows-spanned="4">
            <text:p>145,158,292</text:p>
          </table:table-cell>
          <table:table-cell office:value-type="float" office:value="8497372" calcext:value-type="float">
            <text:p>8,497,372</text:p>
          </table:table-cell>
          <table:table-cell office:value-type="float" office:value="49066214" calcext:value-type="float" table:number-columns-spanned="1" table:number-rows-spanned="2">
            <text:p>49,066,214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92078" calcext:value-type="float">
            <text:p>96,092,078</text:p>
          </table:table-cell>
          <table:covered-table-cell/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1000" calcext:value-type="float" table:number-columns-spanned="1" table:number-rows-spanned="2">
            <text:p>23,801,000</text:p>
          </table:table-cell>
          <table:table-cell table:number-columns-repeated="53"/>
        </table:table-row>
        <table:table-row table:style-name="ro6">
          <table:covered-table-cell table:number-columns-repeated="4" table:style-name="ce7"/>
          <table:covered-table-cell table:style-name="ce16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6" table:number-rows-repeated="1048358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 table:print="false">
        <table:table-column table:style-name="co1" table:number-columns-repeated="4" table:default-cell-style-name="ce7"/>
        <table:table-column table:style-name="co10" table:default-cell-style-name="ce1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47" table:default-cell-style-name="ce14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18"/>
            <table:table-cell table:style-name="ce19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27" office:value-type="string" calcext:value-type="string" table:number-columns-spanned="2" table:number-rows-spanned="1">
              <text:p>執行數</text:p>
            </table:table-cell>
            <table:covered-table-cell table:style-name="ce27"/>
            <table:table-cell table:style-name="ce19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5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10" office:value-type="string" calcext:value-type="string" table:number-columns-spanned="1" table:number-rows-spanned="2">
              <text:p>代號及名稱</text:p>
            </table:table-cell>
            <table:table-cell table:style-name="ce19" office:value-type="string" calcext:value-type="string">
              <text:p>原預算數</text:p>
            </table:table-cell>
            <table:table-cell table:style-name="ce19" office:value-type="string" calcext:value-type="string">
              <text:p>第一預備金</text:p>
            </table:table-cell>
            <table:table-cell table:style-name="ce19" office:value-type="string" calcext:value-type="string">
              <text:p>經費流用數</text:p>
            </table:table-cell>
            <table:table-cell table:style-name="ce19" office:value-type="string" calcext:value-type="string">
              <text:p>調整待遇準備</text:p>
            </table:table-cell>
            <table:table-cell table:style-name="ce21" office:value-type="string" calcext:value-type="string" table:number-columns-spanned="1" table:number-rows-spanned="2">
              <text:p>合計</text:p>
            </table:table-cell>
            <table:covered-table-cell table:style-name="ce19"/>
            <table:table-cell table:style-name="ce19" office:value-type="string" calcext:value-type="string">
              <text:p>本月實現數</text:p>
            </table:table-cell>
            <table:table-cell table:style-name="ce19" office:value-type="string" calcext:value-type="string" table:number-columns-spanned="1" table:number-rows-spanned="2">
              <text:p>應付數(3)</text:p>
            </table:table-cell>
            <table:covered-table-cell table:style-name="ce19"/>
            <table:table-cell table:style-name="ce15" table:number-columns-repeated="50"/>
          </table:table-row>
          <table:table-row table:style-name="ro4">
            <table:covered-table-cell table:number-columns-repeated="4" table:style-name="ce2"/>
            <table:covered-table-cell table:style-name="ce10"/>
            <table:table-cell table:style-name="ce19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19" office:value-type="string" calcext:value-type="string">
              <text:p>第二預備金</text:p>
            </table:table-cell>
            <table:table-cell table:style-name="ce19" office:value-type="string" calcext:value-type="string">
              <text:p>各類員工</text:p>
              <text:p>待遇準備</text:p>
            </table:table-cell>
            <table:table-cell table:style-name="ce19" office:value-type="string" calcext:value-type="string">
              <text:p>預算調整數</text:p>
            </table:table-cell>
            <table:covered-table-cell table:style-name="ce21"/>
            <table:covered-table-cell table:style-name="ce19"/>
            <table:table-cell table:style-name="ce19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9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5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63"/>
        </table:table-row>
        <table:table-row table:style-name="ro6" table:number-rows-repeated="104857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2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00/00/00</text:date>, <text:time style:data-style-name="N2" text:time-value="09:37:07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6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generator>LibreOffice/6.3.4.2$Windows_X86_64 LibreOffice_project/60da17e045e08f1793c57c00ba83cdfce946d0aa</meta:generator>
    <meta:document-statistic meta:table-count="2" meta:cell-count="943" meta:object-count="0"/>
    <meta:user-defined meta:name="WorkbookGuid">769bbec3-4b9d-4872-9d61-faa620d4209e</meta:user-defined>
  </office:meta>
</office:document-meta>
</file>