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30000">
            <text:p>30,000</text:p>
          </table:table-cell>
          <table:table-cell table:style-name="ce10" office:value-type="float" office:value="30000" table:number-columns-spanned="1" table:number-rows-spanned="2">
            <text:p>30,000</text:p>
          </table:table-cell>
          <table:table-cell table:style-name="ce10" office:value-type="float" office:value="24000" table:number-columns-spanned="1" table:number-rows-spanned="2">
            <text:p>24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8820" table:number-columns-spanned="1" table:number-rows-spanned="2">
            <text:p>-18,82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80">
            <text:p>5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710300</text:p>
            <text:p>ˉˉ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4000" table:number-columns-spanned="1" table:number-rows-spanned="2">
            <text:p>2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820" table:number-columns-spanned="1" table:number-rows-spanned="2">
            <text:p>-18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80">
            <text:p>5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710301</text:p>
            <text:p>ˉˉˉ一般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4000" table:number-columns-spanned="1" table:number-rows-spanned="2">
            <text:p>2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820" table:number-columns-spanned="1" table:number-rows-spanned="2">
            <text:p>-18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80">
            <text:p>5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472000">
            <text:p>472,000</text:p>
          </table:table-cell>
          <table:table-cell office:value-type="float" office:value="472000" table:number-columns-spanned="1" table:number-rows-spanned="2">
            <text:p>472,000</text:p>
          </table:table-cell>
          <table:table-cell office:value-type="float" office:value="362000" table:number-columns-spanned="1" table:number-rows-spanned="2">
            <text:p>362,000</text:p>
          </table:table-cell>
          <table:table-cell office:value-type="float" office:value="41860">
            <text:p>41,8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876" table:number-columns-spanned="1" table:number-rows-spanned="2">
            <text:p>-36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5124">
            <text:p>325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710100</text:p>
            <text:p>ˉˉ行政規費收入</text:p>
          </table:table-cell>
          <table:table-cell office:value-type="float" office:value="345000">
            <text:p>345,000</text:p>
          </table:table-cell>
          <table:table-cell office:value-type="float" office:value="345000" table:number-columns-spanned="1" table:number-rows-spanned="2">
            <text:p>345,000</text:p>
          </table:table-cell>
          <table:table-cell office:value-type="float" office:value="259000" table:number-columns-spanned="1" table:number-rows-spanned="2">
            <text:p>259,000</text:p>
          </table:table-cell>
          <table:table-cell office:value-type="float" office:value="40780">
            <text:p>40,7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140" table:number-columns-spanned="1" table:number-rows-spanned="2">
            <text:p>38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7140">
            <text:p>297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710101</text:p>
            <text:p>ˉˉˉ審查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4000" table:number-columns-spanned="1" table:number-rows-spanned="2">
            <text:p>1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00">
            <text:p>1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710102</text:p>
            <text:p>ˉˉˉ證照費</text:p>
          </table:table-cell>
          <table:table-cell office:value-type="float" office:value="325000">
            <text:p>325,000</text:p>
          </table:table-cell>
          <table:table-cell office:value-type="float" office:value="325000" table:number-columns-spanned="1" table:number-rows-spanned="2">
            <text:p>325,000</text:p>
          </table:table-cell>
          <table:table-cell office:value-type="float" office:value="245000" table:number-columns-spanned="1" table:number-rows-spanned="2">
            <text:p>245,000</text:p>
          </table:table-cell>
          <table:table-cell office:value-type="float" office:value="40780">
            <text:p>40,7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140" table:number-columns-spanned="1" table:number-rows-spanned="2">
            <text:p>33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8140">
            <text:p>278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710300</text:p>
            <text:p>ˉˉ使用規費收入</text:p>
          </table:table-cell>
          <table:table-cell office:value-type="float" office:value="127000">
            <text:p>127,000</text:p>
          </table:table-cell>
          <table:table-cell office:value-type="float" office:value="127000" table:number-columns-spanned="1" table:number-rows-spanned="2">
            <text:p>127,000</text:p>
          </table:table-cell>
          <table:table-cell office:value-type="float" office:value="103000" table:number-columns-spanned="1" table:number-rows-spanned="2">
            <text:p>103,000</text:p>
          </table:table-cell>
          <table:table-cell office:value-type="float" office:value="1080">
            <text:p>1,0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16" table:number-columns-spanned="1" table:number-rows-spanned="2">
            <text:p>-75,0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984">
            <text:p>27,9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710303</text:p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80">
            <text:p>1,0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24" table:number-columns-spanned="1" table:number-rows-spanned="2">
            <text:p>7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24">
            <text:p>9,0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710306</text:p>
            <text:p>ˉˉˉ場地設施使用費</text:p>
          </table:table-cell>
          <table:table-cell office:value-type="float" office:value="125000">
            <text:p>125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101000" table:number-columns-spanned="1" table:number-rows-spanned="2">
            <text:p>10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2040" table:number-columns-spanned="1" table:number-rows-spanned="2">
            <text:p>-82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960">
            <text:p>18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21000">
            <text:p>1,021,000</text:p>
          </table:table-cell>
          <table:table-cell office:value-type="float" office:value="1021000" table:number-columns-spanned="1" table:number-rows-spanned="2">
            <text:p>1,021,000</text:p>
          </table:table-cell>
          <table:table-cell office:value-type="float" office:value="971000" table:number-columns-spanned="1" table:number-rows-spanned="2">
            <text:p>971,000</text:p>
          </table:table-cell>
          <table:table-cell office:value-type="float" office:value="181670">
            <text:p>181,6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3385" table:number-columns-spanned="1" table:number-rows-spanned="2">
            <text:p>123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4385">
            <text:p>1,094,3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710100</text:p>
            <text:p>ˉˉ財產孳息</text:p>
          </table:table-cell>
          <table:table-cell office:value-type="float" office:value="866000">
            <text:p>866,000</text:p>
          </table:table-cell>
          <table:table-cell office:value-type="float" office:value="866000" table:number-columns-spanned="1" table:number-rows-spanned="2">
            <text:p>866,000</text:p>
          </table:table-cell>
          <table:table-cell office:value-type="float" office:value="856000" table:number-columns-spanned="1" table:number-rows-spanned="2">
            <text:p>856,000</text:p>
          </table:table-cell>
          <table:table-cell office:value-type="float" office:value="180642">
            <text:p>180,6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693" table:number-columns-spanned="1" table:number-rows-spanned="2">
            <text:p>46,6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2693">
            <text:p>902,6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710101</text:p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1" table:number-columns-spanned="1" table:number-rows-spanned="2">
            <text:p>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91">
            <text:p>10,9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710103</text:p>
            <text:p>ˉˉˉ租金收入</text:p>
          </table:table-cell>
          <table:table-cell office:value-type="float" office:value="846000">
            <text:p>846,000</text:p>
          </table:table-cell>
          <table:table-cell office:value-type="float" office:value="846000" table:number-columns-spanned="1" table:number-rows-spanned="2">
            <text:p>846,000</text:p>
          </table:table-cell>
          <table:table-cell office:value-type="float" office:value="846000" table:number-columns-spanned="1" table:number-rows-spanned="2">
            <text:p>846,000</text:p>
          </table:table-cell>
          <table:table-cell office:value-type="float" office:value="180642">
            <text:p>180,6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702" table:number-columns-spanned="1" table:number-rows-spanned="2">
            <text:p>45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1702">
            <text:p>891,7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710500</text:p>
            <text:p>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115000" table:number-columns-spanned="1" table:number-rows-spanned="2">
            <text:p>115,000</text:p>
          </table:table-cell>
          <table:table-cell office:value-type="float" office:value="1028">
            <text:p>1,0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6692" table:number-columns-spanned="1" table:number-rows-spanned="2">
            <text:p>76,6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1692">
            <text:p>191,6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710501</text:p>
            <text:p>ˉ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115000" table:number-columns-spanned="1" table:number-rows-spanned="2">
            <text:p>115,000</text:p>
          </table:table-cell>
          <table:table-cell office:value-type="float" office:value="1028">
            <text:p>1,0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6692" table:number-columns-spanned="1" table:number-rows-spanned="2">
            <text:p>76,6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1692">
            <text:p>191,6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9020000000</text:p>
            <text:p>ˉ補助及協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1695000" table:number-columns-spanned="1" table:number-rows-spanned="2">
            <text:p>1,69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46500" table:number-columns-spanned="1" table:number-rows-spanned="2">
            <text:p>-1,24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8500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9020710100</text:p>
            <text:p>ˉˉ上級政府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1695000" table:number-columns-spanned="1" table:number-rows-spanned="2">
            <text:p>1,69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46500" table:number-columns-spanned="1" table:number-rows-spanned="2">
            <text:p>-1,24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8500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9020710102</text:p>
            <text:p>ˉˉˉ計畫型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1695000" table:number-columns-spanned="1" table:number-rows-spanned="2">
            <text:p>1,69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46500" table:number-columns-spanned="1" table:number-rows-spanned="2">
            <text:p>-1,24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8500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2300">
            <text:p>2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147" table:number-columns-spanned="1" table:number-rows-spanned="2">
            <text:p>23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147">
            <text:p>48,1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710200</text:p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2300">
            <text:p>2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147" table:number-columns-spanned="1" table:number-rows-spanned="2">
            <text:p>23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147">
            <text:p>48,1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710201</text:p>
            <text:p>ˉˉˉ收回以前年度歲出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97" table:number-columns-spanned="1" table:number-rows-spanned="2">
            <text:p>9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7">
            <text:p>9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710210</text:p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2300">
            <text:p>2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350" table:number-columns-spanned="1" table:number-rows-spanned="2">
            <text:p>13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350">
            <text:p>38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3077000" table:number-columns-spanned="1" table:number-rows-spanned="2">
            <text:p>3,077,000</text:p>
          </table:table-cell>
          <table:table-cell office:value-type="float" office:value="225830">
            <text:p>225,8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55664" table:number-columns-spanned="1" table:number-rows-spanned="2">
            <text:p>-1,155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21336">
            <text:p>1,921,3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3077000" table:number-columns-spanned="1" table:number-rows-spanned="2">
            <text:p>3,077,000</text:p>
          </table:table-cell>
          <table:table-cell office:value-type="float" office:value="225830">
            <text:p>225,8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55664" table:number-columns-spanned="1" table:number-rows-spanned="2">
            <text:p>-1,155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21336">
            <text:p>1,921,336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2021/10/06</text:date>, <text:time>09:3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0-06T09:31:19</dc:date>
    <meta:print-date>2019-12-17T15:28:40</meta:print-date>
    <meta:document-statistic meta:table-count="1" meta:cell-count="26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