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49" table:default-cell-style-name="ce13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6" office:value-type="string">
              <text:p>取得成本</text:p>
            </table:table-cell>
            <table:table-cell table:style-name="ce10" office:value-type="string">
              <text:p>以前年度累計折舊（耗）</text:p>
              <text:p>/長期投資評價</text:p>
            </table:table-cell>
            <table:table-cell table:style-name="ce11" office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>
              <text:p>本年度累計折舊（耗）</text:p>
              <text:p>/長期投資評價變動</text:p>
            </table:table-cell>
            <table:table-cell table:style-name="ce6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7" office:value-type="string">
              <text:p>(1)</text:p>
            </table:table-cell>
            <table:table-cell table:style-name="ce7" office:value-type="string">
              <text:p>(2)</text:p>
            </table:table-cell>
            <table:table-cell table:style-name="ce12" office:value-type="string">
              <text:p>增加數</text:p>
              <text:p><text:span text:style-name="T1">(3)</text:span></text:p>
            </table:table-cell>
            <table:table-cell table:style-name="ce12" office:value-type="string">
              <text:p>減少數</text:p>
              <text:p><text:span text:style-name="T1">(4)</text:span></text:p>
            </table:table-cell>
            <table:table-cell table:style-name="ce7" office:value-type="string">
              <text:p>(5)</text:p>
            </table:table-cell>
            <table:table-cell table:style-name="ce7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25405635">
            <text:p>325,405,635 </text:p>
          </table:table-cell>
          <table:table-cell office:value-type="float" office:value="0">
            <text:p>0 </text:p>
          </table:table-cell>
          <table:table-cell office:value-type="float" office:value="7429000">
            <text:p>7,429,000 </text:p>
          </table:table-cell>
          <table:table-cell office:value-type="float" office:value="78889220">
            <text:p>78,889,220 </text:p>
          </table:table-cell>
          <table:table-cell office:value-type="float" office:value="0">
            <text:p>0 </text:p>
          </table:table-cell>
          <table:table-cell office:value-type="float" office:value="253945415">
            <text:p>253,945,41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6084157">
            <text:p>-6,084,157 </text:p>
          </table:table-cell>
          <table:table-cell table:number-columns-repeated="2" office:value-type="float" office:value="0">
            <text:p>0 </text:p>
          </table:table-cell>
          <table:table-cell office:value-type="float" office:value="-296946">
            <text:p>-296,946 </text:p>
          </table:table-cell>
          <table:table-cell office:value-type="float" office:value="854023">
            <text:p>854,023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8420820">
            <text:p>98,420,820 </text:p>
          </table:table-cell>
          <table:table-cell office:value-type="float" office:value="-45034141">
            <text:p>-45,034,141 </text:p>
          </table:table-cell>
          <table:table-cell office:value-type="float" office:value="0">
            <text:p>0 </text:p>
          </table:table-cell>
          <table:table-cell office:value-type="float" office:value="794600">
            <text:p>794,600 </text:p>
          </table:table-cell>
          <table:table-cell office:value-type="float" office:value="-1091353">
            <text:p>-1,091,353 </text:p>
          </table:table-cell>
          <table:table-cell office:value-type="float" office:value="51500726">
            <text:p>51,500,726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2744068">
            <text:p>12,744,068 </text:p>
          </table:table-cell>
          <table:table-cell office:value-type="float" office:value="-10193093">
            <text:p>-10,193,093 </text:p>
          </table:table-cell>
          <table:table-cell office:value-type="float" office:value="5170030">
            <text:p>5,170,030 </text:p>
          </table:table-cell>
          <table:table-cell office:value-type="float" office:value="292497">
            <text:p>292,497 </text:p>
          </table:table-cell>
          <table:table-cell office:value-type="float" office:value="-711226">
            <text:p>-711,226 </text:p>
          </table:table-cell>
          <table:table-cell office:value-type="float" office:value="6717282">
            <text:p>6,717,282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197032">
            <text:p>144,197,032 </text:p>
          </table:table-cell>
          <table:table-cell office:value-type="float" office:value="-137007106">
            <text:p>-137,007,106 </text:p>
          </table:table-cell>
          <table:table-cell office:value-type="float" office:value="977107">
            <text:p>977,107 </text:p>
          </table:table-cell>
          <table:table-cell office:value-type="float" office:value="746561">
            <text:p>746,561 </text:p>
          </table:table-cell>
          <table:table-cell office:value-type="float" office:value="-369203">
            <text:p>-369,203 </text:p>
          </table:table-cell>
          <table:table-cell office:value-type="float" office:value="7051269">
            <text:p>7,051,269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9609282">
            <text:p>39,609,282 </text:p>
          </table:table-cell>
          <table:table-cell office:value-type="float" office:value="-33947857">
            <text:p>-33,947,857 </text:p>
          </table:table-cell>
          <table:table-cell office:value-type="float" office:value="1032864">
            <text:p>1,032,864 </text:p>
          </table:table-cell>
          <table:table-cell office:value-type="float" office:value="124750">
            <text:p>124,750 </text:p>
          </table:table-cell>
          <table:table-cell office:value-type="float" office:value="-1323745">
            <text:p>-1,323,745 </text:p>
          </table:table-cell>
          <table:table-cell office:value-type="float" office:value="5245794">
            <text:p>5,245,794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14609001">
            <text:p>14,609,001 </text:p>
          </table:table-cell>
          <table:table-cell table:style-name="ce9" office:value-type="float" office:value="80847628">
            <text:p>80,847,628 </text:p>
          </table:table-cell>
          <table:table-cell table:style-name="ce9" office:value-type="float" office:value="-3792473">
            <text:p>-3,792,473 </text:p>
          </table:table-cell>
          <table:table-cell table:style-name="ce9" office:value-type="float" office:value="325314509">
            <text:p>325,314,509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什項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9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14609001">
            <text:p>14,609,001 </text:p>
          </table:table-cell>
          <table:table-cell table:style-name="ce9" office:value-type="float" office:value="80847628">
            <text:p>80,847,628 </text:p>
          </table:table-cell>
          <table:table-cell table:style-name="ce9" office:value-type="float" office:value="-3792473">
            <text:p>-3,792,473 </text:p>
          </table:table-cell>
          <table:table-cell table:style-name="ce9" office:value-type="float" office:value="325314509">
            <text:p>325,314,509 </text:p>
          </table:table-cell>
          <table:table-cell table:number-columns-repeated="249"/>
        </table:table-row>
        <table:table-row table:style-name="ro4">
          <table:table-cell table:style-name="ce4" office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covered-table-cell table:number-columns-repeated="7" table:style-name="ce5"/>
          <table:table-cell table:number-columns-repeated="249"/>
        </table:table-row>
        <table:table-row table:style-name="ro5" table:number-rows-repeated="1048550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2021/10/06</text:date>, <text:time>09:3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53" meta:object-count="0"/>
    <meta:generator>OpenOffice/4.1.2$Win32 OpenOffice.org_project/412m3$Build-9782</meta:generator>
  </office:meta>
</office:document-meta>
</file>