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97726114">
            <text:p>397,726,114</text:p>
          </table:table-cell>
          <table:table-cell office:value-type="string">
            <text:p>負債</text:p>
          </table:table-cell>
          <table:table-cell office:value-type="float" office:value="48310605">
            <text:p>48,310,60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1234642">
            <text:p>71,234,642</text:p>
          </table:table-cell>
          <table:table-cell office:value-type="string">
            <text:p>　流動負債</text:p>
          </table:table-cell>
          <table:table-cell office:value-type="float" office:value="39221086">
            <text:p>39,221,086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47133642">
            <text:p>47,133,642</text:p>
          </table:table-cell>
          <table:table-cell office:value-type="string">
            <text:p>　　應付代收款</text:p>
          </table:table-cell>
          <table:table-cell office:value-type="float" office:value="39221086">
            <text:p>39,221,086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9089519">
            <text:p>9,089,519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801000">
            <text:p>23,801,000</text:p>
          </table:table-cell>
          <table:table-cell office:value-type="string">
            <text:p>　　存入保證金</text:p>
          </table:table-cell>
          <table:table-cell office:value-type="float" office:value="7293519">
            <text:p>7,293,519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25314509">
            <text:p>325,314,509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53945415">
            <text:p>253,945,415</text:p>
          </table:table-cell>
          <table:table-cell office:value-type="string">
            <text:p>淨資產</text:p>
          </table:table-cell>
          <table:table-cell office:value-type="float" office:value="349415509">
            <text:p>349,415,50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49415509">
            <text:p>349,415,509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381103">
            <text:p>-6,381,103</text:p>
          </table:table-cell>
          <table:table-cell office:value-type="string">
            <text:p>　　資產負債淨額</text:p>
          </table:table-cell>
          <table:table-cell office:value-type="float" office:value="349415509">
            <text:p>349,415,509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6125494">
            <text:p>-46,125,494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7621601">
            <text:p>17,621,60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904319">
            <text:p>-10,904,31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427578">
            <text:p>144,427,5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376309">
            <text:p>-137,376,30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0517396">
            <text:p>40,517,39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5271602">
            <text:p>-35,271,602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76963">
            <text:p>1,176,963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76963">
            <text:p>1,176,963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97,726,11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97,726,114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4:16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