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9</text:p>
          </table:table-cell>
          <table:table-cell table:style-name="ce7" office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一般建築及設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619414">
            <text:p>619,414</text:p>
          </table:table-cell>
          <table:table-cell office:value-type="float" office:value="2370967">
            <text:p>2,370,967</text:p>
          </table:table-cell>
          <table:table-cell office:value-type="string">
            <text:p>-</text:p>
          </table:table-cell>
          <table:table-cell office:value-type="float" office:value="102706">
            <text:p>102,70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619414">
            <text:p>619,414</text:p>
          </table:table-cell>
          <table:table-cell office:value-type="float" office:value="2370967">
            <text:p>2,370,967</text:p>
          </table:table-cell>
          <table:table-cell office:value-type="string">
            <text:p>-</text:p>
          </table:table-cell>
          <table:table-cell office:value-type="float" office:value="102706">
            <text:p>102,70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619414">
            <text:p>619,414</text:p>
          </table:table-cell>
          <table:table-cell office:value-type="float" office:value="2370967">
            <text:p>2,370,967</text:p>
          </table:table-cell>
          <table:table-cell office:value-type="string">
            <text:p>-</text:p>
          </table:table-cell>
          <table:table-cell office:value-type="float" office:value="102706">
            <text:p>102,70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619414">
            <text:p>619,414</text:p>
          </table:table-cell>
          <table:table-cell office:value-type="float" office:value="2370967">
            <text:p>2,370,967</text:p>
          </table:table-cell>
          <table:table-cell office:value-type="string">
            <text:p>-</text:p>
          </table:table-cell>
          <table:table-cell office:value-type="float" office:value="102706">
            <text:p>102,70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619414">
            <text:p>619,414</text:p>
          </table:table-cell>
          <table:table-cell office:value-type="float" office:value="2370967">
            <text:p>2,370,967</text:p>
          </table:table-cell>
          <table:table-cell office:value-type="string">
            <text:p>-</text:p>
          </table:table-cell>
          <table:table-cell office:value-type="float" office:value="102706">
            <text:p>102,70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619414">
            <text:p>619,414</text:p>
          </table:table-cell>
          <table:table-cell office:value-type="float" office:value="2370967">
            <text:p>2,370,967</text:p>
          </table:table-cell>
          <table:table-cell office:value-type="string">
            <text:p>-</text:p>
          </table:table-cell>
          <table:table-cell office:value-type="float" office:value="102706">
            <text:p>102,70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2021/10/06</text:date>, <text:time>09:3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10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10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10-06T09:32:48</dc:date>
    <meta:print-date>2018-01-03T16:37:11</meta:print-date>
    <meta:document-statistic meta:table-count="1" meta:cell-count="12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