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98463045">
            <text:p>98,463,045</text:p>
          </table:table-cell>
          <table:table-cell table:style-name="ce5" office:value-type="float" office:value="23801000">
            <text:p>23,801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3314045">
            <text:p>123,314,045</text:p>
          </table:table-cell>
          <table:table-cell table:style-name="ce5" office:value-type="float" office:value="25067920">
            <text:p>25,067,920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96092078">
            <text:p>96,092,078</text:p>
          </table:table-cell>
          <table:table-cell office:value-type="float" office:value="23801000">
            <text:p>23,801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20193078">
            <text:p>120,193,078</text:p>
          </table:table-cell>
          <table:table-cell office:value-type="float" office:value="24965214">
            <text:p>24,965,214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85357880">
            <text:p>85,357,880</text:p>
          </table:table-cell>
          <table:table-cell office:value-type="float" office:value="23801000">
            <text:p>23,801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09458880">
            <text:p>109,458,880</text:p>
          </table:table-cell>
          <table:table-cell office:value-type="float" office:value="24808025">
            <text:p>24,808,025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56194134">
            <text:p>56,194,134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56294134">
            <text:p>56,294,134</text:p>
          </table:table-cell>
          <table:table-cell office:value-type="float" office:value="6345866">
            <text:p>6,345,866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508341">
            <text:p>508,341</text:p>
          </table:table-cell>
          <table:table-cell table:number-columns-repeated="9" office:value-type="float" office:value="0">
            <text:p>0</text:p>
          </table:table-cell>
          <table:table-cell office:value-type="float" office:value="508341">
            <text:p>508,341</text:p>
          </table:table-cell>
          <table:table-cell office:value-type="float" office:value="1650">
            <text:p>1,65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22779113">
            <text:p>22,779,113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2979113">
            <text:p>22,979,113</text:p>
          </table:table-cell>
          <table:table-cell office:value-type="float" office:value="9619801">
            <text:p>9,619,801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53624">
            <text:p>153,624</text:p>
          </table:table-cell>
          <table:table-cell table:number-columns-repeated="9" office:value-type="float" office:value="0">
            <text:p>0</text:p>
          </table:table-cell>
          <table:table-cell office:value-type="float" office:value="153624">
            <text:p>153,624</text:p>
          </table:table-cell>
          <table:table-cell office:value-type="float" office:value="288376">
            <text:p>288,376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187830">
            <text:p>187,830</text:p>
          </table:table-cell>
          <table:table-cell table:number-columns-repeated="9" office:value-type="float" office:value="0">
            <text:p>0</text:p>
          </table:table-cell>
          <table:table-cell office:value-type="float" office:value="187830">
            <text:p>187,830</text:p>
          </table:table-cell>
          <table:table-cell office:value-type="float" office:value="1079170">
            <text:p>1,079,170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568701">
            <text:p>1,568,701</text:p>
          </table:table-cell>
          <table:table-cell table:number-columns-repeated="9" office:value-type="float" office:value="0">
            <text:p>0</text:p>
          </table:table-cell>
          <table:table-cell office:value-type="float" office:value="1568701">
            <text:p>1,568,701</text:p>
          </table:table-cell>
          <table:table-cell office:value-type="float" office:value="5037299">
            <text:p>5,037,299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804286">
            <text:p>804,286</text:p>
          </table:table-cell>
          <table:table-cell table:number-columns-repeated="9" office:value-type="float" office:value="0">
            <text:p>0</text:p>
          </table:table-cell>
          <table:table-cell office:value-type="float" office:value="804286">
            <text:p>804,286</text:p>
          </table:table-cell>
          <table:table-cell office:value-type="float" office:value="288714">
            <text:p>288,714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3161851">
            <text:p>3,161,851</text:p>
          </table:table-cell>
          <table:table-cell office:value-type="float" office:value="23801000">
            <text:p>23,801,000</text:p>
          </table:table-cell>
          <table:table-cell table:number-columns-repeated="8" office:value-type="float" office:value="0">
            <text:p>0</text:p>
          </table:table-cell>
          <table:table-cell office:value-type="float" office:value="26962851">
            <text:p>26,962,851</text:p>
          </table:table-cell>
          <table:table-cell office:value-type="float" office:value="2147149">
            <text:p>2,147,149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10734198">
            <text:p>10,734,198</text:p>
          </table:table-cell>
          <table:table-cell table:number-columns-repeated="9" office:value-type="float" office:value="0">
            <text:p>0</text:p>
          </table:table-cell>
          <table:table-cell office:value-type="float" office:value="10734198">
            <text:p>10,734,198</text:p>
          </table:table-cell>
          <table:table-cell office:value-type="float" office:value="157189">
            <text:p>157,189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8538112">
            <text:p>8,538,112</text:p>
          </table:table-cell>
          <table:table-cell table:number-columns-repeated="9" office:value-type="float" office:value="0">
            <text:p>0</text:p>
          </table:table-cell>
          <table:table-cell office:value-type="float" office:value="8538112">
            <text:p>8,538,11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20000">
            <text:p>2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50100</text:p>
            <text:p>　　災害準備金</text:p>
            <text:p>　</text:p>
          </table:table-cell>
          <table:table-cell office:value-type="float" office:value="1476406">
            <text:p>1,476,406</text:p>
          </table:table-cell>
          <table:table-cell table:number-columns-repeated="9" office:value-type="float" office:value="0">
            <text:p>0</text:p>
          </table:table-cell>
          <table:table-cell office:value-type="float" office:value="1476406">
            <text:p>1,476,406</text:p>
          </table:table-cell>
          <table:table-cell office:value-type="float" office:value="157189">
            <text:p>157,189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699680">
            <text:p>699,680</text:p>
          </table:table-cell>
          <table:table-cell table:number-columns-repeated="9" office:value-type="float" office:value="0">
            <text:p>0</text:p>
          </table:table-cell>
          <table:table-cell office:value-type="float" office:value="699680">
            <text:p>699,68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2370967">
            <text:p>2,370,967</text:p>
          </table:table-cell>
          <table:table-cell table:number-columns-repeated="9" office:value-type="float" office:value="0">
            <text:p>0</text:p>
          </table:table-cell>
          <table:table-cell office:value-type="float" office:value="2370967">
            <text:p>2,370,967</text:p>
          </table:table-cell>
          <table:table-cell office:value-type="float" office:value="102706">
            <text:p>102,706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2370967">
            <text:p>2,370,967</text:p>
          </table:table-cell>
          <table:table-cell table:number-columns-repeated="9" office:value-type="float" office:value="0">
            <text:p>0</text:p>
          </table:table-cell>
          <table:table-cell office:value-type="float" office:value="2370967">
            <text:p>2,370,967</text:p>
          </table:table-cell>
          <table:table-cell office:value-type="float" office:value="102706">
            <text:p>102,706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2370967">
            <text:p>2,370,967</text:p>
          </table:table-cell>
          <table:table-cell table:number-columns-repeated="9" office:value-type="float" office:value="0">
            <text:p>0</text:p>
          </table:table-cell>
          <table:table-cell office:value-type="float" office:value="2370967">
            <text:p>2,370,967</text:p>
          </table:table-cell>
          <table:table-cell office:value-type="float" office:value="102706">
            <text:p>102,706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0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328" meta:object-count="0"/>
    <meta:generator>OpenOffice/4.1.2$Win32 OpenOffice.org_project/412m3$Build-9782</meta:generator>
    <meta:user-defined meta:name="WorkbookGuid">0e99eb55-bc53-40ca-a8bf-18fe6961ce76</meta:user-defined>
  </office:meta>
</office:document-meta>
</file>