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4000005A49FE1D7BBF9802A6F.jpg" manifest:media-type="image/jpeg"/>
  <manifest:file-entry manifest:full-path="Pictures/10000000000004F4000005A40FC4989036454A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ff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margin-left="0cm" fo:margin-right="0cm" fo:text-indent="1.554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margin-left="0cm" fo:margin-right="0cm" fo:text-indent="2.72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text-properties fo:color="#ff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清單段落" style:list-style-name="L1"/>
    <style:style style:name="P12" style:family="paragraph" style:parent-style-name="清單段落" style:list-style-name="L1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清單段落" style:list-style-name="L2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清單段落" style:list-style-name="L3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清單段落" style:list-style-name="L2"/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color="#000000" loext:opacity="100%" style:font-name="新細明體" fo:font-size="20pt" fo:font-weight="bold" style:font-size-asian="20pt" style:font-weight-asian="bold" style:font-size-complex="20pt"/>
    </style:style>
    <style:style style:name="T6" style:family="text">
      <style:text-properties fo:color="#000000" loext:opacity="100%" style:font-name="新細明體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一、</text:span></text:span><text:span text:style-name="預設段落字型"><text:span text:style-name="T4">防疫-反哄抬、反囤積宣導</text:span></text:span></text:p>
      <text:p text:style-name="Text_20_body"><text:span text:style-name="預設段落字型"><text:span text:style-name="T7"><draw:frame draw:style-name="fr1" draw:name="圖片 1" text:anchor-type="as-char" svg:y="0cm" svg:width="14.658cm" style:rel-width="scale" svg:height="16.695cm" style:rel-height="scale" draw:z-index="0"><draw:image xlink:href="Pictures/10000000000004F4000005A49FE1D7BBF9802A6F.jpg" xlink:type="simple" xlink:show="embed" xlink:actuate="onLoad" draw:mime-type="image/jpeg"/></draw:fram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oft-page-break/><text:span text:style-name="預設段落字型"><text:span text:style-name="T4">二、反詐騙</text:span></text:span><text:span text:style-name="預設段落字型"><text:span text:style-name="T6">、</text:span></text:span><text:span text:style-name="預設段落字型"><text:span text:style-name="T4">反毒品宣導</text:span></text:span><text:span text:style-name="預設段落字型"><text:span text:style-name="T7"><draw:frame draw:style-name="fr1" draw:name="圖片 2" text:anchor-type="as-char" svg:y="0cm" svg:width="14.658cm" style:rel-width="scale" svg:height="16.695cm" style:rel-height="scale" draw:z-index="1"><draw:image xlink:href="Pictures/10000000000004F4000005A40FC4989036454A2F.jpg" xlink:type="simple" xlink:show="embed" xlink:actuate="onLoad" draw:mime-type="image/jpeg"/></draw:frame></text:span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黃副主任金泉</meta:initial-creator>
    <meta:creation-date>2021-09-16T01:01:00Z</meta:creation-date>
    <dc:date>2021-09-22T13:58:07.582000000</dc:date>
    <meta:print-date>2021-09-11T07:08:00Z</meta:print-date>
    <meta:editing-cycles>3</meta:editing-cycles>
    <meta:editing-duration>PT2M23S</meta:editing-duration>
    <meta:document-statistic meta:table-count="0" meta:image-count="2" meta:object-count="0" meta:page-count="2" meta:paragraph-count="4" meta:word-count="26" meta:character-count="26" meta:non-whitespace-character-count="26"/>
    <meta:template xlink:type="simple" xlink:actuate="onRequest" xlink:title="" xlink:href="file:///C:/Users/PUMA6666/AppData/Local/Microsoft/Windows/INetCache/IE/KS2BP4IZ/387230000A_1100007349_ATTACH1.odt/Normal"/>
  </office:meta>
</office:document-meta>
</file>