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1695506">
            <text:p>1,695,506 </text:p>
          </table:table-cell>
          <table:table-cell table:style-name="ce9"/>
          <table:table-cell table:style-name="ce6" office:value-type="float" office:value="90659557">
            <text:p>90,659,557 </text:p>
          </table:table-cell>
          <table:table-cell table:style-name="ce9"/>
          <table:table-cell table:style-name="ce6" office:value-type="float" office:value="92355063">
            <text:p>92,355,063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90396259">
            <text:p>90,396,259 </text:p>
          </table:table-cell>
          <table:table-cell table:style-name="ce9"/>
          <table:table-cell table:style-name="ce8" office:value-type="float" office:value="90396259">
            <text:p>90,396,259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 office:value-type="float" office:value="5180">
            <text:p>5,18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180">
            <text:p>5,180 </text:p>
          </table:table-cell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283264">
            <text:p>283,26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83264">
            <text:p>283,264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912715">
            <text:p>912,71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912715">
            <text:p>912,715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448500">
            <text:p>448,5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48500">
            <text:p>448,500 </text:p>
          </table:table-cell>
          <table:table-cell table:style-name="ce9"/>
          <table:table-cell table:style-name="ce14" office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45847">
            <text:p>45,847 </text:p>
          </table:table-cell>
          <table:table-cell table:style-name="ce9"/>
          <table:table-cell table:style-name="ce8" office:value-type="float" office:value="263298">
            <text:p>263,298 </text:p>
          </table:table-cell>
          <table:table-cell table:style-name="ce9"/>
          <table:table-cell table:style-name="ce8" office:value-type="float" office:value="309145">
            <text:p>309,145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87594706">
            <text:p>87,594,706 </text:p>
          </table:table-cell>
          <table:table-cell table:style-name="ce9"/>
          <table:table-cell table:style-name="ce6" office:value-type="float" office:value="6192715">
            <text:p>6,192,715 </text:p>
          </table:table-cell>
          <table:table-cell table:style-name="ce9"/>
          <table:table-cell table:style-name="ce6" office:value-type="float" office:value="93787421">
            <text:p>93,787,421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695506">
            <text:p>1,695,506 </text:p>
          </table:table-cell>
          <table:table-cell table:style-name="ce9"/>
          <table:table-cell table:style-name="ce8" office:value-type="float" office:value="1695506">
            <text:p>1,695,506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53189883">
            <text:p>53,189,88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3189883">
            <text:p>53,189,883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25836857">
            <text:p>25,836,857 </text:p>
          </table:table-cell>
          <table:table-cell table:style-name="ce9"/>
          <table:table-cell table:style-name="ce8" office:value-type="float" office:value="2047996">
            <text:p>2,047,996 </text:p>
          </table:table-cell>
          <table:table-cell table:style-name="ce9"/>
          <table:table-cell table:style-name="ce8" office:value-type="float" office:value="27884853">
            <text:p>27,884,853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6553200">
            <text:p>6,553,2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553200">
            <text:p>6,553,2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2014766">
            <text:p>2,014,766 </text:p>
          </table:table-cell>
          <table:table-cell table:style-name="ce9"/>
          <table:table-cell table:style-name="ce8" office:value-type="float" office:value="-2014766">
            <text:p>-2,014,766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668">
            <text:p>2,668 </text:p>
          </table:table-cell>
          <table:table-cell table:style-name="ce9"/>
          <table:table-cell table:style-name="ce6" office:value-type="float" office:value="2668">
            <text:p>2,668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461311">
            <text:p>4,461,311 </text:p>
          </table:table-cell>
          <table:table-cell table:style-name="ce9"/>
          <table:table-cell table:style-name="ce8" office:value-type="float" office:value="4461311">
            <text:p>4,461,311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85899200">
            <text:p>-85,899,200 </text:p>
          </table:table-cell>
          <table:table-cell table:style-name="ce9"/>
          <table:table-cell table:style-name="ce8" office:value-type="float" office:value="84466842">
            <text:p>84,466,842 </text:p>
          </table:table-cell>
          <table:table-cell table:style-name="ce9"/>
          <table:table-cell table:style-name="ce8" office:value-type="float" office:value="-1432358">
            <text:p>-1,432,358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90,396,259元，詳公庫撥入數分析表。</text:p>
            <text:p>2.其他收入調整數263,298元=應付代收款出帳取得財產所有權263,298元</text:p>
            <text:p>3.繳付公庫數調整數1,695,506元，詳繳付公庫數分析表。</text:p>
            <text:p>4.業務支出調整數數2,047,996元=墊付案63,200元+屬設備及投資惟不列為固定資產數1,984,796元</text:p>
            <text:p>5.設備投資調整數-2,014,766元，詳歲出用途別累計表。</text:p>
            <text:p>6.財產損失調整數2,668元，係固定資產報廢損失。</text:p>
            <text:p>7.折舊、折耗及攤銷調整數4,461,311元=固定資產提列折舊數4,461,311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9-06T15:46:25</dc:date>
    <meta:print-date>2020-06-11T14:33:53</meta:print-date>
    <meta:document-statistic meta:table-count="1" meta:cell-count="92" meta:object-count="0"/>
    <meta:generator>OpenOffice/4.1.2$Win32 OpenOffice.org_project/412m3$Build-9782</meta:generator>
  </office:meta>
</office:document-meta>
</file>