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57367000" table:number-columns-spanned="1" table:number-rows-spanned="4">
            <text:p>57,367,000</text:p>
          </table:table-cell>
          <table:table-cell office:value-type="float" office:value="5318352">
            <text:p>5,318,352</text:p>
          </table:table-cell>
          <table:table-cell office:value-type="float" office:value="5422209" table:number-columns-spanned="1" table:number-rows-spanned="2">
            <text:p>5,422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944791">
            <text:p>51,944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57367000" table:number-columns-spanned="1" table:number-rows-spanned="4">
            <text:p>57,367,000</text:p>
          </table:table-cell>
          <table:table-cell office:value-type="float" office:value="5318352">
            <text:p>5,318,352</text:p>
          </table:table-cell>
          <table:table-cell office:value-type="float" office:value="5422209" table:number-columns-spanned="1" table:number-rows-spanned="2">
            <text:p>5,422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944791">
            <text:p>51,944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46529000" table:number-columns-spanned="1" table:number-rows-spanned="4">
            <text:p>46,529,000</text:p>
          </table:table-cell>
          <table:table-cell office:value-type="float" office:value="3918691">
            <text:p>3,918,691</text:p>
          </table:table-cell>
          <table:table-cell office:value-type="float" office:value="3444565" table:number-columns-spanned="1" table:number-rows-spanned="2">
            <text:p>3,444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084435">
            <text:p>43,084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95000">
            <text:p>15,395,000</text:p>
          </table:table-cell>
          <table:table-cell office:value-type="string">
            <text:p>-</text:p>
          </table:table-cell>
          <table:table-cell office:value-type="float" office:value="15395000" table:number-columns-spanned="1" table:number-rows-spanned="4">
            <text:p>15,395,000</text:p>
          </table:table-cell>
          <table:table-cell office:value-type="float" office:value="10760000" table:number-columns-spanned="1" table:number-rows-spanned="4">
            <text:p>10,760,000</text:p>
          </table:table-cell>
          <table:table-cell office:value-type="float" office:value="1399661">
            <text:p>1,399,661</text:p>
          </table:table-cell>
          <table:table-cell office:value-type="float" office:value="1947644" table:number-columns-spanned="1" table:number-rows-spanned="2">
            <text:p>1,947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12356">
            <text:p>8,812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000">
            <text:p>78,000</text:p>
          </table:table-cell>
          <table:table-cell office:value-type="string">
            <text:p>-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000">
            <text:p>4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435000">
            <text:p>41,435,000</text:p>
          </table:table-cell>
          <table:table-cell office:value-type="float" office:value="1040022">
            <text:p>1,040,022</text:p>
          </table:table-cell>
          <table:table-cell office:value-type="float" office:value="42875022" table:number-columns-spanned="1" table:number-rows-spanned="4">
            <text:p>42,875,022</text:p>
          </table:table-cell>
          <table:table-cell office:value-type="float" office:value="29826914" table:number-columns-spanned="1" table:number-rows-spanned="4">
            <text:p>29,826,914</text:p>
          </table:table-cell>
          <table:table-cell office:value-type="float" office:value="2903219">
            <text:p>2,903,219</text:p>
          </table:table-cell>
          <table:table-cell office:value-type="float" office:value="8013013" table:number-columns-spanned="1" table:number-rows-spanned="2">
            <text:p>8,013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813901">
            <text:p>21,813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9313000">
            <text:p>39,313,000</text:p>
          </table:table-cell>
          <table:table-cell office:value-type="float" office:value="1040022">
            <text:p>1,040,022</text:p>
          </table:table-cell>
          <table:table-cell office:value-type="float" office:value="40753022" table:number-columns-spanned="1" table:number-rows-spanned="4">
            <text:p>40,753,022</text:p>
          </table:table-cell>
          <table:table-cell office:value-type="float" office:value="28344914" table:number-columns-spanned="1" table:number-rows-spanned="4">
            <text:p>28,344,914</text:p>
          </table:table-cell>
          <table:table-cell office:value-type="float" office:value="2893788">
            <text:p>2,893,788</text:p>
          </table:table-cell>
          <table:table-cell office:value-type="float" office:value="6780129" table:number-columns-spanned="1" table:number-rows-spanned="2">
            <text:p>6,780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64785">
            <text:p>21,564,7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9000">
            <text:p>779,000</text:p>
          </table:table-cell>
          <table:table-cell office:value-type="float" office:value="339924">
            <text:p>339,924</text:p>
          </table:table-cell>
          <table:table-cell office:value-type="float" office:value="1118924" table:number-columns-spanned="1" table:number-rows-spanned="4">
            <text:p>1,118,924</text:p>
          </table:table-cell>
          <table:table-cell office:value-type="float" office:value="823964" table:number-columns-spanned="1" table:number-rows-spanned="4">
            <text:p>823,964</text:p>
          </table:table-cell>
          <table:table-cell office:value-type="float" office:value="43299">
            <text:p>43,299</text:p>
          </table:table-cell>
          <table:table-cell office:value-type="float" office:value="254206" table:number-columns-spanned="1" table:number-rows-spanned="2">
            <text:p>254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758">
            <text:p>569,7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9098000">
            <text:p>29,098,000</text:p>
          </table:table-cell>
          <table:table-cell office:value-type="float" office:value="700098">
            <text:p>700,098</text:p>
          </table:table-cell>
          <table:table-cell office:value-type="float" office:value="30198098" table:number-columns-spanned="1" table:number-rows-spanned="4">
            <text:p>30,198,098</text:p>
          </table:table-cell>
          <table:table-cell office:value-type="float" office:value="20348950" table:number-columns-spanned="1" table:number-rows-spanned="4">
            <text:p>20,348,950</text:p>
          </table:table-cell>
          <table:table-cell office:value-type="float" office:value="2132489">
            <text:p>2,132,489</text:p>
          </table:table-cell>
          <table:table-cell office:value-type="float" office:value="5815923" table:number-columns-spanned="1" table:number-rows-spanned="2">
            <text:p>5,815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33027">
            <text:p>14,533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436000">
            <text:p>9,436,000</text:p>
          </table:table-cell>
          <table:table-cell office:value-type="string">
            <text:p>-</text:p>
          </table:table-cell>
          <table:table-cell office:value-type="float" office:value="9436000" table:number-columns-spanned="1" table:number-rows-spanned="4">
            <text:p>9,436,000</text:p>
          </table:table-cell>
          <table:table-cell office:value-type="float" office:value="7172000" table:number-columns-spanned="1" table:number-rows-spanned="4">
            <text:p>7,172,000</text:p>
          </table:table-cell>
          <table:table-cell office:value-type="float" office:value="718000">
            <text:p>718,000</text:p>
          </table:table-cell>
          <table:table-cell office:value-type="float" office:value="710000" table:number-columns-spanned="1" table:number-rows-spanned="2">
            <text:p>7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62000">
            <text:p>6,4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544000">
            <text:p>544,000</text:p>
          </table:table-cell>
          <table:table-cell office:value-type="string">
            <text:p>-</text:p>
          </table:table-cell>
          <table:table-cell office:value-type="float" office:value="544000" table:number-columns-spanned="1" table:number-rows-spanned="4">
            <text:p>544,000</text:p>
          </table:table-cell>
          <table:table-cell office:value-type="float" office:value="410000" table:number-columns-spanned="1" table:number-rows-spanned="4">
            <text:p>410,000</text:p>
          </table:table-cell>
          <table:table-cell office:value-type="float" office:value="6350">
            <text:p>6,350</text:p>
          </table:table-cell>
          <table:table-cell office:value-type="float" office:value="257176" table:number-columns-spanned="1" table:number-rows-spanned="2">
            <text:p>257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2824">
            <text:p>152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72000" table:number-columns-spanned="1" table:number-rows-spanned="4">
            <text:p>72,000</text:p>
          </table:table-cell>
          <table:table-cell office:value-type="string">
            <text:p>-</text:p>
          </table:table-cell>
          <table:table-cell office:value-type="float" office:value="61096" table:number-columns-spanned="1" table:number-rows-spanned="2">
            <text:p>61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04">
            <text:p>10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34000">
            <text:p>434,000</text:p>
          </table:table-cell>
          <table:table-cell office:value-type="string">
            <text:p>-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float" office:value="338000" table:number-columns-spanned="1" table:number-rows-spanned="4">
            <text:p>338,000</text:p>
          </table:table-cell>
          <table:table-cell office:value-type="float" office:value="6350">
            <text:p>6,350</text:p>
          </table:table-cell>
          <table:table-cell office:value-type="float" office:value="196080" table:number-columns-spanned="1" table:number-rows-spanned="2">
            <text:p>196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920">
            <text:p>141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578000">
            <text:p>1,578,000</text:p>
          </table:table-cell>
          <table:table-cell office:value-type="string">
            <text:p>-</text:p>
          </table:table-cell>
          <table:table-cell office:value-type="float" office:value="1578000" table:number-columns-spanned="1" table:number-rows-spanned="4">
            <text:p>1,578,000</text:p>
          </table:table-cell>
          <table:table-cell office:value-type="float" office:value="1072000" table:number-columns-spanned="1" table:number-rows-spanned="4">
            <text:p>1,072,000</text:p>
          </table:table-cell>
          <table:table-cell office:value-type="float" office:value="3081">
            <text:p>3,081</text:p>
          </table:table-cell>
          <table:table-cell office:value-type="float" office:value="975708" table:number-columns-spanned="1" table:number-rows-spanned="2">
            <text:p>975,7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292">
            <text:p>96,2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40000" table:number-columns-spanned="1" table:number-rows-spanned="4">
            <text:p>40,000</text:p>
          </table:table-cell>
          <table:table-cell office:value-type="float" office:value="3081">
            <text:p>3,081</text:p>
          </table:table-cell>
          <table:table-cell office:value-type="float" office:value="17504" table:number-columns-spanned="1" table:number-rows-spanned="2">
            <text:p>17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496">
            <text:p>22,4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43000">
            <text:p>1,443,000</text:p>
          </table:table-cell>
          <table:table-cell office:value-type="string">
            <text:p>-</text:p>
          </table:table-cell>
          <table:table-cell office:value-type="float" office:value="1443000" table:number-columns-spanned="1" table:number-rows-spanned="4">
            <text:p>1,443,000</text:p>
          </table:table-cell>
          <table:table-cell office:value-type="float" office:value="968000" table:number-columns-spanned="1" table:number-rows-spanned="4">
            <text:p>968,000</text:p>
          </table:table-cell>
          <table:table-cell office:value-type="string">
            <text:p>-</text:p>
          </table:table-cell>
          <table:table-cell office:value-type="float" office:value="894204" table:number-columns-spanned="1" table:number-rows-spanned="2">
            <text:p>894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796">
            <text:p>73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2">
            <text:p>6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995000" table:number-columns-spanned="1" table:number-rows-spanned="4">
            <text:p>995,000</text:p>
          </table:table-cell>
          <table:table-cell office:value-type="float" office:value="249593">
            <text:p>249,593</text:p>
          </table:table-cell>
          <table:table-cell office:value-type="float" office:value="374101" table:number-columns-spanned="1" table:number-rows-spanned="2">
            <text:p>374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0899">
            <text:p>620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995000" table:number-columns-spanned="1" table:number-rows-spanned="4">
            <text:p>995,000</text:p>
          </table:table-cell>
          <table:table-cell office:value-type="float" office:value="249593">
            <text:p>249,593</text:p>
          </table:table-cell>
          <table:table-cell office:value-type="float" office:value="374101" table:number-columns-spanned="1" table:number-rows-spanned="2">
            <text:p>374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0899">
            <text:p>620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26000" table:number-columns-spanned="1" table:number-rows-spanned="4">
            <text:p>26,000</text:p>
          </table:table-cell>
          <table:table-cell office:value-type="float" office:value="4698">
            <text:p>4,698</text:p>
          </table:table-cell>
          <table:table-cell office:value-type="float" office:value="9169" table:number-columns-spanned="1" table:number-rows-spanned="2">
            <text:p>9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831">
            <text:p>16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28000">
            <text:p>1,328,000</text:p>
          </table:table-cell>
          <table:table-cell office:value-type="string">
            <text:p>-</text:p>
          </table:table-cell>
          <table:table-cell office:value-type="float" office:value="1328000" table:number-columns-spanned="1" table:number-rows-spanned="4">
            <text:p>1,328,000</text:p>
          </table:table-cell>
          <table:table-cell office:value-type="float" office:value="969000" table:number-columns-spanned="1" table:number-rows-spanned="4">
            <text:p>969,000</text:p>
          </table:table-cell>
          <table:table-cell office:value-type="float" office:value="244895">
            <text:p>244,895</text:p>
          </table:table-cell>
          <table:table-cell office:value-type="float" office:value="364932" table:number-columns-spanned="1" table:number-rows-spanned="2">
            <text:p>364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4068">
            <text:p>604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3673000" table:number-columns-spanned="1" table:number-rows-spanned="4">
            <text:p>3,673,000</text:p>
          </table:table-cell>
          <table:table-cell office:value-type="float" office:value="605352">
            <text:p>605,352</text:p>
          </table:table-cell>
          <table:table-cell office:value-type="float" office:value="825368" table:number-columns-spanned="1" table:number-rows-spanned="2">
            <text:p>825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47632">
            <text:p>2,847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3673000" table:number-columns-spanned="1" table:number-rows-spanned="4">
            <text:p>3,673,000</text:p>
          </table:table-cell>
          <table:table-cell office:value-type="float" office:value="605352">
            <text:p>605,352</text:p>
          </table:table-cell>
          <table:table-cell office:value-type="float" office:value="825368" table:number-columns-spanned="1" table:number-rows-spanned="2">
            <text:p>825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47632">
            <text:p>2,847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808000">
            <text:p>1,808,000</text:p>
          </table:table-cell>
          <table:table-cell office:value-type="string">
            <text:p>-</text:p>
          </table:table-cell>
          <table:table-cell office:value-type="float" office:value="1808000" table:number-columns-spanned="1" table:number-rows-spanned="4">
            <text:p>1,808,000</text:p>
          </table:table-cell>
          <table:table-cell office:value-type="float" office:value="1387000" table:number-columns-spanned="1" table:number-rows-spanned="4">
            <text:p>1,387,000</text:p>
          </table:table-cell>
          <table:table-cell office:value-type="float" office:value="125559">
            <text:p>125,559</text:p>
          </table:table-cell>
          <table:table-cell office:value-type="float" office:value="53558" table:number-columns-spanned="1" table:number-rows-spanned="2">
            <text:p>53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33442">
            <text:p>1,333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273000">
            <text:p>3,273,000</text:p>
          </table:table-cell>
          <table:table-cell office:value-type="string">
            <text:p>-</text:p>
          </table:table-cell>
          <table:table-cell office:value-type="float" office:value="3273000" table:number-columns-spanned="1" table:number-rows-spanned="4">
            <text:p>3,273,000</text:p>
          </table:table-cell>
          <table:table-cell office:value-type="float" office:value="2286000" table:number-columns-spanned="1" table:number-rows-spanned="4">
            <text:p>2,286,000</text:p>
          </table:table-cell>
          <table:table-cell office:value-type="float" office:value="479793">
            <text:p>479,793</text:p>
          </table:table-cell>
          <table:table-cell office:value-type="float" office:value="771810" table:number-columns-spanned="1" table:number-rows-spanned="2">
            <text:p>771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4190">
            <text:p>1,514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4942000">
            <text:p>24,942,000</text:p>
          </table:table-cell>
          <table:table-cell office:value-type="string">
            <text:p>-</text:p>
          </table:table-cell>
          <table:table-cell office:value-type="float" office:value="24942000" table:number-columns-spanned="1" table:number-rows-spanned="4">
            <text:p>24,94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4646000">
            <text:p>144,646,000</text:p>
          </table:table-cell>
          <table:table-cell office:value-type="float" office:value="1040022">
            <text:p>1,040,022</text:p>
          </table:table-cell>
          <table:table-cell office:value-type="float" office:value="145686022" table:number-columns-spanned="1" table:number-rows-spanned="4">
            <text:p>145,686,022</text:p>
          </table:table-cell>
          <table:table-cell office:value-type="float" office:value="91861914" table:number-columns-spanned="1" table:number-rows-spanned="4">
            <text:p>91,861,914</text:p>
          </table:table-cell>
          <table:table-cell office:value-type="float" office:value="9076516">
            <text:p>9,076,516</text:p>
          </table:table-cell>
          <table:table-cell office:value-type="float" office:value="14634691" table:number-columns-spanned="1" table:number-rows-spanned="2">
            <text:p>14,634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227223">
            <text:p>77,22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90000">
            <text:p>390,000</text:p>
          </table:table-cell>
          <table:table-cell office:value-type="float" office:value="119991">
            <text:p>11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186491">
            <text:p>186,491</text:p>
          </table:table-cell>
          <table:table-cell office:value-type="float" office:value="50900" table:number-columns-spanned="1" table:number-rows-spanned="2">
            <text:p>5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9091">
            <text:p>459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90000">
            <text:p>390,000</text:p>
          </table:table-cell>
          <table:table-cell office:value-type="float" office:value="119991">
            <text:p>11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186491">
            <text:p>186,491</text:p>
          </table:table-cell>
          <table:table-cell office:value-type="float" office:value="50900" table:number-columns-spanned="1" table:number-rows-spanned="2">
            <text:p>5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9091">
            <text:p>459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0000">
            <text:p>390,000</text:p>
          </table:table-cell>
          <table:table-cell office:value-type="float" office:value="119991">
            <text:p>11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186491">
            <text:p>186,491</text:p>
          </table:table-cell>
          <table:table-cell office:value-type="float" office:value="50900" table:number-columns-spanned="1" table:number-rows-spanned="2">
            <text:p>5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9091">
            <text:p>459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3014000">
            <text:p>13,014,000</text:p>
          </table:table-cell>
          <table:table-cell office:value-type="float" office:value="518000">
            <text:p>518,000</text:p>
          </table:table-cell>
          <table:table-cell office:value-type="float" office:value="13532000" table:number-columns-spanned="1" table:number-rows-spanned="4">
            <text:p>13,532,000</text:p>
          </table:table-cell>
          <table:table-cell office:value-type="float" office:value="4542000" table:number-columns-spanned="1" table:number-rows-spanned="4">
            <text:p>4,542,000</text:p>
          </table:table-cell>
          <table:table-cell office:value-type="float" office:value="734600">
            <text:p>734,600</text:p>
          </table:table-cell>
          <table:table-cell office:value-type="float" office:value="2986325" table:number-columns-spanned="1" table:number-rows-spanned="2">
            <text:p>2,986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55675">
            <text:p>1,555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3014000">
            <text:p>13,014,000</text:p>
          </table:table-cell>
          <table:table-cell office:value-type="float" office:value="518000">
            <text:p>518,000</text:p>
          </table:table-cell>
          <table:table-cell office:value-type="float" office:value="13532000" table:number-columns-spanned="1" table:number-rows-spanned="4">
            <text:p>13,532,000</text:p>
          </table:table-cell>
          <table:table-cell office:value-type="float" office:value="4542000" table:number-columns-spanned="1" table:number-rows-spanned="4">
            <text:p>4,542,000</text:p>
          </table:table-cell>
          <table:table-cell office:value-type="float" office:value="734600">
            <text:p>734,600</text:p>
          </table:table-cell>
          <table:table-cell office:value-type="float" office:value="2986325" table:number-columns-spanned="1" table:number-rows-spanned="2">
            <text:p>2,986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55675">
            <text:p>1,555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014000">
            <text:p>13,014,000</text:p>
          </table:table-cell>
          <table:table-cell office:value-type="float" office:value="518000">
            <text:p>518,000</text:p>
          </table:table-cell>
          <table:table-cell office:value-type="float" office:value="13532000" table:number-columns-spanned="1" table:number-rows-spanned="4">
            <text:p>13,532,000</text:p>
          </table:table-cell>
          <table:table-cell office:value-type="float" office:value="4542000" table:number-columns-spanned="1" table:number-rows-spanned="4">
            <text:p>4,542,000</text:p>
          </table:table-cell>
          <table:table-cell office:value-type="float" office:value="734600">
            <text:p>734,600</text:p>
          </table:table-cell>
          <table:table-cell office:value-type="float" office:value="2986325" table:number-columns-spanned="1" table:number-rows-spanned="2">
            <text:p>2,986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55675">
            <text:p>1,555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3404000">
            <text:p>13,404,000</text:p>
          </table:table-cell>
          <table:table-cell office:value-type="float" office:value="637991">
            <text:p>637,991</text:p>
          </table:table-cell>
          <table:table-cell office:value-type="float" office:value="14041991" table:number-columns-spanned="1" table:number-rows-spanned="4">
            <text:p>14,041,991</text:p>
          </table:table-cell>
          <table:table-cell office:value-type="float" office:value="5051991" table:number-columns-spanned="1" table:number-rows-spanned="4">
            <text:p>5,051,991</text:p>
          </table:table-cell>
          <table:table-cell office:value-type="float" office:value="921091">
            <text:p>921,091</text:p>
          </table:table-cell>
          <table:table-cell office:value-type="float" office:value="3037225" table:number-columns-spanned="1" table:number-rows-spanned="2">
            <text:p>3,037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4766">
            <text:p>2,014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8050000">
            <text:p>158,050,000</text:p>
          </table:table-cell>
          <table:table-cell office:value-type="float" office:value="1678013">
            <text:p>1,678,013</text:p>
          </table:table-cell>
          <table:table-cell office:value-type="float" office:value="159728013" table:number-columns-spanned="1" table:number-rows-spanned="4">
            <text:p>159,728,013</text:p>
          </table:table-cell>
          <table:table-cell office:value-type="float" office:value="96913905" table:number-columns-spanned="1" table:number-rows-spanned="4">
            <text:p>96,913,905</text:p>
          </table:table-cell>
          <table:table-cell office:value-type="float" office:value="9997607">
            <text:p>9,997,607</text:p>
          </table:table-cell>
          <table:table-cell office:value-type="float" office:value="17671916" table:number-columns-spanned="1" table:number-rows-spanned="2">
            <text:p>17,671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241989">
            <text:p>79,241,9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7692437">
            <text:p>7,692,437</text:p>
          </table:table-cell>
          <table:table-cell office:value-type="string">
            <text:p>-</text:p>
          </table:table-cell>
          <table:table-cell office:value-type="float" office:value="7692437" table:number-columns-spanned="1" table:number-rows-spanned="4">
            <text:p>7,692,437</text:p>
          </table:table-cell>
          <table:table-cell office:value-type="float" office:value="7692437" table:number-columns-spanned="1" table:number-rows-spanned="4">
            <text:p>7,692,437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92437">
            <text:p>7,692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7692437">
            <text:p>7,692,437</text:p>
          </table:table-cell>
          <table:table-cell office:value-type="string">
            <text:p>-</text:p>
          </table:table-cell>
          <table:table-cell office:value-type="float" office:value="7692437" table:number-columns-spanned="1" table:number-rows-spanned="4">
            <text:p>7,692,437</text:p>
          </table:table-cell>
          <table:table-cell office:value-type="float" office:value="7692437" table:number-columns-spanned="1" table:number-rows-spanned="4">
            <text:p>7,692,437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92437">
            <text:p>7,692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649237">
            <text:p>7,649,237</text:p>
          </table:table-cell>
          <table:table-cell office:value-type="string">
            <text:p>-</text:p>
          </table:table-cell>
          <table:table-cell office:value-type="float" office:value="7649237" table:number-columns-spanned="1" table:number-rows-spanned="4">
            <text:p>7,649,237</text:p>
          </table:table-cell>
          <table:table-cell office:value-type="float" office:value="7649237" table:number-columns-spanned="1" table:number-rows-spanned="4">
            <text:p>7,649,237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49237">
            <text:p>7,649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3200">
            <text:p>43,200</text:p>
          </table:table-cell>
          <table:table-cell office:value-type="string">
            <text:p>-</text:p>
          </table:table-cell>
          <table:table-cell office:value-type="float" office:value="43200" table:number-columns-spanned="1" table:number-rows-spanned="4">
            <text:p>43,200</text:p>
          </table:table-cell>
          <table:table-cell office:value-type="float" office:value="43200" table:number-columns-spanned="1" table:number-rows-spanned="4">
            <text:p>43,2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200">
            <text:p>4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因公傷亡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1633595">
            <text:p>1,633,595</text:p>
          </table:table-cell>
          <table:table-cell office:value-type="string">
            <text:p>-</text:p>
          </table:table-cell>
          <table:table-cell office:value-type="float" office:value="1633595" table:number-columns-spanned="1" table:number-rows-spanned="4">
            <text:p>1,633,595</text:p>
          </table:table-cell>
          <table:table-cell office:value-type="float" office:value="1633595" table:number-columns-spanned="1" table:number-rows-spanned="4">
            <text:p>1,633,595</text:p>
          </table:table-cell>
          <table:table-cell office:value-type="float" office:value="157500">
            <text:p>157,500</text:p>
          </table:table-cell>
          <table:table-cell office:value-type="float" office:value="1476095" table:number-columns-spanned="1" table:number-rows-spanned="2">
            <text:p>1,476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7500">
            <text:p>15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1633595">
            <text:p>1,633,595</text:p>
          </table:table-cell>
          <table:table-cell office:value-type="string">
            <text:p>-</text:p>
          </table:table-cell>
          <table:table-cell office:value-type="float" office:value="1633595" table:number-columns-spanned="1" table:number-rows-spanned="4">
            <text:p>1,633,595</text:p>
          </table:table-cell>
          <table:table-cell office:value-type="float" office:value="1633595" table:number-columns-spanned="1" table:number-rows-spanned="4">
            <text:p>1,633,595</text:p>
          </table:table-cell>
          <table:table-cell office:value-type="float" office:value="157500">
            <text:p>157,500</text:p>
          </table:table-cell>
          <table:table-cell office:value-type="float" office:value="1476095" table:number-columns-spanned="1" table:number-rows-spanned="2">
            <text:p>1,476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7500">
            <text:p>15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633595">
            <text:p>1,633,595</text:p>
          </table:table-cell>
          <table:table-cell office:value-type="string">
            <text:p>-</text:p>
          </table:table-cell>
          <table:table-cell office:value-type="float" office:value="1633595" table:number-columns-spanned="1" table:number-rows-spanned="4">
            <text:p>1,633,595</text:p>
          </table:table-cell>
          <table:table-cell office:value-type="float" office:value="1633595" table:number-columns-spanned="1" table:number-rows-spanned="4">
            <text:p>1,633,595</text:p>
          </table:table-cell>
          <table:table-cell office:value-type="float" office:value="157500">
            <text:p>157,500</text:p>
          </table:table-cell>
          <table:table-cell office:value-type="float" office:value="1476095" table:number-columns-spanned="1" table:number-rows-spanned="2">
            <text:p>1,476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7500">
            <text:p>15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492780">
            <text:p>492,780</text:p>
          </table:table-cell>
          <table:table-cell office:value-type="string">
            <text:p>-</text:p>
          </table:table-cell>
          <table:table-cell office:value-type="float" office:value="492780" table:number-columns-spanned="1" table:number-rows-spanned="4">
            <text:p>492,780</text:p>
          </table:table-cell>
          <table:table-cell office:value-type="float" office:value="492780" table:number-columns-spanned="1" table:number-rows-spanned="4">
            <text:p>492,780</text:p>
          </table:table-cell>
          <table:table-cell office:value-type="float" office:value="54480">
            <text:p>54,48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780">
            <text:p>492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492780">
            <text:p>492,780</text:p>
          </table:table-cell>
          <table:table-cell office:value-type="string">
            <text:p>-</text:p>
          </table:table-cell>
          <table:table-cell office:value-type="float" office:value="492780" table:number-columns-spanned="1" table:number-rows-spanned="4">
            <text:p>492,780</text:p>
          </table:table-cell>
          <table:table-cell office:value-type="float" office:value="492780" table:number-columns-spanned="1" table:number-rows-spanned="4">
            <text:p>492,780</text:p>
          </table:table-cell>
          <table:table-cell office:value-type="float" office:value="54480">
            <text:p>54,48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780">
            <text:p>492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92780">
            <text:p>492,780</text:p>
          </table:table-cell>
          <table:table-cell office:value-type="string">
            <text:p>-</text:p>
          </table:table-cell>
          <table:table-cell office:value-type="float" office:value="492780" table:number-columns-spanned="1" table:number-rows-spanned="4">
            <text:p>492,780</text:p>
          </table:table-cell>
          <table:table-cell office:value-type="float" office:value="492780" table:number-columns-spanned="1" table:number-rows-spanned="4">
            <text:p>492,780</text:p>
          </table:table-cell>
          <table:table-cell office:value-type="float" office:value="54480">
            <text:p>54,48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2780">
            <text:p>492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9828812">
            <text:p>9,828,812</text:p>
          </table:table-cell>
          <table:table-cell office:value-type="string">
            <text:p>-</text:p>
          </table:table-cell>
          <table:table-cell office:value-type="float" office:value="9828812" table:number-columns-spanned="1" table:number-rows-spanned="4">
            <text:p>9,828,812</text:p>
          </table:table-cell>
          <table:table-cell office:value-type="float" office:value="9828812" table:number-columns-spanned="1" table:number-rows-spanned="4">
            <text:p>9,828,812</text:p>
          </table:table-cell>
          <table:table-cell office:value-type="float" office:value="1036055">
            <text:p>1,036,055</text:p>
          </table:table-cell>
          <table:table-cell office:value-type="float" office:value="1476095" table:number-columns-spanned="1" table:number-rows-spanned="2">
            <text:p>1,476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52717">
            <text:p>8,352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7878812">
            <text:p>167,878,812</text:p>
          </table:table-cell>
          <table:table-cell office:value-type="float" office:value="1678013">
            <text:p>1,678,013</text:p>
          </table:table-cell>
          <table:table-cell office:value-type="float" office:value="169556825" table:number-columns-spanned="1" table:number-rows-spanned="4">
            <text:p>169,556,825</text:p>
          </table:table-cell>
          <table:table-cell office:value-type="float" office:value="106742717" table:number-columns-spanned="1" table:number-rows-spanned="4">
            <text:p>106,742,717</text:p>
          </table:table-cell>
          <table:table-cell office:value-type="float" office:value="11033662">
            <text:p>11,033,662</text:p>
          </table:table-cell>
          <table:table-cell office:value-type="float" office:value="19148011" table:number-columns-spanned="1" table:number-rows-spanned="2">
            <text:p>19,148,0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594706">
            <text:p>87,594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2021/09/06</text:date>, <text:time>15:4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943" meta:object-count="0"/>
    <meta:generator>OpenOffice/4.1.2$Win32 OpenOffice.org_project/412m3$Build-9782</meta:generator>
    <meta:user-defined meta:name="WorkbookGuid">769bbec3-4b9d-4872-9d61-faa620d4209e</meta:user-defined>
  </office:meta>
</office:document-meta>
</file>