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災害準備金</text:p>
            </table:table-cell>
            <table:table-cell table:style-name="ce6" office:value-type="string">
              <text:p>公務人員各項補助</text:p>
            </table:table-cell>
            <table:table-cell table:style-name="ce6" office:value-type="string">
              <text:p>合計</text:p>
            </table:table-cell>
            <table:table-cell table:style-name="ce6" table:number-columns-repeated="188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43084435">
            <text:p>43,084,435</text:p>
          </table:table-cell>
          <table:table-cell office:value-type="float" office:value="569758">
            <text:p>569,758</text:p>
          </table:table-cell>
          <table:table-cell office:value-type="float" office:value="10904">
            <text:p>10,904</text:p>
          </table:table-cell>
          <table:table-cell office:value-type="float" office:value="22496">
            <text:p>22,496</text:p>
          </table:table-cell>
          <table:table-cell/>
          <table:table-cell office:value-type="float" office:value="16831">
            <text:p>16,831</text:p>
          </table:table-cell>
          <table:table-cell office:value-type="float" office:value="1333442">
            <text:p>1,333,442</text:p>
          </table:table-cell>
          <table:table-cell office:value-type="float" office:value="7649237">
            <text:p>7,649,237</text:p>
          </table:table-cell>
          <table:table-cell office:value-type="float" office:value="10000">
            <text:p>10,000</text:p>
          </table:table-cell>
          <table:table-cell/>
          <table:table-cell office:value-type="float" office:value="492780">
            <text:p>492,780</text:p>
          </table:table-cell>
          <table:table-cell office:value-type="float" office:value="53189883">
            <text:p>53,189,883</text:p>
          </table:table-cell>
          <table:table-cell table:number-columns-repeated="1011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27606039">
            <text:p>27,606,039</text:p>
          </table:table-cell>
          <table:table-cell table:number-columns-repeated="10"/>
          <table:table-cell office:value-type="float" office:value="27606039">
            <text:p>27,606,039</text:p>
          </table:table-cell>
          <table:table-cell table:number-columns-repeated="1011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314244">
            <text:p>314,244</text:p>
          </table:table-cell>
          <table:table-cell table:number-columns-repeated="4"/>
          <table:table-cell office:value-type="float" office:value="940461">
            <text:p>940,461</text:p>
          </table:table-cell>
          <table:table-cell table:number-columns-repeated="4"/>
          <table:table-cell office:value-type="float" office:value="1254705">
            <text:p>1,254,705</text:p>
          </table:table-cell>
          <table:table-cell table:number-columns-repeated="1011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435275">
            <text:p>1,435,275</text:p>
          </table:table-cell>
          <table:table-cell table:number-columns-repeated="10"/>
          <table:table-cell office:value-type="float" office:value="1435275">
            <text:p>1,435,275</text:p>
          </table:table-cell>
          <table:table-cell table:number-columns-repeated="1011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124524">
            <text:p>8,124,524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table:number-columns-repeated="3"/>
          <table:table-cell office:value-type="float" office:value="8361521">
            <text:p>8,361,521</text:p>
          </table:table-cell>
          <table:table-cell table:number-columns-repeated="1011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240153">
            <text:p>240,153</text:p>
          </table:table-cell>
          <table:table-cell office:value-type="float" office:value="25200">
            <text:p>25,200</text:p>
          </table:table-cell>
          <table:table-cell table:number-columns-repeated="4"/>
          <table:table-cell office:value-type="float" office:value="48000">
            <text:p>48,000</text:p>
          </table:table-cell>
          <table:table-cell/>
          <table:table-cell office:value-type="float" office:value="10000">
            <text:p>10,000</text:p>
          </table:table-cell>
          <table:table-cell/>
          <table:table-cell office:value-type="float" office:value="492780">
            <text:p>492,780</text:p>
          </table:table-cell>
          <table:table-cell office:value-type="float" office:value="816133">
            <text:p>816,133</text:p>
          </table:table-cell>
          <table:table-cell table:number-columns-repeated="1011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81165">
            <text:p>81,165</text:p>
          </table:table-cell>
          <table:table-cell office:value-type="float" office:value="115507">
            <text:p>115,507</text:p>
          </table:table-cell>
          <table:table-cell office:value-type="float" office:value="10904">
            <text:p>10,904</text:p>
          </table:table-cell>
          <table:table-cell office:value-type="float" office:value="22496">
            <text:p>22,496</text:p>
          </table:table-cell>
          <table:table-cell/>
          <table:table-cell office:value-type="float" office:value="16831">
            <text:p>16,831</text:p>
          </table:table-cell>
          <table:table-cell table:number-columns-repeated="5"/>
          <table:table-cell office:value-type="float" office:value="246903">
            <text:p>246,903</text:p>
          </table:table-cell>
          <table:table-cell table:number-columns-repeated="1011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7621736">
            <text:p>7,621,736</text:p>
          </table:table-cell>
          <table:table-cell table:number-columns-repeated="3"/>
          <table:table-cell office:value-type="float" office:value="7621736">
            <text:p>7,621,736</text:p>
          </table:table-cell>
          <table:table-cell table:number-columns-repeated="1011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2741156">
            <text:p>2,741,156</text:p>
          </table:table-cell>
          <table:table-cell office:value-type="float" office:value="19602">
            <text:p>19,602</text:p>
          </table:table-cell>
          <table:table-cell table:number-columns-repeated="4"/>
          <table:table-cell office:value-type="float" office:value="58806">
            <text:p>58,806</text:p>
          </table:table-cell>
          <table:table-cell table:number-columns-repeated="4"/>
          <table:table-cell office:value-type="float" office:value="2819564">
            <text:p>2,819,564</text:p>
          </table:table-cell>
          <table:table-cell table:number-columns-repeated="1011"/>
        </table:table-row>
        <table:table-row table:style-name="ro2">
          <table:table-cell office:value-type="string">
            <text:p>ˉ1055　保險</text:p>
          </table:table-cell>
          <table:table-cell office:value-type="float" office:value="2856123">
            <text:p>2,856,123</text:p>
          </table:table-cell>
          <table:table-cell office:value-type="float" office:value="42831">
            <text:p>42,831</text:p>
          </table:table-cell>
          <table:table-cell table:number-columns-repeated="4"/>
          <table:table-cell office:value-type="float" office:value="129053">
            <text:p>129,053</text:p>
          </table:table-cell>
          <table:table-cell table:number-columns-repeated="4"/>
          <table:table-cell office:value-type="float" office:value="3028007">
            <text:p>3,028,007</text:p>
          </table:table-cell>
          <table:table-cell table:number-columns-repeated="1011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8812356">
            <text:p>8,812,356</text:p>
          </table:table-cell>
          <table:table-cell office:value-type="float" office:value="14533027">
            <text:p>14,533,027</text:p>
          </table:table-cell>
          <table:table-cell office:value-type="float" office:value="141920">
            <text:p>141,920</text:p>
          </table:table-cell>
          <table:table-cell office:value-type="float" office:value="73796">
            <text:p>73,796</text:p>
          </table:table-cell>
          <table:table-cell/>
          <table:table-cell office:value-type="float" office:value="604068">
            <text:p>604,068</text:p>
          </table:table-cell>
          <table:table-cell office:value-type="float" office:value="1514190">
            <text:p>1,514,190</text:p>
          </table:table-cell>
          <table:table-cell table:number-columns-repeated="2"/>
          <table:table-cell office:value-type="float" office:value="157500">
            <text:p>157,500</text:p>
          </table:table-cell>
          <table:table-cell/>
          <table:table-cell office:value-type="float" office:value="25836857">
            <text:p>25,836,857</text:p>
          </table:table-cell>
          <table:table-cell table:number-columns-repeated="1011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12459">
            <text:p>12,459</text:p>
          </table:table-cell>
          <table:table-cell table:number-columns-repeated="10"/>
          <table:table-cell office:value-type="float" office:value="12459">
            <text:p>12,459</text:p>
          </table:table-cell>
          <table:table-cell table:number-columns-repeated="1011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650821">
            <text:p>650,821</text:p>
          </table:table-cell>
          <table:table-cell office:value-type="float" office:value="171630">
            <text:p>171,630</text:p>
          </table:table-cell>
          <table:table-cell table:number-columns-repeated="4"/>
          <table:table-cell office:value-type="float" office:value="9086">
            <text:p>9,086</text:p>
          </table:table-cell>
          <table:table-cell table:number-columns-repeated="4"/>
          <table:table-cell office:value-type="float" office:value="831537">
            <text:p>831,537</text:p>
          </table:table-cell>
          <table:table-cell table:number-columns-repeated="1011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502358">
            <text:p>502,358</text:p>
          </table:table-cell>
          <table:table-cell office:value-type="float" office:value="443761">
            <text:p>443,761</text:p>
          </table:table-cell>
          <table:table-cell office:value-type="float" office:value="5000">
            <text:p>5,000</text:p>
          </table:table-cell>
          <table:table-cell table:number-columns-repeated="3"/>
          <table:table-cell office:value-type="float" office:value="61912">
            <text:p>61,912</text:p>
          </table:table-cell>
          <table:table-cell table:number-columns-repeated="4"/>
          <table:table-cell office:value-type="float" office:value="1013031">
            <text:p>1,013,031</text:p>
          </table:table-cell>
          <table:table-cell table:number-columns-repeated="1011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63963">
            <text:p>163,963</text:p>
          </table:table-cell>
          <table:table-cell table:number-columns-repeated="5"/>
          <table:table-cell office:value-type="float" office:value="4560">
            <text:p>4,560</text:p>
          </table:table-cell>
          <table:table-cell table:number-columns-repeated="4"/>
          <table:table-cell office:value-type="float" office:value="168523">
            <text:p>168,523</text:p>
          </table:table-cell>
          <table:table-cell table:number-columns-repeated="1011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376401">
            <text:p>376,401</text:p>
          </table:table-cell>
          <table:table-cell office:value-type="float" office:value="196068">
            <text:p>196,068</text:p>
          </table:table-cell>
          <table:table-cell table:number-columns-repeated="7"/>
          <table:table-cell office:value-type="float" office:value="157500">
            <text:p>157,500</text:p>
          </table:table-cell>
          <table:table-cell/>
          <table:table-cell office:value-type="float" office:value="729969">
            <text:p>729,969</text:p>
          </table:table-cell>
          <table:table-cell table:number-columns-repeated="1011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12785">
            <text:p>112,785</text:p>
          </table:table-cell>
          <table:table-cell table:number-columns-repeated="5"/>
          <table:table-cell office:value-type="float" office:value="31576">
            <text:p>31,576</text:p>
          </table:table-cell>
          <table:table-cell table:number-columns-repeated="4"/>
          <table:table-cell office:value-type="float" office:value="144361">
            <text:p>144,361</text:p>
          </table:table-cell>
          <table:table-cell table:number-columns-repeated="1011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53961">
            <text:p>53,961</text:p>
          </table:table-cell>
          <table:table-cell office:value-type="float" office:value="2099465">
            <text:p>2,099,465</text:p>
          </table:table-cell>
          <table:table-cell table:number-columns-repeated="4"/>
          <table:table-cell office:value-type="float" office:value="73707">
            <text:p>73,707</text:p>
          </table:table-cell>
          <table:table-cell table:number-columns-repeated="4"/>
          <table:table-cell office:value-type="float" office:value="2227133">
            <text:p>2,227,133</text:p>
          </table:table-cell>
          <table:table-cell table:number-columns-repeated="1011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4988603">
            <text:p>4,988,603</text:p>
          </table:table-cell>
          <table:table-cell table:number-columns-repeated="10"/>
          <table:table-cell office:value-type="float" office:value="4988603">
            <text:p>4,988,603</text:p>
          </table:table-cell>
          <table:table-cell table:number-columns-repeated="1011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1000">
            <text:p>21,000</text:p>
          </table:table-cell>
          <table:table-cell office:value-type="float" office:value="312500">
            <text:p>312,500</text:p>
          </table:table-cell>
          <table:table-cell table:number-columns-repeated="9"/>
          <table:table-cell office:value-type="float" office:value="333500">
            <text:p>333,500</text:p>
          </table:table-cell>
          <table:table-cell table:number-columns-repeated="1011"/>
        </table:table-row>
        <table:table-row table:style-name="ro2">
          <table:table-cell office:value-type="string">
            <text:p>ˉ2051　物品</text:p>
          </table:table-cell>
          <table:table-cell office:value-type="float" office:value="783720">
            <text:p>783,720</text:p>
          </table:table-cell>
          <table:table-cell office:value-type="float" office:value="277866">
            <text:p>277,866</text:p>
          </table:table-cell>
          <table:table-cell office:value-type="float" office:value="19600">
            <text:p>19,600</text:p>
          </table:table-cell>
          <table:table-cell office:value-type="float" office:value="42170">
            <text:p>42,170</text:p>
          </table:table-cell>
          <table:table-cell/>
          <table:table-cell office:value-type="float" office:value="36225">
            <text:p>36,225</text:p>
          </table:table-cell>
          <table:table-cell office:value-type="float" office:value="237598">
            <text:p>237,598</text:p>
          </table:table-cell>
          <table:table-cell table:number-columns-repeated="4"/>
          <table:table-cell office:value-type="float" office:value="1397179">
            <text:p>1,397,179</text:p>
          </table:table-cell>
          <table:table-cell table:number-columns-repeated="1011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712521">
            <text:p>712,521</text:p>
          </table:table-cell>
          <table:table-cell office:value-type="float" office:value="10560383">
            <text:p>10,560,383</text:p>
          </table:table-cell>
          <table:table-cell office:value-type="float" office:value="111795">
            <text:p>111,795</text:p>
          </table:table-cell>
          <table:table-cell office:value-type="float" office:value="26826">
            <text:p>26,826</text:p>
          </table:table-cell>
          <table:table-cell/>
          <table:table-cell office:value-type="float" office:value="558143">
            <text:p>558,143</text:p>
          </table:table-cell>
          <table:table-cell office:value-type="float" office:value="808628">
            <text:p>808,628</text:p>
          </table:table-cell>
          <table:table-cell table:number-columns-repeated="4"/>
          <table:table-cell office:value-type="float" office:value="12778296">
            <text:p>12,778,296</text:p>
          </table:table-cell>
          <table:table-cell table:number-columns-repeated="1011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34575">
            <text:p>34,575</text:p>
          </table:table-cell>
          <table:table-cell table:number-columns-repeated="5"/>
          <table:table-cell office:value-type="float" office:value="147885">
            <text:p>147,885</text:p>
          </table:table-cell>
          <table:table-cell table:number-columns-repeated="4"/>
          <table:table-cell office:value-type="float" office:value="182460">
            <text:p>182,460</text:p>
          </table:table-cell>
          <table:table-cell table:number-columns-repeated="1011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78453">
            <text:p>78,453</text:p>
          </table:table-cell>
          <table:table-cell table:number-columns-repeated="5"/>
          <table:table-cell office:value-type="float" office:value="126068">
            <text:p>126,068</text:p>
          </table:table-cell>
          <table:table-cell table:number-columns-repeated="4"/>
          <table:table-cell office:value-type="float" office:value="204521">
            <text:p>204,521</text:p>
          </table:table-cell>
          <table:table-cell table:number-columns-repeated="1011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32424">
            <text:p>232,424</text:p>
          </table:table-cell>
          <table:table-cell office:value-type="float" office:value="468930">
            <text:p>468,930</text:p>
          </table:table-cell>
          <table:table-cell table:number-columns-repeated="4"/>
          <table:table-cell office:value-type="float" office:value="13170">
            <text:p>13,170</text:p>
          </table:table-cell>
          <table:table-cell table:number-columns-repeated="4"/>
          <table:table-cell office:value-type="float" office:value="714524">
            <text:p>714,524</text:p>
          </table:table-cell>
          <table:table-cell table:number-columns-repeated="1011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5874">
            <text:p>5,874</text:p>
          </table:table-cell>
          <table:table-cell office:value-type="float" office:value="2424">
            <text:p>2,424</text:p>
          </table:table-cell>
          <table:table-cell office:value-type="float" office:value="5525">
            <text:p>5,525</text:p>
          </table:table-cell>
          <table:table-cell office:value-type="float" office:value="4800">
            <text:p>4,800</text:p>
          </table:table-cell>
          <table:table-cell/>
          <table:table-cell office:value-type="float" office:value="9700">
            <text:p>9,700</text:p>
          </table:table-cell>
          <table:table-cell table:number-columns-repeated="5"/>
          <table:table-cell office:value-type="float" office:value="28323">
            <text:p>28,323</text:p>
          </table:table-cell>
          <table:table-cell table:number-columns-repeated="1011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82438">
            <text:p>82,438</text:p>
          </table:table-cell>
          <table:table-cell table:number-columns-repeated="10"/>
          <table:table-cell office:value-type="float" office:value="82438">
            <text:p>82,438</text:p>
          </table:table-cell>
          <table:table-cell table:number-columns-repeated="1011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459091">
            <text:p>459,091</text:p>
          </table:table-cell>
          <table:table-cell table:number-columns-repeated="3"/>
          <table:table-cell office:value-type="float" office:value="1555675">
            <text:p>1,555,675</text:p>
          </table:table-cell>
          <table:table-cell table:number-columns-repeated="6"/>
          <table:table-cell office:value-type="float" office:value="2014766">
            <text:p>2,014,766</text:p>
          </table:table-cell>
          <table:table-cell table:number-columns-repeated="1011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387768">
            <text:p>387,768</text:p>
          </table:table-cell>
          <table:table-cell table:number-columns-repeated="6"/>
          <table:table-cell office:value-type="float" office:value="387768">
            <text:p>387,768</text:p>
          </table:table-cell>
          <table:table-cell table:number-columns-repeated="1011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4600">
            <text:p>94,600</text:p>
          </table:table-cell>
          <table:table-cell table:number-columns-repeated="3"/>
          <table:table-cell office:value-type="float" office:value="56000">
            <text:p>56,000</text:p>
          </table:table-cell>
          <table:table-cell table:number-columns-repeated="6"/>
          <table:table-cell office:value-type="float" office:value="150600">
            <text:p>150,600</text:p>
          </table:table-cell>
          <table:table-cell table:number-columns-repeated="1011"/>
        </table:table-row>
        <table:table-row table:style-name="ro2">
          <table:table-cell office:value-type="string">
            <text:p>ˉ3025　運輸設備費</text:p>
          </table:table-cell>
          <table:table-cell office:value-type="float" office:value="118000">
            <text:p>118,000</text:p>
          </table:table-cell>
          <table:table-cell table:number-columns-repeated="3"/>
          <table:table-cell office:value-type="float" office:value="735907">
            <text:p>735,907</text:p>
          </table:table-cell>
          <table:table-cell table:number-columns-repeated="6"/>
          <table:table-cell office:value-type="float" office:value="853907">
            <text:p>853,90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ˉ3030　資訊軟硬體設備費</text:p>
          </table:table-cell>
          <table:table-cell table:style-name="ce8" office:value-type="float" office:value="76500">
            <text:p>76,500</text:p>
          </table:table-cell>
          <table:table-cell table:style-name="ce8" table:number-columns-repeated="10"/>
          <table:table-cell table:style-name="ce8" office:value-type="float" office:value="76500">
            <text:p>76,500</text:p>
          </table:table-cell>
          <table:table-cell table:style-name="ce8" table:number-columns-repeated="188"/>
          <table:table-cell table:number-columns-repeated="82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169991">
            <text:p>169,991</text:p>
          </table:table-cell>
          <table:table-cell table:number-columns-repeated="3"/>
          <table:table-cell office:value-type="float" office:value="376000">
            <text:p>376,000</text:p>
          </table:table-cell>
          <table:table-cell table:number-columns-repeated="6"/>
          <table:table-cell office:value-type="float" office:value="545991">
            <text:p>545,991</text:p>
          </table:table-cell>
          <table:table-cell table:number-columns-repeated="1011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48000">
            <text:p>48,000</text:p>
          </table:table-cell>
          <table:table-cell office:value-type="float" office:value="6462000">
            <text:p>6,462,000</text:p>
          </table:table-cell>
          <table:table-cell table:number-columns-repeated="5"/>
          <table:table-cell office:value-type="float" office:value="43200">
            <text:p>43,200</text:p>
          </table:table-cell>
          <table:table-cell table:number-columns-repeated="3"/>
          <table:table-cell office:value-type="float" office:value="6553200">
            <text:p>6,553,200</text:p>
          </table:table-cell>
          <table:table-cell table:number-columns-repeated="1011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43200">
            <text:p>43,200</text:p>
          </table:table-cell>
          <table:table-cell table:number-columns-repeated="3"/>
          <table:table-cell office:value-type="float" office:value="43200">
            <text:p>43,200</text:p>
          </table:table-cell>
          <table:table-cell table:number-columns-repeated="1011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48000">
            <text:p>48,000</text:p>
          </table:table-cell>
          <table:table-cell table:number-columns-repeated="10"/>
          <table:table-cell office:value-type="float" office:value="48000">
            <text:p>48,000</text:p>
          </table:table-cell>
          <table:table-cell table:number-columns-repeated="1011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6462000">
            <text:p>6,462,000</text:p>
          </table:table-cell>
          <table:table-cell table:number-columns-repeated="9"/>
          <table:table-cell office:value-type="float" office:value="6462000">
            <text:p>6,462,000</text:p>
          </table:table-cell>
          <table:table-cell table:number-columns-repeated="1011"/>
        </table:table-row>
        <table:table-row table:style-name="ro3" table:number-rows-repeated="26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52403882">
            <text:p>52,403,882</text:p>
          </table:table-cell>
          <table:table-cell table:style-name="ce8" office:value-type="float" office:value="21564785">
            <text:p>21,564,785</text:p>
          </table:table-cell>
          <table:table-cell table:style-name="ce8" office:value-type="float" office:value="152824">
            <text:p>152,824</text:p>
          </table:table-cell>
          <table:table-cell table:style-name="ce8" office:value-type="float" office:value="96292">
            <text:p>96,292</text:p>
          </table:table-cell>
          <table:table-cell table:style-name="ce8" office:value-type="float" office:value="1555675">
            <text:p>1,555,675</text:p>
          </table:table-cell>
          <table:table-cell table:style-name="ce8" office:value-type="float" office:value="620899">
            <text:p>620,899</text:p>
          </table:table-cell>
          <table:table-cell table:style-name="ce8" office:value-type="float" office:value="2847632">
            <text:p>2,847,632</text:p>
          </table:table-cell>
          <table:table-cell table:style-name="ce8" office:value-type="float" office:value="7692437">
            <text:p>7,692,437</text:p>
          </table:table-cell>
          <table:table-cell table:style-name="ce8" office:value-type="float" office:value="10000">
            <text:p>10,000</text:p>
          </table:table-cell>
          <table:table-cell table:style-name="ce8" office:value-type="float" office:value="157500">
            <text:p>157,500</text:p>
          </table:table-cell>
          <table:table-cell table:style-name="ce8" office:value-type="float" office:value="492780">
            <text:p>492,780</text:p>
          </table:table-cell>
          <table:table-cell table:style-name="ce8" office:value-type="float" office:value="87594706">
            <text:p>87,594,706</text:p>
          </table:table-cell>
          <table:table-cell table:style-name="ce8" table:number-columns-repeated="188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9/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9-06T15:43:09</dc:date>
    <meta:print-date>2019-12-18T13:56:16</meta:print-date>
    <meta:document-statistic meta:table-count="1" meta:cell-count="403" meta:object-count="0"/>
    <meta:generator>OpenOffice/4.1.2$Win32 OpenOffice.org_project/412m3$Build-9782</meta:generator>
  </office:meta>
</office:document-meta>
</file>