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22000" table:number-columns-spanned="1" table:number-rows-spanned="2">
            <text:p>22,000</text:p>
          </table:table-cell>
          <table:table-cell table:style-name="ce10" office:value-type="float" office:value="980">
            <text:p>98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6820" table:number-columns-spanned="1" table:number-rows-spanned="2">
            <text:p>-16,82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980">
            <text:p>9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820" table:number-columns-spanned="1" table:number-rows-spanned="2">
            <text:p>-16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980">
            <text:p>9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820" table:number-columns-spanned="1" table:number-rows-spanned="2">
            <text:p>-16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321000" table:number-columns-spanned="1" table:number-rows-spanned="2">
            <text:p>321,000</text:p>
          </table:table-cell>
          <table:table-cell office:value-type="float" office:value="36122">
            <text:p>36,1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736" table:number-columns-spanned="1" table:number-rows-spanned="2">
            <text:p>-37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3264">
            <text:p>283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233000" table:number-columns-spanned="1" table:number-rows-spanned="2">
            <text:p>233,000</text:p>
          </table:table-cell>
          <table:table-cell office:value-type="float" office:value="34700">
            <text:p>34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360" table:number-columns-spanned="1" table:number-rows-spanned="2">
            <text:p>23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360">
            <text:p>256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float" office:value="4700">
            <text:p>4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00">
            <text:p>1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219000" table:number-columns-spanned="1" table:number-rows-spanned="2">
            <text:p>219,000</text:p>
          </table:table-cell>
          <table:table-cell office:value-type="float" office:value="30000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360" table:number-columns-spanned="1" table:number-rows-spanned="2">
            <text:p>18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7360">
            <text:p>237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88000" table:number-columns-spanned="1" table:number-rows-spanned="2">
            <text:p>88,000</text:p>
          </table:table-cell>
          <table:table-cell office:value-type="float" office:value="1422">
            <text:p>1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1096" table:number-columns-spanned="1" table:number-rows-spanned="2">
            <text:p>-61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904">
            <text:p>26,9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622">
            <text:p>6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44" table:number-columns-spanned="1" table:number-rows-spanned="2">
            <text:p>6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44">
            <text:p>7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87000" table:number-columns-spanned="1" table:number-rows-spanned="2">
            <text:p>87,000</text:p>
          </table:table-cell>
          <table:table-cell office:value-type="float" office:value="800">
            <text:p>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040" table:number-columns-spanned="1" table:number-rows-spanned="2">
            <text:p>-68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960">
            <text:p>18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771000" table:number-columns-spanned="1" table:number-rows-spanned="2">
            <text:p>771,000</text:p>
          </table:table-cell>
          <table:table-cell office:value-type="float" office:value="53129">
            <text:p>53,1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715" table:number-columns-spanned="1" table:number-rows-spanned="2">
            <text:p>141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2715">
            <text:p>912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676000" table:number-columns-spanned="1" table:number-rows-spanned="2">
            <text:p>676,000</text:p>
          </table:table-cell>
          <table:table-cell office:value-type="float" office:value="36906">
            <text:p>36,9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051" table:number-columns-spanned="1" table:number-rows-spanned="2">
            <text:p>46,0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2051">
            <text:p>722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1" table:number-columns-spanned="1" table:number-rows-spanned="2">
            <text:p>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91">
            <text:p>10,9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666000" table:number-columns-spanned="1" table:number-rows-spanned="2">
            <text:p>666,000</text:p>
          </table:table-cell>
          <table:table-cell office:value-type="float" office:value="36906">
            <text:p>36,9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060" table:number-columns-spanned="1" table:number-rows-spanned="2">
            <text:p>45,0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1060">
            <text:p>711,0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95000" table:number-columns-spanned="1" table:number-rows-spanned="2">
            <text:p>95,000</text:p>
          </table:table-cell>
          <table:table-cell office:value-type="float" office:value="16223">
            <text:p>16,2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664" table:number-columns-spanned="1" table:number-rows-spanned="2">
            <text:p>95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664">
            <text:p>190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95000" table:number-columns-spanned="1" table:number-rows-spanned="2">
            <text:p>95,000</text:p>
          </table:table-cell>
          <table:table-cell office:value-type="float" office:value="16223">
            <text:p>16,2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664" table:number-columns-spanned="1" table:number-rows-spanned="2">
            <text:p>95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664">
            <text:p>190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549000" table:number-columns-spanned="1" table:number-rows-spanned="2">
            <text:p>54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500" table:number-columns-spanned="1" table:number-rows-spanned="2">
            <text:p>-1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549000" table:number-columns-spanned="1" table:number-rows-spanned="2">
            <text:p>54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500" table:number-columns-spanned="1" table:number-rows-spanned="2">
            <text:p>-1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549000" table:number-columns-spanned="1" table:number-rows-spanned="2">
            <text:p>54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500" table:number-columns-spanned="1" table:number-rows-spanned="2">
            <text:p>-1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2750">
            <text:p>2,7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47" table:number-columns-spanned="1" table:number-rows-spanned="2">
            <text:p>24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847">
            <text:p>45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2750">
            <text:p>2,7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47" table:number-columns-spanned="1" table:number-rows-spanned="2">
            <text:p>24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847">
            <text:p>45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2750">
            <text:p>2,7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50" table:number-columns-spanned="1" table:number-rows-spanned="2">
            <text:p>15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050">
            <text:p>36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1684000" table:number-columns-spanned="1" table:number-rows-spanned="2">
            <text:p>1,684,000</text:p>
          </table:table-cell>
          <table:table-cell office:value-type="float" office:value="92981">
            <text:p>92,9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506" table:number-columns-spanned="1" table:number-rows-spanned="2">
            <text:p>11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5506">
            <text:p>1,695,5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1684000" table:number-columns-spanned="1" table:number-rows-spanned="2">
            <text:p>1,684,000</text:p>
          </table:table-cell>
          <table:table-cell office:value-type="float" office:value="92981">
            <text:p>92,9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506" table:number-columns-spanned="1" table:number-rows-spanned="2">
            <text:p>11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5506">
            <text:p>1,695,50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9-06T15:41:24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