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13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6" office:value-type="string">
              <text:p>取得成本</text:p>
            </table:table-cell>
            <table:table-cell table:style-name="ce10" office:value-type="string">
              <text:p>以前年度累計折舊（耗）</text:p>
              <text:p>/長期投資評價</text:p>
            </table:table-cell>
            <table:table-cell table:style-name="ce11" office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>
              <text:p>本年度累計折舊（耗）</text:p>
              <text:p>/長期投資評價變動</text:p>
            </table:table-cell>
            <table:table-cell table:style-name="ce6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7" office:value-type="string">
              <text:p>(1)</text:p>
            </table:table-cell>
            <table:table-cell table:style-name="ce7" office:value-type="string">
              <text:p>(2)</text:p>
            </table:table-cell>
            <table:table-cell table:style-name="ce12" office:value-type="string">
              <text:p>增加數</text:p>
              <text:p><text:span text:style-name="T1">(3)</text:span></text:p>
            </table:table-cell>
            <table:table-cell table:style-name="ce12" office:value-type="string">
              <text:p>減少數</text:p>
              <text:p><text:span text:style-name="T1">(4)</text:span></text:p>
            </table:table-cell>
            <table:table-cell table:style-name="ce7" office:value-type="string">
              <text:p>(5)</text:p>
            </table:table-cell>
            <table:table-cell table:style-name="ce7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office:value-type="float" office:value="0">
            <text:p>0 </text:p>
          </table:table-cell>
          <table:table-cell office:value-type="float" office:value="7429000">
            <text:p>7,429,000 </text:p>
          </table:table-cell>
          <table:table-cell office:value-type="float" office:value="78889220">
            <text:p>78,889,220 </text:p>
          </table:table-cell>
          <table:table-cell office:value-type="float" office:value="0">
            <text:p>0 </text:p>
          </table:table-cell>
          <table:table-cell office:value-type="float" office:value="253945415">
            <text:p>253,945,41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263951">
            <text:p>-263,951 </text:p>
          </table:table-cell>
          <table:table-cell office:value-type="float" office:value="887018">
            <text:p>887,018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-939435">
            <text:p>-939,435 </text:p>
          </table:table-cell>
          <table:table-cell office:value-type="float" office:value="51652644">
            <text:p>51,652,644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office:value-type="float" office:value="1040600">
            <text:p>1,040,600 </text:p>
          </table:table-cell>
          <table:table-cell office:value-type="float" office:value="292497">
            <text:p>292,497 </text:p>
          </table:table-cell>
          <table:table-cell office:value-type="float" office:value="-589301">
            <text:p>-589,301 </text:p>
          </table:table-cell>
          <table:table-cell office:value-type="float" office:value="2709777">
            <text:p>2,709,777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977107">
            <text:p>977,107 </text:p>
          </table:table-cell>
          <table:table-cell office:value-type="float" office:value="84111">
            <text:p>84,111 </text:p>
          </table:table-cell>
          <table:table-cell office:value-type="float" office:value="-933793">
            <text:p>-933,793 </text:p>
          </table:table-cell>
          <table:table-cell office:value-type="float" office:value="7149129">
            <text:p>7,149,129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office:value-type="float" office:value="833614">
            <text:p>833,614 </text:p>
          </table:table-cell>
          <table:table-cell office:value-type="float" office:value="87750">
            <text:p>87,750 </text:p>
          </table:table-cell>
          <table:table-cell office:value-type="float" office:value="-1199874">
            <text:p>-1,199,874 </text:p>
          </table:table-cell>
          <table:table-cell office:value-type="float" office:value="5207415">
            <text:p>5,207,415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0280321">
            <text:p>10,280,321 </text:p>
          </table:table-cell>
          <table:table-cell table:style-name="ce9" office:value-type="float" office:value="80148178">
            <text:p>80,148,178 </text:p>
          </table:table-cell>
          <table:table-cell table:style-name="ce9" office:value-type="float" office:value="-3926354">
            <text:p>-3,926,354 </text:p>
          </table:table-cell>
          <table:table-cell table:style-name="ce9" office:value-type="float" office:value="321551398">
            <text:p>321,551,398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什項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9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0280321">
            <text:p>10,280,321 </text:p>
          </table:table-cell>
          <table:table-cell table:style-name="ce9" office:value-type="float" office:value="80148178">
            <text:p>80,148,178 </text:p>
          </table:table-cell>
          <table:table-cell table:style-name="ce9" office:value-type="float" office:value="-3926354">
            <text:p>-3,926,354 </text:p>
          </table:table-cell>
          <table:table-cell table:style-name="ce9" office:value-type="float" office:value="321551398">
            <text:p>321,551,398 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5"/>
          <table:table-cell table:number-columns-repeated="249"/>
        </table:table-row>
        <table:table-row table:style-name="ro5" table:number-rows-repeated="104855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53" meta:object-count="0"/>
    <meta:generator>OpenOffice/4.1.2$Win32 OpenOffice.org_project/412m3$Build-9782</meta:generator>
  </office:meta>
</office:document-meta>
</file>