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1,188,943</text:p>
          </table:table-cell>
          <table:table-cell office:value-type="string">
            <text:p>92,355,063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11,033,662</text:p>
          </table:table-cell>
          <table:table-cell office:value-type="string">
            <text:p>90,396,259</text:p>
          </table:table-cell>
          <table:table-cell table:number-columns-repeated="253"/>
        </table:table-row>
        <table:table-row table:style-name="ro3">
          <table:table-cell office:value-type="string">
            <text:p>　　罰款及賠償收入</text:p>
          </table:table-cell>
          <table:table-cell office:value-type="string">
            <text:p>980</text:p>
          </table:table-cell>
          <table:table-cell office:value-type="string">
            <text:p>5,180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36,122</text:p>
          </table:table-cell>
          <table:table-cell office:value-type="string">
            <text:p>283,264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53,129</text:p>
          </table:table-cell>
          <table:table-cell office:value-type="string">
            <text:p>912,715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0</text:p>
          </table:table-cell>
          <table:table-cell office:value-type="string">
            <text:p>448,50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65,050</text:p>
          </table:table-cell>
          <table:table-cell office:value-type="string">
            <text:p>309,145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0,869,486</text:p>
          </table:table-cell>
          <table:table-cell office:value-type="string">
            <text:p>93,787,421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92,981</text:p>
          </table:table-cell>
          <table:table-cell office:value-type="string">
            <text:p>1,695,506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4,973,883</text:p>
          </table:table-cell>
          <table:table-cell office:value-type="string">
            <text:p>53,189,883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4,520,288</text:p>
          </table:table-cell>
          <table:table-cell office:value-type="string">
            <text:p>27,884,853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718,000</text:p>
          </table:table-cell>
          <table:table-cell office:value-type="string">
            <text:p>6,553,2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715</text:p>
          </table:table-cell>
          <table:table-cell office:value-type="string">
            <text:p>2,668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63,619</text:p>
          </table:table-cell>
          <table:table-cell office:value-type="string">
            <text:p>4,461,311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319,457</text:p>
          </table:table-cell>
          <table:table-cell office:value-type="string">
            <text:p>-1,432,358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9-06T15:44:56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