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89346259">
            <text:p>89,346,25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0396259">
            <text:p>90,396,259</text:p>
          </table:table-cell>
          <table:table-cell table:style-name="ce5" office:value-type="float" office:value="19570131">
            <text:p>19,570,131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87594706">
            <text:p>87,594,706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87894706">
            <text:p>87,894,706</text:p>
          </table:table-cell>
          <table:table-cell office:value-type="float" office:value="18848011">
            <text:p>18,848,011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79241989">
            <text:p>79,241,98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79541989">
            <text:p>79,541,989</text:p>
          </table:table-cell>
          <table:table-cell office:value-type="float" office:value="17371916">
            <text:p>17,371,916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51944791">
            <text:p>51,944,79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52044791">
            <text:p>52,044,791</text:p>
          </table:table-cell>
          <table:table-cell office:value-type="float" office:value="5322209">
            <text:p>5,322,209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459091">
            <text:p>459,091</text:p>
          </table:table-cell>
          <table:table-cell table:number-columns-repeated="9" office:value-type="float" office:value="0">
            <text:p>0</text:p>
          </table:table-cell>
          <table:table-cell office:value-type="float" office:value="459091">
            <text:p>459,091</text:p>
          </table:table-cell>
          <table:table-cell office:value-type="float" office:value="50900">
            <text:p>50,9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1564785">
            <text:p>21,564,785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1764785">
            <text:p>21,764,785</text:p>
          </table:table-cell>
          <table:table-cell office:value-type="float" office:value="6580129">
            <text:p>6,580,129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52824">
            <text:p>152,824</text:p>
          </table:table-cell>
          <table:table-cell table:number-columns-repeated="9" office:value-type="float" office:value="0">
            <text:p>0</text:p>
          </table:table-cell>
          <table:table-cell office:value-type="float" office:value="152824">
            <text:p>152,824</text:p>
          </table:table-cell>
          <table:table-cell office:value-type="float" office:value="257176">
            <text:p>257,176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96292">
            <text:p>96,292</text:p>
          </table:table-cell>
          <table:table-cell table:number-columns-repeated="9" office:value-type="float" office:value="0">
            <text:p>0</text:p>
          </table:table-cell>
          <table:table-cell office:value-type="float" office:value="96292">
            <text:p>96,292</text:p>
          </table:table-cell>
          <table:table-cell office:value-type="float" office:value="975708">
            <text:p>975,708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555675">
            <text:p>1,555,675</text:p>
          </table:table-cell>
          <table:table-cell table:number-columns-repeated="9" office:value-type="float" office:value="0">
            <text:p>0</text:p>
          </table:table-cell>
          <table:table-cell office:value-type="float" office:value="1555675">
            <text:p>1,555,675</text:p>
          </table:table-cell>
          <table:table-cell office:value-type="float" office:value="2986325">
            <text:p>2,986,325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620899">
            <text:p>620,899</text:p>
          </table:table-cell>
          <table:table-cell table:number-columns-repeated="9" office:value-type="float" office:value="0">
            <text:p>0</text:p>
          </table:table-cell>
          <table:table-cell office:value-type="float" office:value="620899">
            <text:p>620,899</text:p>
          </table:table-cell>
          <table:table-cell office:value-type="float" office:value="374101">
            <text:p>374,101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847632">
            <text:p>2,847,632</text:p>
          </table:table-cell>
          <table:table-cell table:number-columns-repeated="9" office:value-type="float" office:value="0">
            <text:p>0</text:p>
          </table:table-cell>
          <table:table-cell office:value-type="float" office:value="2847632">
            <text:p>2,847,632</text:p>
          </table:table-cell>
          <table:table-cell office:value-type="float" office:value="825368">
            <text:p>825,368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8352717">
            <text:p>8,352,717</text:p>
          </table:table-cell>
          <table:table-cell table:number-columns-repeated="9" office:value-type="float" office:value="0">
            <text:p>0</text:p>
          </table:table-cell>
          <table:table-cell office:value-type="float" office:value="8352717">
            <text:p>8,352,717</text:p>
          </table:table-cell>
          <table:table-cell office:value-type="float" office:value="1476095">
            <text:p>1,476,095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7692437">
            <text:p>7,692,437</text:p>
          </table:table-cell>
          <table:table-cell table:number-columns-repeated="9" office:value-type="float" office:value="0">
            <text:p>0</text:p>
          </table:table-cell>
          <table:table-cell office:value-type="float" office:value="7692437">
            <text:p>7,692,43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50100</text:p>
            <text:p>　　災害準備金</text:p>
            <text:p>　</text:p>
          </table:table-cell>
          <table:table-cell office:value-type="float" office:value="157500">
            <text:p>157,500</text:p>
          </table:table-cell>
          <table:table-cell table:number-columns-repeated="9" office:value-type="float" office:value="0">
            <text:p>0</text:p>
          </table:table-cell>
          <table:table-cell office:value-type="float" office:value="157500">
            <text:p>157,500</text:p>
          </table:table-cell>
          <table:table-cell office:value-type="float" office:value="1476095">
            <text:p>1,476,095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492780">
            <text:p>492,780</text:p>
          </table:table-cell>
          <table:table-cell table:number-columns-repeated="9" office:value-type="float" office:value="0">
            <text:p>0</text:p>
          </table:table-cell>
          <table:table-cell office:value-type="float" office:value="492780">
            <text:p>492,78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28" meta:object-count="0"/>
    <meta:generator>OpenOffice/4.1.2$Win32 OpenOffice.org_project/412m3$Build-9782</meta:generator>
    <meta:user-defined meta:name="WorkbookGuid">0e99eb55-bc53-40ca-a8bf-18fe6961ce76</meta:user-defined>
  </office:meta>
</office:document-meta>
</file>