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52151000" table:number-columns-spanned="1" table:number-rows-spanned="4">
            <text:p>52,151,000</text:p>
          </table:table-cell>
          <table:table-cell office:value-type="float" office:value="4989569">
            <text:p>4,989,569</text:p>
          </table:table-cell>
          <table:table-cell office:value-type="float" office:value="5524561" table:number-columns-spanned="1" table:number-rows-spanned="2">
            <text:p>5,524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26439">
            <text:p>46,626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1416000">
            <text:p>71,416,000</text:p>
          </table:table-cell>
          <table:table-cell office:value-type="string">
            <text:p>-</text:p>
          </table:table-cell>
          <table:table-cell office:value-type="float" office:value="71416000" table:number-columns-spanned="1" table:number-rows-spanned="4">
            <text:p>71,416,000</text:p>
          </table:table-cell>
          <table:table-cell office:value-type="float" office:value="52151000" table:number-columns-spanned="1" table:number-rows-spanned="4">
            <text:p>52,151,000</text:p>
          </table:table-cell>
          <table:table-cell office:value-type="float" office:value="4989569">
            <text:p>4,989,569</text:p>
          </table:table-cell>
          <table:table-cell office:value-type="float" office:value="5524561" table:number-columns-spanned="1" table:number-rows-spanned="2">
            <text:p>5,524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26439">
            <text:p>46,626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943000">
            <text:p>55,943,000</text:p>
          </table:table-cell>
          <table:table-cell office:value-type="string">
            <text:p>-</text:p>
          </table:table-cell>
          <table:table-cell office:value-type="float" office:value="55943000" table:number-columns-spanned="1" table:number-rows-spanned="4">
            <text:p>55,943,000</text:p>
          </table:table-cell>
          <table:table-cell office:value-type="float" office:value="42439000" table:number-columns-spanned="1" table:number-rows-spanned="4">
            <text:p>42,439,000</text:p>
          </table:table-cell>
          <table:table-cell office:value-type="float" office:value="3879203">
            <text:p>3,879,203</text:p>
          </table:table-cell>
          <table:table-cell office:value-type="float" office:value="3273256" table:number-columns-spanned="1" table:number-rows-spanned="2">
            <text:p>3,273,2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65744">
            <text:p>39,165,7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5395000">
            <text:p>15,395,000</text:p>
          </table:table-cell>
          <table:table-cell office:value-type="string">
            <text:p>-</text:p>
          </table:table-cell>
          <table:table-cell office:value-type="float" office:value="15395000" table:number-columns-spanned="1" table:number-rows-spanned="4">
            <text:p>15,395,000</text:p>
          </table:table-cell>
          <table:table-cell office:value-type="float" office:value="9634000" table:number-columns-spanned="1" table:number-rows-spanned="4">
            <text:p>9,634,000</text:p>
          </table:table-cell>
          <table:table-cell office:value-type="float" office:value="1110366">
            <text:p>1,110,366</text:p>
          </table:table-cell>
          <table:table-cell office:value-type="float" office:value="2221305" table:number-columns-spanned="1" table:number-rows-spanned="2">
            <text:p>2,221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12695">
            <text:p>7,412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000">
            <text:p>78,000</text:p>
          </table:table-cell>
          <table:table-cell office:value-type="string">
            <text:p>-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float" office:value="78000" table:number-columns-spanned="1" table:number-rows-spanned="4">
            <text:p>78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000">
            <text:p>4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公所業務</text:p>
          </table:table-cell>
          <table:table-cell office:value-type="float" office:value="41435000">
            <text:p>41,435,000</text:p>
          </table:table-cell>
          <table:table-cell office:value-type="float" office:value="860062">
            <text:p>860,062</text:p>
          </table:table-cell>
          <table:table-cell office:value-type="float" office:value="42695062" table:number-columns-spanned="1" table:number-rows-spanned="4">
            <text:p>42,695,062</text:p>
          </table:table-cell>
          <table:table-cell office:value-type="float" office:value="27019914" table:number-columns-spanned="1" table:number-rows-spanned="4">
            <text:p>27,019,914</text:p>
          </table:table-cell>
          <table:table-cell office:value-type="float" office:value="2916051">
            <text:p>2,916,051</text:p>
          </table:table-cell>
          <table:table-cell office:value-type="float" office:value="8109232" table:number-columns-spanned="1" table:number-rows-spanned="2">
            <text:p>8,109,2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10682">
            <text:p>18,910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民政業務</text:p>
          </table:table-cell>
          <table:table-cell office:value-type="float" office:value="39313000">
            <text:p>39,313,000</text:p>
          </table:table-cell>
          <table:table-cell office:value-type="float" office:value="860062">
            <text:p>860,062</text:p>
          </table:table-cell>
          <table:table-cell office:value-type="float" office:value="40573062" table:number-columns-spanned="1" table:number-rows-spanned="4">
            <text:p>40,573,062</text:p>
          </table:table-cell>
          <table:table-cell office:value-type="float" office:value="25858914" table:number-columns-spanned="1" table:number-rows-spanned="4">
            <text:p>25,858,914</text:p>
          </table:table-cell>
          <table:table-cell office:value-type="float" office:value="2901901">
            <text:p>2,901,901</text:p>
          </table:table-cell>
          <table:table-cell office:value-type="float" office:value="7187917" table:number-columns-spanned="1" table:number-rows-spanned="2">
            <text:p>7,187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70997">
            <text:p>18,670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79000">
            <text:p>779,000</text:p>
          </table:table-cell>
          <table:table-cell office:value-type="float" office:value="159964">
            <text:p>159,964</text:p>
          </table:table-cell>
          <table:table-cell office:value-type="float" office:value="938964" table:number-columns-spanned="1" table:number-rows-spanned="4">
            <text:p>938,964</text:p>
          </table:table-cell>
          <table:table-cell office:value-type="float" office:value="695964" table:number-columns-spanned="1" table:number-rows-spanned="4">
            <text:p>695,964</text:p>
          </table:table-cell>
          <table:table-cell office:value-type="float" office:value="54453">
            <text:p>54,453</text:p>
          </table:table-cell>
          <table:table-cell office:value-type="float" office:value="169505" table:number-columns-spanned="1" table:number-rows-spanned="2">
            <text:p>169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6459">
            <text:p>526,4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9098000">
            <text:p>29,098,000</text:p>
          </table:table-cell>
          <table:table-cell office:value-type="float" office:value="700098">
            <text:p>700,098</text:p>
          </table:table-cell>
          <table:table-cell office:value-type="float" office:value="30198098" table:number-columns-spanned="1" table:number-rows-spanned="4">
            <text:p>30,198,098</text:p>
          </table:table-cell>
          <table:table-cell office:value-type="float" office:value="18788950" table:number-columns-spanned="1" table:number-rows-spanned="4">
            <text:p>18,788,950</text:p>
          </table:table-cell>
          <table:table-cell office:value-type="float" office:value="2129448">
            <text:p>2,129,448</text:p>
          </table:table-cell>
          <table:table-cell office:value-type="float" office:value="6388412" table:number-columns-spanned="1" table:number-rows-spanned="2">
            <text:p>6,388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00538">
            <text:p>12,400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9436000">
            <text:p>9,436,000</text:p>
          </table:table-cell>
          <table:table-cell office:value-type="string">
            <text:p>-</text:p>
          </table:table-cell>
          <table:table-cell office:value-type="float" office:value="9436000" table:number-columns-spanned="1" table:number-rows-spanned="4">
            <text:p>9,436,000</text:p>
          </table:table-cell>
          <table:table-cell office:value-type="float" office:value="6374000" table:number-columns-spanned="1" table:number-rows-spanned="4">
            <text:p>6,374,000</text:p>
          </table:table-cell>
          <table:table-cell office:value-type="float" office:value="718000">
            <text:p>718,000</text:p>
          </table:table-cell>
          <table:table-cell office:value-type="float" office:value="630000" table:number-columns-spanned="1" table:number-rows-spanned="2">
            <text:p>6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44000">
            <text:p>5,7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經建業務</text:p>
          </table:table-cell>
          <table:table-cell office:value-type="float" office:value="544000">
            <text:p>544,000</text:p>
          </table:table-cell>
          <table:table-cell office:value-type="string">
            <text:p>-</text:p>
          </table:table-cell>
          <table:table-cell office:value-type="float" office:value="544000" table:number-columns-spanned="1" table:number-rows-spanned="4">
            <text:p>544,000</text:p>
          </table:table-cell>
          <table:table-cell office:value-type="float" office:value="287000" table:number-columns-spanned="1" table:number-rows-spanned="4">
            <text:p>287,000</text:p>
          </table:table-cell>
          <table:table-cell office:value-type="float" office:value="13000">
            <text:p>13,000</text:p>
          </table:table-cell>
          <table:table-cell office:value-type="float" office:value="140526" table:number-columns-spanned="1" table:number-rows-spanned="2">
            <text:p>140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474">
            <text:p>146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0000">
            <text:p>110,000</text:p>
          </table:table-cell>
          <table:table-cell office:value-type="string">
            <text:p>-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62000" table:number-columns-spanned="1" table:number-rows-spanned="4">
            <text:p>62,000</text:p>
          </table:table-cell>
          <table:table-cell office:value-type="string">
            <text:p>-</text:p>
          </table:table-cell>
          <table:table-cell office:value-type="float" office:value="51096" table:number-columns-spanned="1" table:number-rows-spanned="2">
            <text:p>51,0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04">
            <text:p>10,9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34000">
            <text:p>434,000</text:p>
          </table:table-cell>
          <table:table-cell office:value-type="string">
            <text:p>-</text:p>
          </table:table-cell>
          <table:table-cell office:value-type="float" office:value="434000" table:number-columns-spanned="1" table:number-rows-spanned="4">
            <text:p>434,000</text:p>
          </table:table-cell>
          <table:table-cell office:value-type="float" office:value="225000" table:number-columns-spanned="1" table:number-rows-spanned="4">
            <text:p>225,000</text:p>
          </table:table-cell>
          <table:table-cell office:value-type="float" office:value="13000">
            <text:p>13,000</text:p>
          </table:table-cell>
          <table:table-cell office:value-type="float" office:value="89430" table:number-columns-spanned="1" table:number-rows-spanned="2">
            <text:p>89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570">
            <text:p>135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業務</text:p>
          </table:table-cell>
          <table:table-cell office:value-type="float" office:value="1578000">
            <text:p>1,578,000</text:p>
          </table:table-cell>
          <table:table-cell office:value-type="string">
            <text:p>-</text:p>
          </table:table-cell>
          <table:table-cell office:value-type="float" office:value="1578000" table:number-columns-spanned="1" table:number-rows-spanned="4">
            <text:p>1,578,000</text:p>
          </table:table-cell>
          <table:table-cell office:value-type="float" office:value="874000" table:number-columns-spanned="1" table:number-rows-spanned="4">
            <text:p>874,000</text:p>
          </table:table-cell>
          <table:table-cell office:value-type="float" office:value="1150">
            <text:p>1,150</text:p>
          </table:table-cell>
          <table:table-cell office:value-type="float" office:value="780789" table:number-columns-spanned="1" table:number-rows-spanned="2">
            <text:p>780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211">
            <text:p>93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office:value-type="float" office:value="55000" table:number-columns-spanned="1" table:number-rows-spanned="4">
            <text:p>55,000</text:p>
          </table:table-cell>
          <table:table-cell office:value-type="float" office:value="35000" table:number-columns-spanned="1" table:number-rows-spanned="4">
            <text:p>35,000</text:p>
          </table:table-cell>
          <table:table-cell office:value-type="string">
            <text:p>-</text:p>
          </table:table-cell>
          <table:table-cell office:value-type="float" office:value="15585" table:number-columns-spanned="1" table:number-rows-spanned="2">
            <text:p>15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15">
            <text:p>19,4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443000">
            <text:p>1,443,000</text:p>
          </table:table-cell>
          <table:table-cell office:value-type="string">
            <text:p>-</text:p>
          </table:table-cell>
          <table:table-cell office:value-type="float" office:value="1443000" table:number-columns-spanned="1" table:number-rows-spanned="4">
            <text:p>1,443,000</text:p>
          </table:table-cell>
          <table:table-cell office:value-type="float" office:value="783000" table:number-columns-spanned="1" table:number-rows-spanned="4">
            <text:p>783,000</text:p>
          </table:table-cell>
          <table:table-cell office:value-type="float" office:value="1150">
            <text:p>1,150</text:p>
          </table:table-cell>
          <table:table-cell office:value-type="float" office:value="709204" table:number-columns-spanned="1" table:number-rows-spanned="2">
            <text:p>709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796">
            <text:p>73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第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0</text:p>
          </table:table-cell>
          <table:table-cell office:value-type="string" table:number-columns-spanned="1" table:number-rows-spanned="4">
            <text:p>　　預備金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400000">
            <text:p>-400,000</text:p>
          </table:table-cell>
          <table:table-cell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861000" table:number-columns-spanned="1" table:number-rows-spanned="4">
            <text:p>861,000</text:p>
          </table:table-cell>
          <table:table-cell office:value-type="float" office:value="69853">
            <text:p>69,853</text:p>
          </table:table-cell>
          <table:table-cell office:value-type="float" office:value="489694" table:number-columns-spanned="1" table:number-rows-spanned="2">
            <text:p>489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306">
            <text:p>37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林管理業務</text:p>
          </table:table-cell>
          <table:table-cell office:value-type="float" office:value="1372000">
            <text:p>1,372,000</text:p>
          </table:table-cell>
          <table:table-cell office:value-type="string">
            <text:p>-</text:p>
          </table:table-cell>
          <table:table-cell office:value-type="float" office:value="1372000" table:number-columns-spanned="1" table:number-rows-spanned="4">
            <text:p>1,372,000</text:p>
          </table:table-cell>
          <table:table-cell office:value-type="float" office:value="861000" table:number-columns-spanned="1" table:number-rows-spanned="4">
            <text:p>861,000</text:p>
          </table:table-cell>
          <table:table-cell office:value-type="float" office:value="69853">
            <text:p>69,853</text:p>
          </table:table-cell>
          <table:table-cell office:value-type="float" office:value="489694" table:number-columns-spanned="1" table:number-rows-spanned="2">
            <text:p>489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306">
            <text:p>37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4000">
            <text:p>44,000</text:p>
          </table:table-cell>
          <table:table-cell office:value-type="string">
            <text:p>-</text:p>
          </table:table-cell>
          <table:table-cell office:value-type="float" office:value="44000" table:number-columns-spanned="1" table:number-rows-spanned="4">
            <text:p>44,000</text:p>
          </table:table-cell>
          <table:table-cell office:value-type="float" office:value="21000" table:number-columns-spanned="1" table:number-rows-spanned="4">
            <text:p>21,000</text:p>
          </table:table-cell>
          <table:table-cell office:value-type="string">
            <text:p>-</text:p>
          </table:table-cell>
          <table:table-cell office:value-type="float" office:value="8867" table:number-columns-spanned="1" table:number-rows-spanned="2">
            <text:p>8,8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33">
            <text:p>12,1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28000">
            <text:p>1,328,000</text:p>
          </table:table-cell>
          <table:table-cell office:value-type="string">
            <text:p>-</text:p>
          </table:table-cell>
          <table:table-cell office:value-type="float" office:value="1328000" table:number-columns-spanned="1" table:number-rows-spanned="4">
            <text:p>1,328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69853">
            <text:p>69,853</text:p>
          </table:table-cell>
          <table:table-cell office:value-type="float" office:value="480827" table:number-columns-spanned="1" table:number-rows-spanned="2">
            <text:p>480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9173">
            <text:p>359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3205000" table:number-columns-spanned="1" table:number-rows-spanned="4">
            <text:p>3,205,000</text:p>
          </table:table-cell>
          <table:table-cell office:value-type="float" office:value="262162">
            <text:p>262,162</text:p>
          </table:table-cell>
          <table:table-cell office:value-type="float" office:value="962720" table:number-columns-spanned="1" table:number-rows-spanned="2">
            <text:p>962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2280">
            <text:p>2,242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會福利</text:p>
          </table:table-cell>
          <table:table-cell office:value-type="float" office:value="30023000">
            <text:p>30,023,000</text:p>
          </table:table-cell>
          <table:table-cell office:value-type="string">
            <text:p>-</text:p>
          </table:table-cell>
          <table:table-cell office:value-type="float" office:value="30023000" table:number-columns-spanned="1" table:number-rows-spanned="4">
            <text:p>30,023,000</text:p>
          </table:table-cell>
          <table:table-cell office:value-type="float" office:value="3205000" table:number-columns-spanned="1" table:number-rows-spanned="4">
            <text:p>3,205,000</text:p>
          </table:table-cell>
          <table:table-cell office:value-type="float" office:value="262162">
            <text:p>262,162</text:p>
          </table:table-cell>
          <table:table-cell office:value-type="float" office:value="962720" table:number-columns-spanned="1" table:number-rows-spanned="2">
            <text:p>962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2280">
            <text:p>2,242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808000">
            <text:p>1,808,000</text:p>
          </table:table-cell>
          <table:table-cell office:value-type="string">
            <text:p>-</text:p>
          </table:table-cell>
          <table:table-cell office:value-type="float" office:value="1808000" table:number-columns-spanned="1" table:number-rows-spanned="4">
            <text:p>1,808,000</text:p>
          </table:table-cell>
          <table:table-cell office:value-type="float" office:value="1261000" table:number-columns-spanned="1" table:number-rows-spanned="4">
            <text:p>1,261,000</text:p>
          </table:table-cell>
          <table:table-cell office:value-type="float" office:value="124977">
            <text:p>124,977</text:p>
          </table:table-cell>
          <table:table-cell office:value-type="float" office:value="53117" table:number-columns-spanned="1" table:number-rows-spanned="2">
            <text:p>53,1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7883">
            <text:p>1,207,8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273000">
            <text:p>3,273,000</text:p>
          </table:table-cell>
          <table:table-cell office:value-type="string">
            <text:p>-</text:p>
          </table:table-cell>
          <table:table-cell office:value-type="float" office:value="3273000" table:number-columns-spanned="1" table:number-rows-spanned="4">
            <text:p>3,273,000</text:p>
          </table:table-cell>
          <table:table-cell office:value-type="float" office:value="1944000" table:number-columns-spanned="1" table:number-rows-spanned="4">
            <text:p>1,944,000</text:p>
          </table:table-cell>
          <table:table-cell office:value-type="float" office:value="137185">
            <text:p>137,185</text:p>
          </table:table-cell>
          <table:table-cell office:value-type="float" office:value="909603" table:number-columns-spanned="1" table:number-rows-spanned="2">
            <text:p>909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34397">
            <text:p>1,034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24942000">
            <text:p>24,942,000</text:p>
          </table:table-cell>
          <table:table-cell office:value-type="string">
            <text:p>-</text:p>
          </table:table-cell>
          <table:table-cell office:value-type="float" office:value="24942000" table:number-columns-spanned="1" table:number-rows-spanned="4">
            <text:p>24,94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144646000">
            <text:p>144,646,000</text:p>
          </table:table-cell>
          <table:table-cell office:value-type="float" office:value="860062">
            <text:p>860,062</text:p>
          </table:table-cell>
          <table:table-cell office:value-type="float" office:value="145506062" table:number-columns-spanned="1" table:number-rows-spanned="4">
            <text:p>145,506,062</text:p>
          </table:table-cell>
          <table:table-cell office:value-type="float" office:value="83236914" table:number-columns-spanned="1" table:number-rows-spanned="4">
            <text:p>83,236,914</text:p>
          </table:table-cell>
          <table:table-cell office:value-type="float" office:value="8237635">
            <text:p>8,237,635</text:p>
          </table:table-cell>
          <table:table-cell office:value-type="float" office:value="15086207" table:number-columns-spanned="1" table:number-rows-spanned="2">
            <text:p>15,086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150707">
            <text:p>68,150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499991" table:number-columns-spanned="1" table:number-rows-spanned="4">
            <text:p>499,991</text:p>
          </table:table-cell>
          <table:table-cell office:value-type="float" office:value="20000">
            <text:p>20,000</text:p>
          </table:table-cell>
          <table:table-cell office:value-type="float" office:value="227391" table:number-columns-spanned="1" table:number-rows-spanned="2">
            <text:p>227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600">
            <text:p>2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499991" table:number-columns-spanned="1" table:number-rows-spanned="4">
            <text:p>499,991</text:p>
          </table:table-cell>
          <table:table-cell office:value-type="float" office:value="20000">
            <text:p>20,000</text:p>
          </table:table-cell>
          <table:table-cell office:value-type="float" office:value="227391" table:number-columns-spanned="1" table:number-rows-spanned="2">
            <text:p>227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600">
            <text:p>2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390000">
            <text:p>390,000</text:p>
          </table:table-cell>
          <table:table-cell office:value-type="float" office:value="119991">
            <text:p>119,991</text:p>
          </table:table-cell>
          <table:table-cell office:value-type="float" office:value="509991" table:number-columns-spanned="1" table:number-rows-spanned="4">
            <text:p>509,991</text:p>
          </table:table-cell>
          <table:table-cell office:value-type="float" office:value="499991" table:number-columns-spanned="1" table:number-rows-spanned="4">
            <text:p>499,991</text:p>
          </table:table-cell>
          <table:table-cell office:value-type="float" office:value="20000">
            <text:p>20,000</text:p>
          </table:table-cell>
          <table:table-cell office:value-type="float" office:value="227391" table:number-columns-spanned="1" table:number-rows-spanned="2">
            <text:p>227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600">
            <text:p>272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建築及設備</text:p>
          </table:table-cell>
          <table:table-cell office:value-type="float" office:value="13014000">
            <text:p>13,014,000</text:p>
          </table:table-cell>
          <table:table-cell office:value-type="float" office:value="518000">
            <text:p>518,000</text:p>
          </table:table-cell>
          <table:table-cell office:value-type="float" office:value="13532000" table:number-columns-spanned="1" table:number-rows-spanned="4">
            <text:p>13,532,000</text:p>
          </table:table-cell>
          <table:table-cell office:value-type="float" office:value="1887000" table:number-columns-spanned="1" table:number-rows-spanned="4">
            <text:p>1,887,000</text:p>
          </table:table-cell>
          <table:table-cell office:value-type="float" office:value="368907">
            <text:p>368,907</text:p>
          </table:table-cell>
          <table:table-cell office:value-type="float" office:value="1065925" table:number-columns-spanned="1" table:number-rows-spanned="2">
            <text:p>1,065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1075">
            <text:p>821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一般建築及設備*</text:p>
          </table:table-cell>
          <table:table-cell office:value-type="float" office:value="13014000">
            <text:p>13,014,000</text:p>
          </table:table-cell>
          <table:table-cell office:value-type="float" office:value="518000">
            <text:p>518,000</text:p>
          </table:table-cell>
          <table:table-cell office:value-type="float" office:value="13532000" table:number-columns-spanned="1" table:number-rows-spanned="4">
            <text:p>13,532,000</text:p>
          </table:table-cell>
          <table:table-cell office:value-type="float" office:value="1887000" table:number-columns-spanned="1" table:number-rows-spanned="4">
            <text:p>1,887,000</text:p>
          </table:table-cell>
          <table:table-cell office:value-type="float" office:value="368907">
            <text:p>368,907</text:p>
          </table:table-cell>
          <table:table-cell office:value-type="float" office:value="1065925" table:number-columns-spanned="1" table:number-rows-spanned="2">
            <text:p>1,065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1075">
            <text:p>821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14000">
            <text:p>13,014,000</text:p>
          </table:table-cell>
          <table:table-cell office:value-type="float" office:value="518000">
            <text:p>518,000</text:p>
          </table:table-cell>
          <table:table-cell office:value-type="float" office:value="13532000" table:number-columns-spanned="1" table:number-rows-spanned="4">
            <text:p>13,532,000</text:p>
          </table:table-cell>
          <table:table-cell office:value-type="float" office:value="1887000" table:number-columns-spanned="1" table:number-rows-spanned="4">
            <text:p>1,887,000</text:p>
          </table:table-cell>
          <table:table-cell office:value-type="float" office:value="368907">
            <text:p>368,907</text:p>
          </table:table-cell>
          <table:table-cell office:value-type="float" office:value="1065925" table:number-columns-spanned="1" table:number-rows-spanned="2">
            <text:p>1,065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1075">
            <text:p>821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3404000">
            <text:p>13,404,000</text:p>
          </table:table-cell>
          <table:table-cell office:value-type="float" office:value="637991">
            <text:p>637,991</text:p>
          </table:table-cell>
          <table:table-cell office:value-type="float" office:value="14041991" table:number-columns-spanned="1" table:number-rows-spanned="4">
            <text:p>14,041,991</text:p>
          </table:table-cell>
          <table:table-cell office:value-type="float" office:value="2386991" table:number-columns-spanned="1" table:number-rows-spanned="4">
            <text:p>2,386,991</text:p>
          </table:table-cell>
          <table:table-cell office:value-type="float" office:value="388907">
            <text:p>388,907</text:p>
          </table:table-cell>
          <table:table-cell office:value-type="float" office:value="1293316" table:number-columns-spanned="1" table:number-rows-spanned="2">
            <text:p>1,29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3675">
            <text:p>1,093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58050000">
            <text:p>158,050,000</text:p>
          </table:table-cell>
          <table:table-cell office:value-type="float" office:value="1498053">
            <text:p>1,498,053</text:p>
          </table:table-cell>
          <table:table-cell office:value-type="float" office:value="159548053" table:number-columns-spanned="1" table:number-rows-spanned="4">
            <text:p>159,548,053</text:p>
          </table:table-cell>
          <table:table-cell office:value-type="float" office:value="85623905" table:number-columns-spanned="1" table:number-rows-spanned="4">
            <text:p>85,623,905</text:p>
          </table:table-cell>
          <table:table-cell office:value-type="float" office:value="8626542">
            <text:p>8,626,542</text:p>
          </table:table-cell>
          <table:table-cell office:value-type="float" office:value="16379523" table:number-columns-spanned="1" table:number-rows-spanned="2">
            <text:p>16,379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244382">
            <text:p>69,244,3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6868362">
            <text:p>6,868,362</text:p>
          </table:table-cell>
          <table:table-cell office:value-type="string">
            <text:p>-</text:p>
          </table:table-cell>
          <table:table-cell office:value-type="float" office:value="6868362" table:number-columns-spanned="1" table:number-rows-spanned="4">
            <text:p>6,868,362</text:p>
          </table:table-cell>
          <table:table-cell office:value-type="float" office:value="6868362" table:number-columns-spanned="1" table:number-rows-spanned="4">
            <text:p>6,868,362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68362">
            <text:p>6,868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6868362">
            <text:p>6,868,362</text:p>
          </table:table-cell>
          <table:table-cell office:value-type="string">
            <text:p>-</text:p>
          </table:table-cell>
          <table:table-cell office:value-type="float" office:value="6868362" table:number-columns-spanned="1" table:number-rows-spanned="4">
            <text:p>6,868,362</text:p>
          </table:table-cell>
          <table:table-cell office:value-type="float" office:value="6868362" table:number-columns-spanned="1" table:number-rows-spanned="4">
            <text:p>6,868,362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68362">
            <text:p>6,868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825162">
            <text:p>6,825,162</text:p>
          </table:table-cell>
          <table:table-cell office:value-type="string">
            <text:p>-</text:p>
          </table:table-cell>
          <table:table-cell office:value-type="float" office:value="6825162" table:number-columns-spanned="1" table:number-rows-spanned="4">
            <text:p>6,825,162</text:p>
          </table:table-cell>
          <table:table-cell office:value-type="float" office:value="6825162" table:number-columns-spanned="1" table:number-rows-spanned="4">
            <text:p>6,825,162</text:p>
          </table:table-cell>
          <table:table-cell office:value-type="float" office:value="824075">
            <text:p>824,0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25162">
            <text:p>6,825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43200">
            <text:p>43,200</text:p>
          </table:table-cell>
          <table:table-cell office:value-type="string">
            <text:p>-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float" office:value="43200" table:number-columns-spanned="1" table:number-rows-spanned="4">
            <text:p>43,2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200">
            <text:p>43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因公傷亡慰問金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000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">
            <text:p>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438300">
            <text:p>438,300</text:p>
          </table:table-cell>
          <table:table-cell office:value-type="string">
            <text:p>-</text:p>
          </table:table-cell>
          <table:table-cell office:value-type="float" office:value="438300" table:number-columns-spanned="1" table:number-rows-spanned="4">
            <text:p>438,300</text:p>
          </table:table-cell>
          <table:table-cell office:value-type="float" office:value="438300" table:number-columns-spanned="1" table:number-rows-spanned="4">
            <text:p>438,300</text:p>
          </table:table-cell>
          <table:table-cell office:value-type="float" office:value="182500">
            <text:p>182,5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300">
            <text:p>43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438300">
            <text:p>438,300</text:p>
          </table:table-cell>
          <table:table-cell office:value-type="string">
            <text:p>-</text:p>
          </table:table-cell>
          <table:table-cell office:value-type="float" office:value="438300" table:number-columns-spanned="1" table:number-rows-spanned="4">
            <text:p>438,300</text:p>
          </table:table-cell>
          <table:table-cell office:value-type="float" office:value="438300" table:number-columns-spanned="1" table:number-rows-spanned="4">
            <text:p>438,300</text:p>
          </table:table-cell>
          <table:table-cell office:value-type="float" office:value="182500">
            <text:p>182,5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300">
            <text:p>43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38300">
            <text:p>438,300</text:p>
          </table:table-cell>
          <table:table-cell office:value-type="string">
            <text:p>-</text:p>
          </table:table-cell>
          <table:table-cell office:value-type="float" office:value="438300" table:number-columns-spanned="1" table:number-rows-spanned="4">
            <text:p>438,300</text:p>
          </table:table-cell>
          <table:table-cell office:value-type="float" office:value="438300" table:number-columns-spanned="1" table:number-rows-spanned="4">
            <text:p>438,300</text:p>
          </table:table-cell>
          <table:table-cell office:value-type="float" office:value="182500">
            <text:p>182,5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8300">
            <text:p>438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316662">
            <text:p>7,316,662</text:p>
          </table:table-cell>
          <table:table-cell office:value-type="string">
            <text:p>-</text:p>
          </table:table-cell>
          <table:table-cell office:value-type="float" office:value="7316662" table:number-columns-spanned="1" table:number-rows-spanned="4">
            <text:p>7,316,662</text:p>
          </table:table-cell>
          <table:table-cell office:value-type="float" office:value="7316662" table:number-columns-spanned="1" table:number-rows-spanned="4">
            <text:p>7,316,662</text:p>
          </table:table-cell>
          <table:table-cell office:value-type="float" office:value="1006575">
            <text:p>1,006,57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16662">
            <text:p>7,316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65366662">
            <text:p>165,366,662</text:p>
          </table:table-cell>
          <table:table-cell office:value-type="float" office:value="1498053">
            <text:p>1,498,053</text:p>
          </table:table-cell>
          <table:table-cell office:value-type="float" office:value="166864715" table:number-columns-spanned="1" table:number-rows-spanned="4">
            <text:p>166,864,715</text:p>
          </table:table-cell>
          <table:table-cell office:value-type="float" office:value="92940567" table:number-columns-spanned="1" table:number-rows-spanned="4">
            <text:p>92,940,567</text:p>
          </table:table-cell>
          <table:table-cell office:value-type="float" office:value="9633117">
            <text:p>9,633,117</text:p>
          </table:table-cell>
          <table:table-cell office:value-type="float" office:value="16379523" table:number-columns-spanned="1" table:number-rows-spanned="2">
            <text:p>16,379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561044">
            <text:p>76,561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8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892" meta:object-count="0"/>
    <meta:generator>OpenOffice/4.1.2$Win32 OpenOffice.org_project/412m3$Build-9782</meta:generator>
    <meta:user-defined meta:name="WorkbookGuid">769bbec3-4b9d-4872-9d61-faa620d4209e</meta:user-defined>
  </office:meta>
</office:document-meta>
</file>