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20000" table:number-columns-spanned="1" table:number-rows-spanned="2">
            <text:p>20,000</text:p>
          </table:table-cell>
          <table:table-cell table:style-name="ce10" office:value-type="float" office:value="4200">
            <text:p>4,2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5800" table:number-columns-spanned="1" table:number-rows-spanned="2">
            <text:p>-15,8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4200">
            <text:p>4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00" table:number-columns-spanned="1" table:number-rows-spanned="2">
            <text:p>-1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4200">
            <text:p>4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00" table:number-columns-spanned="1" table:number-rows-spanned="2">
            <text:p>-1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00">
            <text:p>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269000" table:number-columns-spanned="1" table:number-rows-spanned="2">
            <text:p>269,000</text:p>
          </table:table-cell>
          <table:table-cell office:value-type="float" office:value="19960">
            <text:p>19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858" table:number-columns-spanned="1" table:number-rows-spanned="2">
            <text:p>-21,8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7142">
            <text:p>247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196000" table:number-columns-spanned="1" table:number-rows-spanned="2">
            <text:p>196,000</text:p>
          </table:table-cell>
          <table:table-cell office:value-type="float" office:value="19480">
            <text:p>19,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660" table:number-columns-spanned="1" table:number-rows-spanned="2">
            <text:p>25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1660">
            <text:p>22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00" table:number-columns-spanned="1" table:number-rows-spanned="2">
            <text:p>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00">
            <text:p>14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float" office:value="19480">
            <text:p>19,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360" table:number-columns-spanned="1" table:number-rows-spanned="2">
            <text:p>17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7360">
            <text:p>207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480">
            <text:p>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518" table:number-columns-spanned="1" table:number-rows-spanned="2">
            <text:p>-4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482">
            <text:p>25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480">
            <text:p>4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22" table:number-columns-spanned="1" table:number-rows-spanned="2">
            <text:p>6,3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322">
            <text:p>7,3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72000" table:number-columns-spanned="1" table:number-rows-spanned="2">
            <text:p>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3840" table:number-columns-spanned="1" table:number-rows-spanned="2">
            <text:p>-5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60">
            <text:p>18,1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624000" table:number-columns-spanned="1" table:number-rows-spanned="2">
            <text:p>624,000</text:p>
          </table:table-cell>
          <table:table-cell office:value-type="float" office:value="214212">
            <text:p>214,2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586" table:number-columns-spanned="1" table:number-rows-spanned="2">
            <text:p>235,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9586">
            <text:p>859,5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529000" table:number-columns-spanned="1" table:number-rows-spanned="2">
            <text:p>529,000</text:p>
          </table:table-cell>
          <table:table-cell office:value-type="float" office:value="68185">
            <text:p>68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6145" table:number-columns-spanned="1" table:number-rows-spanned="2">
            <text:p>156,1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5145">
            <text:p>685,1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1" table:number-columns-spanned="1" table:number-rows-spanned="2">
            <text:p>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1">
            <text:p>10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519000" table:number-columns-spanned="1" table:number-rows-spanned="2">
            <text:p>519,000</text:p>
          </table:table-cell>
          <table:table-cell office:value-type="float" office:value="68185">
            <text:p>68,1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5154" table:number-columns-spanned="1" table:number-rows-spanned="2">
            <text:p>155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74154">
            <text:p>674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95000" table:number-columns-spanned="1" table:number-rows-spanned="2">
            <text:p>95,000</text:p>
          </table:table-cell>
          <table:table-cell office:value-type="float" office:value="146027">
            <text:p>146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441" table:number-columns-spanned="1" table:number-rows-spanned="2">
            <text:p>79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441">
            <text:p>174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95000" table:number-columns-spanned="1" table:number-rows-spanned="2">
            <text:p>95,000</text:p>
          </table:table-cell>
          <table:table-cell office:value-type="float" office:value="146027">
            <text:p>146,0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9441" table:number-columns-spanned="1" table:number-rows-spanned="2">
            <text:p>79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4441">
            <text:p>174,4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449000" table:number-columns-spanned="1" table:number-rows-spanned="2">
            <text:p>449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449000" table:number-columns-spanned="1" table:number-rows-spanned="2">
            <text:p>449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449000" table:number-columns-spanned="1" table:number-rows-spanned="2">
            <text:p>449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8500">
            <text:p>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500">
            <text:p>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97" table:number-columns-spanned="1" table:number-rows-spanned="2">
            <text:p>2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097">
            <text:p>43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500">
            <text:p>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97" table:number-columns-spanned="1" table:number-rows-spanned="2">
            <text:p>25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097">
            <text:p>43,0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3500">
            <text:p>3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300" table:number-columns-spanned="1" table:number-rows-spanned="2">
            <text:p>1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300">
            <text:p>33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380000" table:number-columns-spanned="1" table:number-rows-spanned="2">
            <text:p>1,380,000</text:p>
          </table:table-cell>
          <table:table-cell office:value-type="float" office:value="466122">
            <text:p>466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525" table:number-columns-spanned="1" table:number-rows-spanned="2">
            <text:p>222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2525">
            <text:p>1,602,5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1380000" table:number-columns-spanned="1" table:number-rows-spanned="2">
            <text:p>1,380,000</text:p>
          </table:table-cell>
          <table:table-cell office:value-type="float" office:value="466122">
            <text:p>466,1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525" table:number-columns-spanned="1" table:number-rows-spanned="2">
            <text:p>222,5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02525">
            <text:p>1,602,52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1:47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