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49" table:default-cell-style-name="ce13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6" office:value-type="string">
              <text:p>取得成本</text:p>
            </table:table-cell>
            <table:table-cell table:style-name="ce10" office:value-type="string">
              <text:p>以前年度累計折舊（耗）</text:p>
              <text:p>/長期投資評價</text:p>
            </table:table-cell>
            <table:table-cell table:style-name="ce11" office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>
              <text:p>本年度累計折舊（耗）</text:p>
              <text:p>/長期投資評價變動</text:p>
            </table:table-cell>
            <table:table-cell table:style-name="ce6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7" office:value-type="string">
              <text:p>(1)</text:p>
            </table:table-cell>
            <table:table-cell table:style-name="ce7" office:value-type="string">
              <text:p>(2)</text:p>
            </table:table-cell>
            <table:table-cell table:style-name="ce12" office:value-type="string">
              <text:p>增加數</text:p>
              <text:p><text:span text:style-name="T1">(3)</text:span></text:p>
            </table:table-cell>
            <table:table-cell table:style-name="ce12" office:value-type="string">
              <text:p>減少數</text:p>
              <text:p><text:span text:style-name="T1">(4)</text:span></text:p>
            </table:table-cell>
            <table:table-cell table:style-name="ce7" office:value-type="string">
              <text:p>(5)</text:p>
            </table:table-cell>
            <table:table-cell table:style-name="ce7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office:value-type="float" office:value="0">
            <text:p>0 </text:p>
          </table:table-cell>
          <table:table-cell office:value-type="float" office:value="7429000">
            <text:p>7,429,000 </text:p>
          </table:table-cell>
          <table:table-cell office:value-type="float" office:value="78889220">
            <text:p>78,889,220 </text:p>
          </table:table-cell>
          <table:table-cell office:value-type="float" office:value="0">
            <text:p>0 </text:p>
          </table:table-cell>
          <table:table-cell office:value-type="float" office:value="253945415">
            <text:p>253,945,41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230958">
            <text:p>-230,958 </text:p>
          </table:table-cell>
          <table:table-cell office:value-type="float" office:value="920011">
            <text:p>920,011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-787514">
            <text:p>-787,514 </text:p>
          </table:table-cell>
          <table:table-cell office:value-type="float" office:value="51804565">
            <text:p>51,804,565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office:value-type="float" office:value="915300">
            <text:p>915,300 </text:p>
          </table:table-cell>
          <table:table-cell office:value-type="float" office:value="227950">
            <text:p>227,950 </text:p>
          </table:table-cell>
          <table:table-cell office:value-type="float" office:value="-532272">
            <text:p>-532,272 </text:p>
          </table:table-cell>
          <table:table-cell office:value-type="float" office:value="2706053">
            <text:p>2,706,053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307107">
            <text:p>307,107 </text:p>
          </table:table-cell>
          <table:table-cell office:value-type="float" office:value="59690">
            <text:p>59,690 </text:p>
          </table:table-cell>
          <table:table-cell office:value-type="float" office:value="-829984">
            <text:p>-829,984 </text:p>
          </table:table-cell>
          <table:table-cell office:value-type="float" office:value="6607359">
            <text:p>6,607,359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office:value-type="float" office:value="713623">
            <text:p>713,623 </text:p>
          </table:table-cell>
          <table:table-cell office:value-type="float" office:value="73750">
            <text:p>73,750 </text:p>
          </table:table-cell>
          <table:table-cell office:value-type="float" office:value="-1052760">
            <text:p>-1,052,760 </text:p>
          </table:table-cell>
          <table:table-cell office:value-type="float" office:value="5248538">
            <text:p>5,248,538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9365030">
            <text:p>9,365,030 </text:p>
          </table:table-cell>
          <table:table-cell table:style-name="ce9" office:value-type="float" office:value="80045210">
            <text:p>80,045,210 </text:p>
          </table:table-cell>
          <table:table-cell table:style-name="ce9" office:value-type="float" office:value="-3433488">
            <text:p>-3,433,488 </text:p>
          </table:table-cell>
          <table:table-cell table:style-name="ce9" office:value-type="float" office:value="321231941">
            <text:p>321,231,941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什項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9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9" office:value-type="float" office:value="627611963">
            <text:p>627,611,963 </text:p>
          </table:table-cell>
          <table:table-cell table:style-name="ce9" office:value-type="float" office:value="-232266354">
            <text:p>-232,266,354 </text:p>
          </table:table-cell>
          <table:table-cell table:style-name="ce9" office:value-type="float" office:value="9365030">
            <text:p>9,365,030 </text:p>
          </table:table-cell>
          <table:table-cell table:style-name="ce9" office:value-type="float" office:value="80045210">
            <text:p>80,045,210 </text:p>
          </table:table-cell>
          <table:table-cell table:style-name="ce9" office:value-type="float" office:value="-3433488">
            <text:p>-3,433,488 </text:p>
          </table:table-cell>
          <table:table-cell table:style-name="ce9" office:value-type="float" office:value="321231941">
            <text:p>321,231,941 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covered-table-cell table:number-columns-repeated="7" table:style-name="ce5"/>
          <table:table-cell table:number-columns-repeated="249"/>
        </table:table-row>
        <table:table-row table:style-name="ro5" table:number-rows-repeated="104855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OpenOffice/4.1.2$Win32 OpenOffice.org_project/412m3$Build-9782</meta:generator>
  </office:meta>
</office:document-meta>
</file>