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099,239</text:p>
          </table:table-cell>
          <table:table-cell office:value-type="string">
            <text:p>81,166,120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9,633,117</text:p>
          </table:table-cell>
          <table:table-cell office:value-type="string">
            <text:p>79,362,597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table:number-columns-repeated="2" office:value-type="string">
            <text:p>4,20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19,960</text:p>
          </table:table-cell>
          <table:table-cell office:value-type="string">
            <text:p>247,142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214,212</text:p>
          </table:table-cell>
          <table:table-cell office:value-type="string">
            <text:p>859,586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224,250</text:p>
          </table:table-cell>
          <table:table-cell office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3,500</text:p>
          </table:table-cell>
          <table:table-cell office:value-type="string">
            <text:p>244,095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270,192</text:p>
          </table:table-cell>
          <table:table-cell office:value-type="string">
            <text:p>82,917,935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466,122</text:p>
          </table:table-cell>
          <table:table-cell office:value-type="string">
            <text:p>1,602,525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065,208</text:p>
          </table:table-cell>
          <table:table-cell office:value-type="string">
            <text:p>48,216,000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461,002</text:p>
          </table:table-cell>
          <table:table-cell office:value-type="string">
            <text:p>23,364,565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5,835,2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0</text:p>
          </table:table-cell>
          <table:table-cell office:value-type="string">
            <text:p>1,95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9,860</text:p>
          </table:table-cell>
          <table:table-cell office:value-type="string">
            <text:p>3,897,692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170,953</text:p>
          </table:table-cell>
          <table:table-cell office:value-type="string">
            <text:p>-1,751,815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8-04T14:25:00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