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78312597">
            <text:p>78,312,59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9362597">
            <text:p>79,362,597</text:p>
          </table:table-cell>
          <table:table-cell table:style-name="ce5" office:value-type="float" office:value="16801643">
            <text:p>16,801,643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76561044">
            <text:p>76,561,044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76861044">
            <text:p>76,861,044</text:p>
          </table:table-cell>
          <table:table-cell office:value-type="float" office:value="16079523">
            <text:p>16,079,523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69244382">
            <text:p>69,244,38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69544382">
            <text:p>69,544,382</text:p>
          </table:table-cell>
          <table:table-cell office:value-type="float" office:value="16079523">
            <text:p>16,079,523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46626439">
            <text:p>46,626,439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46726439">
            <text:p>46,726,439</text:p>
          </table:table-cell>
          <table:table-cell office:value-type="float" office:value="5424561">
            <text:p>5,424,561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72600">
            <text:p>272,600</text:p>
          </table:table-cell>
          <table:table-cell table:number-columns-repeated="9" office:value-type="float" office:value="0">
            <text:p>0</text:p>
          </table:table-cell>
          <table:table-cell office:value-type="float" office:value="272600">
            <text:p>272,600</text:p>
          </table:table-cell>
          <table:table-cell office:value-type="float" office:value="227391">
            <text:p>227,391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18670997">
            <text:p>18,670,99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8870997">
            <text:p>18,870,997</text:p>
          </table:table-cell>
          <table:table-cell office:value-type="float" office:value="6987917">
            <text:p>6,987,917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46474">
            <text:p>146,474</text:p>
          </table:table-cell>
          <table:table-cell table:number-columns-repeated="9" office:value-type="float" office:value="0">
            <text:p>0</text:p>
          </table:table-cell>
          <table:table-cell office:value-type="float" office:value="146474">
            <text:p>146,474</text:p>
          </table:table-cell>
          <table:table-cell office:value-type="float" office:value="140526">
            <text:p>140,526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93211">
            <text:p>93,211</text:p>
          </table:table-cell>
          <table:table-cell table:number-columns-repeated="9" office:value-type="float" office:value="0">
            <text:p>0</text:p>
          </table:table-cell>
          <table:table-cell office:value-type="float" office:value="93211">
            <text:p>93,211</text:p>
          </table:table-cell>
          <table:table-cell office:value-type="float" office:value="780789">
            <text:p>780,789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821075">
            <text:p>821,075</text:p>
          </table:table-cell>
          <table:table-cell table:number-columns-repeated="9" office:value-type="float" office:value="0">
            <text:p>0</text:p>
          </table:table-cell>
          <table:table-cell office:value-type="float" office:value="821075">
            <text:p>821,075</text:p>
          </table:table-cell>
          <table:table-cell office:value-type="float" office:value="1065925">
            <text:p>1,065,925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371306">
            <text:p>371,306</text:p>
          </table:table-cell>
          <table:table-cell table:number-columns-repeated="9" office:value-type="float" office:value="0">
            <text:p>0</text:p>
          </table:table-cell>
          <table:table-cell office:value-type="float" office:value="371306">
            <text:p>371,306</text:p>
          </table:table-cell>
          <table:table-cell office:value-type="float" office:value="489694">
            <text:p>489,694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2242280">
            <text:p>2,242,280</text:p>
          </table:table-cell>
          <table:table-cell table:number-columns-repeated="9" office:value-type="float" office:value="0">
            <text:p>0</text:p>
          </table:table-cell>
          <table:table-cell office:value-type="float" office:value="2242280">
            <text:p>2,242,280</text:p>
          </table:table-cell>
          <table:table-cell office:value-type="float" office:value="962720">
            <text:p>962,720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7316662">
            <text:p>7,316,662</text:p>
          </table:table-cell>
          <table:table-cell table:number-columns-repeated="9" office:value-type="float" office:value="0">
            <text:p>0</text:p>
          </table:table-cell>
          <table:table-cell office:value-type="float" office:value="7316662">
            <text:p>7,316,66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6868362">
            <text:p>6,868,362</text:p>
          </table:table-cell>
          <table:table-cell table:number-columns-repeated="9" office:value-type="float" office:value="0">
            <text:p>0</text:p>
          </table:table-cell>
          <table:table-cell office:value-type="float" office:value="6868362">
            <text:p>6,868,36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10000">
            <text:p>1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438300">
            <text:p>438,300</text:p>
          </table:table-cell>
          <table:table-cell table:number-columns-repeated="9" office:value-type="float" office:value="0">
            <text:p>0</text:p>
          </table:table-cell>
          <table:table-cell office:value-type="float" office:value="438300">
            <text:p>438,3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722120">
            <text:p>722,120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722120">
            <text:p>722,120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1751553">
            <text:p>1,751,5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1553">
            <text:p>1,751,553</text:p>
          </table:table-cell>
          <table:table-cell office:value-type="float" office:value="722120">
            <text:p>722,120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315" meta:object-count="0"/>
    <meta:generator>OpenOffice/4.1.2$Win32 OpenOffice.org_project/412m3$Build-9782</meta:generator>
    <meta:user-defined meta:name="WorkbookGuid">0e99eb55-bc53-40ca-a8bf-18fe6961ce76</meta:user-defined>
  </office:meta>
</office:document-meta>
</file>