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1136403">
            <text:p>1,136,403 </text:p>
          </table:table-cell>
          <table:table-cell table:style-name="ce9"/>
          <table:table-cell table:style-name="ce6" office:value-type="float" office:value="69930478">
            <text:p>69,930,478 </text:p>
          </table:table-cell>
          <table:table-cell table:style-name="ce9"/>
          <table:table-cell table:style-name="ce6" office:value-type="float" office:value="71066881">
            <text:p>71,066,881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9729480">
            <text:p>69,729,480 </text:p>
          </table:table-cell>
          <table:table-cell table:style-name="ce9"/>
          <table:table-cell table:style-name="ce8" office:value-type="float" office:value="69729480">
            <text:p>69,729,480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227182">
            <text:p>227,18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7182">
            <text:p>227,182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645374">
            <text:p>645,37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45374">
            <text:p>645,374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224250">
            <text:p>224,25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4250">
            <text:p>224,250 </text:p>
          </table:table-cell>
          <table:table-cell table:style-name="ce9"/>
          <table:table-cell table:style-name="ce14" office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39597">
            <text:p>39,597 </text:p>
          </table:table-cell>
          <table:table-cell table:style-name="ce9"/>
          <table:table-cell table:style-name="ce8" office:value-type="float" office:value="200998">
            <text:p>200,998 </text:p>
          </table:table-cell>
          <table:table-cell table:style-name="ce9"/>
          <table:table-cell table:style-name="ce8" office:value-type="float" office:value="240595">
            <text:p>240,595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66927927">
            <text:p>66,927,927 </text:p>
          </table:table-cell>
          <table:table-cell table:style-name="ce9"/>
          <table:table-cell table:style-name="ce6" office:value-type="float" office:value="5719816">
            <text:p>5,719,816 </text:p>
          </table:table-cell>
          <table:table-cell table:style-name="ce9"/>
          <table:table-cell table:style-name="ce6" office:value-type="float" office:value="72647743">
            <text:p>72,647,743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136403">
            <text:p>1,136,403 </text:p>
          </table:table-cell>
          <table:table-cell table:style-name="ce9"/>
          <table:table-cell table:style-name="ce8" office:value-type="float" office:value="1136403">
            <text:p>1,136,403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43150792">
            <text:p>43,150,79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3150792">
            <text:p>43,150,792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17955167">
            <text:p>17,955,167 </text:p>
          </table:table-cell>
          <table:table-cell table:style-name="ce9"/>
          <table:table-cell table:style-name="ce8" office:value-type="float" office:value="1948396">
            <text:p>1,948,396 </text:p>
          </table:table-cell>
          <table:table-cell table:style-name="ce9"/>
          <table:table-cell table:style-name="ce8" office:value-type="float" office:value="19903563">
            <text:p>19,903,563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5117200">
            <text:p>5,117,2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117200">
            <text:p>5,117,2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 office:value-type="float" office:value="704768">
            <text:p>704,768 </text:p>
          </table:table-cell>
          <table:table-cell table:style-name="ce9"/>
          <table:table-cell table:style-name="ce8" office:value-type="float" office:value="-704768">
            <text:p>-704,768 </text:p>
          </table:table-cell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953">
            <text:p>1,953 </text:p>
          </table:table-cell>
          <table:table-cell table:style-name="ce9"/>
          <table:table-cell table:style-name="ce6" office:value-type="float" office:value="1953">
            <text:p>1,953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337832">
            <text:p>3,337,832 </text:p>
          </table:table-cell>
          <table:table-cell table:style-name="ce9"/>
          <table:table-cell table:style-name="ce8" office:value-type="float" office:value="3337832">
            <text:p>3,337,832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65791524">
            <text:p>-65,791,524 </text:p>
          </table:table-cell>
          <table:table-cell table:style-name="ce9"/>
          <table:table-cell table:style-name="ce8" office:value-type="float" office:value="64210662">
            <text:p>64,210,662 </text:p>
          </table:table-cell>
          <table:table-cell table:style-name="ce9"/>
          <table:table-cell table:style-name="ce8" office:value-type="float" office:value="-1580862">
            <text:p>-1,580,862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69,729,480元，詳公庫撥入數分析表。</text:p>
            <text:p>2.其他收入調整數200,998元=應付代收款出帳取得財產所有權200,998元</text:p>
            <text:p>3.繳付公庫數調整數1,136,403元，詳繳付公庫數分析表。</text:p>
            <text:p>4.業務支出調整數數1,948,396元=墊付案63,200元+屬設備及投資惟不列為固定資產數1,885,196元</text:p>
            <text:p>5.設備投資調整數-704,768元，詳歲出用途別累計表。</text:p>
            <text:p>6.財產損失調整數1,953元，係固定資產報廢損失。</text:p>
            <text:p>7.折舊、折耗及攤銷調整數3,337,832元=固定資產提列折舊數3,337,832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9:1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7-07T09:12:47</dc:date>
    <meta:print-date>2020-06-11T14:33:53</meta:print-date>
    <meta:document-statistic meta:table-count="1" meta:cell-count="90" meta:object-count="0"/>
    <meta:generator>OpenOffice/4.1.2$Win32 OpenOffice.org_project/412m3$Build-9782</meta:generator>
  </office:meta>
</office:document-meta>
</file>