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46750000" table:number-columns-spanned="1" table:number-rows-spanned="4">
            <text:p>46,750,000</text:p>
          </table:table-cell>
          <table:table-cell office:value-type="float" office:value="4950031">
            <text:p>4,950,031</text:p>
          </table:table-cell>
          <table:table-cell office:value-type="float" office:value="5113130" table:number-columns-spanned="1" table:number-rows-spanned="2">
            <text:p>5,113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636870">
            <text:p>41,636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46750000" table:number-columns-spanned="1" table:number-rows-spanned="4">
            <text:p>46,750,000</text:p>
          </table:table-cell>
          <table:table-cell office:value-type="float" office:value="4950031">
            <text:p>4,950,031</text:p>
          </table:table-cell>
          <table:table-cell office:value-type="float" office:value="5113130" table:number-columns-spanned="1" table:number-rows-spanned="2">
            <text:p>5,113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636870">
            <text:p>41,636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38343000" table:number-columns-spanned="1" table:number-rows-spanned="4">
            <text:p>38,343,000</text:p>
          </table:table-cell>
          <table:table-cell office:value-type="float" office:value="3949449">
            <text:p>3,949,449</text:p>
          </table:table-cell>
          <table:table-cell office:value-type="float" office:value="3056459" table:number-columns-spanned="1" table:number-rows-spanned="2">
            <text:p>3,056,4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286541">
            <text:p>35,286,5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95000">
            <text:p>15,395,000</text:p>
          </table:table-cell>
          <table:table-cell office:value-type="string">
            <text:p>-</text:p>
          </table:table-cell>
          <table:table-cell office:value-type="float" office:value="15395000" table:number-columns-spanned="1" table:number-rows-spanned="4">
            <text:p>15,395,000</text:p>
          </table:table-cell>
          <table:table-cell office:value-type="float" office:value="8329000" table:number-columns-spanned="1" table:number-rows-spanned="4">
            <text:p>8,329,000</text:p>
          </table:table-cell>
          <table:table-cell office:value-type="float" office:value="1000582">
            <text:p>1,000,582</text:p>
          </table:table-cell>
          <table:table-cell office:value-type="float" office:value="2026671" table:number-columns-spanned="1" table:number-rows-spanned="2">
            <text:p>2,026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02329">
            <text:p>6,302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000">
            <text:p>78,000</text:p>
          </table:table-cell>
          <table:table-cell office:value-type="string">
            <text:p>-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000">
            <text:p>4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435000">
            <text:p>41,435,000</text:p>
          </table:table-cell>
          <table:table-cell office:value-type="float" office:value="860062">
            <text:p>860,062</text:p>
          </table:table-cell>
          <table:table-cell office:value-type="float" office:value="42695062" table:number-columns-spanned="1" table:number-rows-spanned="4">
            <text:p>42,695,062</text:p>
          </table:table-cell>
          <table:table-cell office:value-type="float" office:value="21854964" table:number-columns-spanned="1" table:number-rows-spanned="4">
            <text:p>21,854,964</text:p>
          </table:table-cell>
          <table:table-cell office:value-type="float" office:value="3033228">
            <text:p>3,033,228</text:p>
          </table:table-cell>
          <table:table-cell office:value-type="float" office:value="5860333" table:number-columns-spanned="1" table:number-rows-spanned="2">
            <text:p>5,860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94631">
            <text:p>15,994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9313000">
            <text:p>39,313,000</text:p>
          </table:table-cell>
          <table:table-cell office:value-type="float" office:value="860062">
            <text:p>860,062</text:p>
          </table:table-cell>
          <table:table-cell office:value-type="float" office:value="40573062" table:number-columns-spanned="1" table:number-rows-spanned="4">
            <text:p>40,573,062</text:p>
          </table:table-cell>
          <table:table-cell office:value-type="float" office:value="21056964" table:number-columns-spanned="1" table:number-rows-spanned="4">
            <text:p>21,056,964</text:p>
          </table:table-cell>
          <table:table-cell office:value-type="float" office:value="3001455">
            <text:p>3,001,455</text:p>
          </table:table-cell>
          <table:table-cell office:value-type="float" office:value="5287868" table:number-columns-spanned="1" table:number-rows-spanned="2">
            <text:p>5,287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69096">
            <text:p>15,769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9000">
            <text:p>779,000</text:p>
          </table:table-cell>
          <table:table-cell office:value-type="float" office:value="159964">
            <text:p>159,964</text:p>
          </table:table-cell>
          <table:table-cell office:value-type="float" office:value="938964" table:number-columns-spanned="1" table:number-rows-spanned="4">
            <text:p>938,964</text:p>
          </table:table-cell>
          <table:table-cell office:value-type="float" office:value="630964" table:number-columns-spanned="1" table:number-rows-spanned="4">
            <text:p>630,964</text:p>
          </table:table-cell>
          <table:table-cell office:value-type="float" office:value="108355">
            <text:p>108,355</text:p>
          </table:table-cell>
          <table:table-cell office:value-type="float" office:value="158958" table:number-columns-spanned="1" table:number-rows-spanned="2">
            <text:p>158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2006">
            <text:p>472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9098000">
            <text:p>29,098,000</text:p>
          </table:table-cell>
          <table:table-cell office:value-type="float" office:value="700098">
            <text:p>700,098</text:p>
          </table:table-cell>
          <table:table-cell office:value-type="float" office:value="30198098" table:number-columns-spanned="1" table:number-rows-spanned="4">
            <text:p>30,198,098</text:p>
          </table:table-cell>
          <table:table-cell office:value-type="float" office:value="14890000" table:number-columns-spanned="1" table:number-rows-spanned="4">
            <text:p>14,890,000</text:p>
          </table:table-cell>
          <table:table-cell office:value-type="float" office:value="2175100">
            <text:p>2,175,100</text:p>
          </table:table-cell>
          <table:table-cell office:value-type="float" office:value="4618910" table:number-columns-spanned="1" table:number-rows-spanned="2">
            <text:p>4,618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71090">
            <text:p>10,271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436000">
            <text:p>9,436,000</text:p>
          </table:table-cell>
          <table:table-cell office:value-type="string">
            <text:p>-</text:p>
          </table:table-cell>
          <table:table-cell office:value-type="float" office:value="9436000" table:number-columns-spanned="1" table:number-rows-spanned="4">
            <text:p>9,436,000</text:p>
          </table:table-cell>
          <table:table-cell office:value-type="float" office:value="5536000" table:number-columns-spanned="1" table:number-rows-spanned="4">
            <text:p>5,536,000</text:p>
          </table:table-cell>
          <table:table-cell office:value-type="float" office:value="718000">
            <text:p>718,000</text:p>
          </table:table-cell>
          <table:table-cell office:value-type="float" office:value="510000" table:number-columns-spanned="1" table:number-rows-spanned="2">
            <text:p>5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26000">
            <text:p>5,0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544000">
            <text:p>544,000</text:p>
          </table:table-cell>
          <table:table-cell office:value-type="string">
            <text:p>-</text:p>
          </table:table-cell>
          <table:table-cell office:value-type="float" office:value="544000" table:number-columns-spanned="1" table:number-rows-spanned="4">
            <text:p>544,000</text:p>
          </table:table-cell>
          <table:table-cell office:value-type="float" office:value="262000" table:number-columns-spanned="1" table:number-rows-spanned="4">
            <text:p>262,000</text:p>
          </table:table-cell>
          <table:table-cell office:value-type="float" office:value="10725">
            <text:p>10,725</text:p>
          </table:table-cell>
          <table:table-cell office:value-type="float" office:value="128526" table:number-columns-spanned="1" table:number-rows-spanned="2">
            <text:p>128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474">
            <text:p>133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52000" table:number-columns-spanned="1" table:number-rows-spanned="4">
            <text:p>52,000</text:p>
          </table:table-cell>
          <table:table-cell office:value-type="string">
            <text:p>-</text:p>
          </table:table-cell>
          <table:table-cell office:value-type="float" office:value="41096" table:number-columns-spanned="1" table:number-rows-spanned="2">
            <text:p>41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04">
            <text:p>10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34000">
            <text:p>434,000</text:p>
          </table:table-cell>
          <table:table-cell office:value-type="string">
            <text:p>-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float" office:value="10725">
            <text:p>10,725</text:p>
          </table:table-cell>
          <table:table-cell office:value-type="float" office:value="87430" table:number-columns-spanned="1" table:number-rows-spanned="2">
            <text:p>87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570">
            <text:p>122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578000">
            <text:p>1,578,000</text:p>
          </table:table-cell>
          <table:table-cell office:value-type="string">
            <text:p>-</text:p>
          </table:table-cell>
          <table:table-cell office:value-type="float" office:value="1578000" table:number-columns-spanned="1" table:number-rows-spanned="4">
            <text:p>1,578,000</text:p>
          </table:table-cell>
          <table:table-cell office:value-type="float" office:value="536000" table:number-columns-spanned="1" table:number-rows-spanned="4">
            <text:p>536,000</text:p>
          </table:table-cell>
          <table:table-cell office:value-type="float" office:value="21048">
            <text:p>21,048</text:p>
          </table:table-cell>
          <table:table-cell office:value-type="float" office:value="443939" table:number-columns-spanned="1" table:number-rows-spanned="2">
            <text:p>443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061">
            <text:p>92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float" office:value="4396">
            <text:p>4,396</text:p>
          </table:table-cell>
          <table:table-cell office:value-type="float" office:value="10585" table:number-columns-spanned="1" table:number-rows-spanned="2">
            <text:p>10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415">
            <text:p>19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43000">
            <text:p>1,443,000</text:p>
          </table:table-cell>
          <table:table-cell office:value-type="string">
            <text:p>-</text:p>
          </table:table-cell>
          <table:table-cell office:value-type="float" office:value="1443000" table:number-columns-spanned="1" table:number-rows-spanned="4">
            <text:p>1,443,000</text:p>
          </table:table-cell>
          <table:table-cell office:value-type="float" office:value="458000" table:number-columns-spanned="1" table:number-rows-spanned="4">
            <text:p>458,000</text:p>
          </table:table-cell>
          <table:table-cell office:value-type="float" office:value="16652">
            <text:p>16,652</text:p>
          </table:table-cell>
          <table:table-cell office:value-type="float" office:value="385354" table:number-columns-spanned="1" table:number-rows-spanned="2">
            <text:p>385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646">
            <text:p>72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48000" table:number-columns-spanned="1" table:number-rows-spanned="4">
            <text:p>48,000</text:p>
          </table:table-cell>
          <table:table-cell office:value-type="string">
            <text:p>-</text:p>
          </table:table-cell>
          <table:table-cell office:value-type="float" office:value="48000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786000" table:number-columns-spanned="1" table:number-rows-spanned="4">
            <text:p>786,000</text:p>
          </table:table-cell>
          <table:table-cell office:value-type="float" office:value="33794">
            <text:p>33,794</text:p>
          </table:table-cell>
          <table:table-cell office:value-type="float" office:value="484547" table:number-columns-spanned="1" table:number-rows-spanned="2">
            <text:p>484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1453">
            <text:p>301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786000" table:number-columns-spanned="1" table:number-rows-spanned="4">
            <text:p>786,000</text:p>
          </table:table-cell>
          <table:table-cell office:value-type="float" office:value="33794">
            <text:p>33,794</text:p>
          </table:table-cell>
          <table:table-cell office:value-type="float" office:value="484547" table:number-columns-spanned="1" table:number-rows-spanned="2">
            <text:p>484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1453">
            <text:p>301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16000" table:number-columns-spanned="1" table:number-rows-spanned="4">
            <text:p>16,000</text:p>
          </table:table-cell>
          <table:table-cell office:value-type="float" office:value="8993">
            <text:p>8,993</text:p>
          </table:table-cell>
          <table:table-cell office:value-type="float" office:value="3867" table:number-columns-spanned="1" table:number-rows-spanned="2">
            <text:p>3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33">
            <text:p>12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28000">
            <text:p>1,328,000</text:p>
          </table:table-cell>
          <table:table-cell office:value-type="string">
            <text:p>-</text:p>
          </table:table-cell>
          <table:table-cell office:value-type="float" office:value="1328000" table:number-columns-spanned="1" table:number-rows-spanned="4">
            <text:p>1,328,000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24801">
            <text:p>24,801</text:p>
          </table:table-cell>
          <table:table-cell office:value-type="float" office:value="480680" table:number-columns-spanned="1" table:number-rows-spanned="2">
            <text:p>480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9320">
            <text:p>289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2708000" table:number-columns-spanned="1" table:number-rows-spanned="4">
            <text:p>2,708,000</text:p>
          </table:table-cell>
          <table:table-cell office:value-type="float" office:value="370413">
            <text:p>370,413</text:p>
          </table:table-cell>
          <table:table-cell office:value-type="float" office:value="727882" table:number-columns-spanned="1" table:number-rows-spanned="2">
            <text:p>727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0118">
            <text:p>1,980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2708000" table:number-columns-spanned="1" table:number-rows-spanned="4">
            <text:p>2,708,000</text:p>
          </table:table-cell>
          <table:table-cell office:value-type="float" office:value="370413">
            <text:p>370,413</text:p>
          </table:table-cell>
          <table:table-cell office:value-type="float" office:value="727882" table:number-columns-spanned="1" table:number-rows-spanned="2">
            <text:p>727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0118">
            <text:p>1,980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808000">
            <text:p>1,808,000</text:p>
          </table:table-cell>
          <table:table-cell office:value-type="string">
            <text:p>-</text:p>
          </table:table-cell>
          <table:table-cell office:value-type="float" office:value="1808000" table:number-columns-spanned="1" table:number-rows-spanned="4">
            <text:p>1,808,000</text:p>
          </table:table-cell>
          <table:table-cell office:value-type="float" office:value="1109000" table:number-columns-spanned="1" table:number-rows-spanned="4">
            <text:p>1,109,000</text:p>
          </table:table-cell>
          <table:table-cell office:value-type="float" office:value="123870">
            <text:p>123,870</text:p>
          </table:table-cell>
          <table:table-cell office:value-type="float" office:value="26094" table:number-columns-spanned="1" table:number-rows-spanned="2">
            <text:p>26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2906">
            <text:p>1,082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273000">
            <text:p>3,273,000</text:p>
          </table:table-cell>
          <table:table-cell office:value-type="string">
            <text:p>-</text:p>
          </table:table-cell>
          <table:table-cell office:value-type="float" office:value="3273000" table:number-columns-spanned="1" table:number-rows-spanned="4">
            <text:p>3,273,000</text:p>
          </table:table-cell>
          <table:table-cell office:value-type="float" office:value="1599000" table:number-columns-spanned="1" table:number-rows-spanned="4">
            <text:p>1,599,000</text:p>
          </table:table-cell>
          <table:table-cell office:value-type="float" office:value="246543">
            <text:p>246,543</text:p>
          </table:table-cell>
          <table:table-cell office:value-type="float" office:value="701788" table:number-columns-spanned="1" table:number-rows-spanned="2">
            <text:p>701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7212">
            <text:p>897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4942000">
            <text:p>24,942,000</text:p>
          </table:table-cell>
          <table:table-cell office:value-type="string">
            <text:p>-</text:p>
          </table:table-cell>
          <table:table-cell office:value-type="float" office:value="24942000" table:number-columns-spanned="1" table:number-rows-spanned="4">
            <text:p>24,94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4646000">
            <text:p>144,646,000</text:p>
          </table:table-cell>
          <table:table-cell office:value-type="float" office:value="860062">
            <text:p>860,062</text:p>
          </table:table-cell>
          <table:table-cell office:value-type="float" office:value="145506062" table:number-columns-spanned="1" table:number-rows-spanned="4">
            <text:p>145,506,062</text:p>
          </table:table-cell>
          <table:table-cell office:value-type="float" office:value="72098964" table:number-columns-spanned="1" table:number-rows-spanned="4">
            <text:p>72,098,964</text:p>
          </table:table-cell>
          <table:table-cell office:value-type="float" office:value="8387466">
            <text:p>8,387,466</text:p>
          </table:table-cell>
          <table:table-cell office:value-type="float" office:value="12185892" table:number-columns-spanned="1" table:number-rows-spanned="2">
            <text:p>12,185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913072">
            <text:p>59,913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90000">
            <text:p>390,000</text:p>
          </table:table-cell>
          <table:table-cell office:value-type="float" office:value="119991">
            <text:p>11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340000" table:number-columns-spanned="1" table:number-rows-spanned="4">
            <text:p>340,000</text:p>
          </table:table-cell>
          <table:table-cell office:value-type="float" office:value="39100">
            <text:p>39,100</text:p>
          </table:table-cell>
          <table:table-cell office:value-type="float" office:value="87400" table:number-columns-spanned="1" table:number-rows-spanned="2">
            <text:p>87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600">
            <text:p>25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90000">
            <text:p>390,000</text:p>
          </table:table-cell>
          <table:table-cell office:value-type="float" office:value="119991">
            <text:p>11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340000" table:number-columns-spanned="1" table:number-rows-spanned="4">
            <text:p>340,000</text:p>
          </table:table-cell>
          <table:table-cell office:value-type="float" office:value="39100">
            <text:p>39,100</text:p>
          </table:table-cell>
          <table:table-cell office:value-type="float" office:value="87400" table:number-columns-spanned="1" table:number-rows-spanned="2">
            <text:p>87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600">
            <text:p>25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">
            <text:p>390,000</text:p>
          </table:table-cell>
          <table:table-cell office:value-type="float" office:value="119991">
            <text:p>11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340000" table:number-columns-spanned="1" table:number-rows-spanned="4">
            <text:p>340,000</text:p>
          </table:table-cell>
          <table:table-cell office:value-type="float" office:value="39100">
            <text:p>39,100</text:p>
          </table:table-cell>
          <table:table-cell office:value-type="float" office:value="87400" table:number-columns-spanned="1" table:number-rows-spanned="2">
            <text:p>87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600">
            <text:p>25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3014000">
            <text:p>13,014,000</text:p>
          </table:table-cell>
          <table:table-cell office:value-type="float" office:value="98000">
            <text:p>98,000</text:p>
          </table:table-cell>
          <table:table-cell office:value-type="float" office:value="13112000" table:number-columns-spanned="1" table:number-rows-spanned="4">
            <text:p>13,112,000</text:p>
          </table:table-cell>
          <table:table-cell office:value-type="float" office:value="1126000" table:number-columns-spanned="1" table:number-rows-spanned="4">
            <text:p>1,126,000</text:p>
          </table:table-cell>
          <table:table-cell office:value-type="float" office:value="254375">
            <text:p>254,375</text:p>
          </table:table-cell>
          <table:table-cell office:value-type="float" office:value="673832" table:number-columns-spanned="1" table:number-rows-spanned="2">
            <text:p>673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2168">
            <text:p>452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3014000">
            <text:p>13,014,000</text:p>
          </table:table-cell>
          <table:table-cell office:value-type="float" office:value="98000">
            <text:p>98,000</text:p>
          </table:table-cell>
          <table:table-cell office:value-type="float" office:value="13112000" table:number-columns-spanned="1" table:number-rows-spanned="4">
            <text:p>13,112,000</text:p>
          </table:table-cell>
          <table:table-cell office:value-type="float" office:value="1126000" table:number-columns-spanned="1" table:number-rows-spanned="4">
            <text:p>1,126,000</text:p>
          </table:table-cell>
          <table:table-cell office:value-type="float" office:value="254375">
            <text:p>254,375</text:p>
          </table:table-cell>
          <table:table-cell office:value-type="float" office:value="673832" table:number-columns-spanned="1" table:number-rows-spanned="2">
            <text:p>673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2168">
            <text:p>452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014000">
            <text:p>13,014,000</text:p>
          </table:table-cell>
          <table:table-cell office:value-type="float" office:value="98000">
            <text:p>98,000</text:p>
          </table:table-cell>
          <table:table-cell office:value-type="float" office:value="13112000" table:number-columns-spanned="1" table:number-rows-spanned="4">
            <text:p>13,112,000</text:p>
          </table:table-cell>
          <table:table-cell office:value-type="float" office:value="1126000" table:number-columns-spanned="1" table:number-rows-spanned="4">
            <text:p>1,126,000</text:p>
          </table:table-cell>
          <table:table-cell office:value-type="float" office:value="254375">
            <text:p>254,375</text:p>
          </table:table-cell>
          <table:table-cell office:value-type="float" office:value="673832" table:number-columns-spanned="1" table:number-rows-spanned="2">
            <text:p>673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2168">
            <text:p>452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3404000">
            <text:p>13,404,000</text:p>
          </table:table-cell>
          <table:table-cell office:value-type="float" office:value="217991">
            <text:p>217,991</text:p>
          </table:table-cell>
          <table:table-cell office:value-type="float" office:value="13621991" table:number-columns-spanned="1" table:number-rows-spanned="4">
            <text:p>13,621,991</text:p>
          </table:table-cell>
          <table:table-cell office:value-type="float" office:value="1466000" table:number-columns-spanned="1" table:number-rows-spanned="4">
            <text:p>1,466,000</text:p>
          </table:table-cell>
          <table:table-cell office:value-type="float" office:value="293475">
            <text:p>293,475</text:p>
          </table:table-cell>
          <table:table-cell office:value-type="float" office:value="761232" table:number-columns-spanned="1" table:number-rows-spanned="2">
            <text:p>761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4768">
            <text:p>704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8050000">
            <text:p>158,050,000</text:p>
          </table:table-cell>
          <table:table-cell office:value-type="float" office:value="1078053">
            <text:p>1,078,053</text:p>
          </table:table-cell>
          <table:table-cell office:value-type="float" office:value="159128053" table:number-columns-spanned="1" table:number-rows-spanned="4">
            <text:p>159,128,053</text:p>
          </table:table-cell>
          <table:table-cell office:value-type="float" office:value="73564964" table:number-columns-spanned="1" table:number-rows-spanned="4">
            <text:p>73,564,964</text:p>
          </table:table-cell>
          <table:table-cell office:value-type="float" office:value="8680941">
            <text:p>8,680,941</text:p>
          </table:table-cell>
          <table:table-cell office:value-type="float" office:value="12947124" table:number-columns-spanned="1" table:number-rows-spanned="2">
            <text:p>12,947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617840">
            <text:p>60,617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6044287">
            <text:p>6,044,287</text:p>
          </table:table-cell>
          <table:table-cell office:value-type="string">
            <text:p>-</text:p>
          </table:table-cell>
          <table:table-cell office:value-type="float" office:value="6044287" table:number-columns-spanned="1" table:number-rows-spanned="4">
            <text:p>6,044,287</text:p>
          </table:table-cell>
          <table:table-cell office:value-type="float" office:value="6044287" table:number-columns-spanned="1" table:number-rows-spanned="4">
            <text:p>6,044,28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44287">
            <text:p>6,044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6044287">
            <text:p>6,044,287</text:p>
          </table:table-cell>
          <table:table-cell office:value-type="string">
            <text:p>-</text:p>
          </table:table-cell>
          <table:table-cell office:value-type="float" office:value="6044287" table:number-columns-spanned="1" table:number-rows-spanned="4">
            <text:p>6,044,287</text:p>
          </table:table-cell>
          <table:table-cell office:value-type="float" office:value="6044287" table:number-columns-spanned="1" table:number-rows-spanned="4">
            <text:p>6,044,28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44287">
            <text:p>6,044,2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001087">
            <text:p>6,001,087</text:p>
          </table:table-cell>
          <table:table-cell office:value-type="string">
            <text:p>-</text:p>
          </table:table-cell>
          <table:table-cell office:value-type="float" office:value="6001087" table:number-columns-spanned="1" table:number-rows-spanned="4">
            <text:p>6,001,087</text:p>
          </table:table-cell>
          <table:table-cell office:value-type="float" office:value="6001087" table:number-columns-spanned="1" table:number-rows-spanned="4">
            <text:p>6,001,08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1087">
            <text:p>6,001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3200">
            <text:p>43,200</text:p>
          </table:table-cell>
          <table:table-cell office:value-type="string">
            <text:p>-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200">
            <text:p>4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因公傷亡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255800">
            <text:p>255,800</text:p>
          </table:table-cell>
          <table:table-cell office:value-type="string">
            <text:p>-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00">
            <text:p>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255800">
            <text:p>255,800</text:p>
          </table:table-cell>
          <table:table-cell office:value-type="string">
            <text:p>-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00">
            <text:p>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5800">
            <text:p>255,800</text:p>
          </table:table-cell>
          <table:table-cell office:value-type="string">
            <text:p>-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float" office:value="255800" table:number-columns-spanned="1" table:number-rows-spanned="4">
            <text:p>255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800">
            <text:p>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6310087">
            <text:p>6,310,087</text:p>
          </table:table-cell>
          <table:table-cell office:value-type="string">
            <text:p>-</text:p>
          </table:table-cell>
          <table:table-cell office:value-type="float" office:value="6310087" table:number-columns-spanned="1" table:number-rows-spanned="4">
            <text:p>6,310,087</text:p>
          </table:table-cell>
          <table:table-cell office:value-type="float" office:value="6310087" table:number-columns-spanned="1" table:number-rows-spanned="4">
            <text:p>6,310,087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10087">
            <text:p>6,310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4360087">
            <text:p>164,360,087</text:p>
          </table:table-cell>
          <table:table-cell office:value-type="float" office:value="1078053">
            <text:p>1,078,053</text:p>
          </table:table-cell>
          <table:table-cell office:value-type="float" office:value="165438140" table:number-columns-spanned="1" table:number-rows-spanned="4">
            <text:p>165,438,140</text:p>
          </table:table-cell>
          <table:table-cell office:value-type="float" office:value="79875051" table:number-columns-spanned="1" table:number-rows-spanned="4">
            <text:p>79,875,051</text:p>
          </table:table-cell>
          <table:table-cell office:value-type="float" office:value="9505016">
            <text:p>9,505,016</text:p>
          </table:table-cell>
          <table:table-cell office:value-type="float" office:value="12947124" table:number-columns-spanned="1" table:number-rows-spanned="2">
            <text:p>12,947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927927">
            <text:p>66,927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2021/07/07</text:date>, <text:time>08:4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892" meta:object-count="0"/>
    <meta:generator>OpenOffice/4.1.2$Win32 OpenOffice.org_project/412m3$Build-9782</meta:generator>
    <meta:user-defined meta:name="WorkbookGuid">769bbec3-4b9d-4872-9d61-faa620d4209e</meta:user-defined>
  </office:meta>
</office:document-meta>
</file>